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>Acta de reunió del Departament de Dibuix</text:p>
      <text:p text:style-name="P1">________________________________________________________________________________</text:p>
      <text:p text:style-name="Standard"/>
      <text:p text:style-name="Standard">Data: 04/02/2015<text:tab/><text:tab/>Hora: 10h</text:p>
      <text:p text:style-name="Standard">________________________________________________________________________________</text:p>
      <text:p text:style-name="Standard">Caràcter:<text:tab/><text:tab/><text:tab/>Lloc: seminari de dibuix</text:p>
      <text:p text:style-name="Standard">________________________________________________________________________________</text:p>
      <text:p text:style-name="P2">Persones assistents:</text:p>
      <text:p text:style-name="Standard"/>
      <text:p text:style-name="Standard">Núria Serra</text:p>
      <text:p text:style-name="Standard">Marta Reixach</text:p>
      <text:p text:style-name="Standard">________________________________________________________________________________</text:p>
      <text:p text:style-name="P2">Persones que hi manquen:</text:p>
      <text:p text:style-name="Standard"/>
      <text:p text:style-name="Standard"/>
      <text:p text:style-name="P6"/>
      <text:p text:style-name="P3">Ordre del dia <text:s text:c="137"/></text:p>
      <text:p text:style-name="P3"/>
      <text:p text:style-name="Standard">1- PI i ACI's</text:p>
      <text:p text:style-name="Standard">2- Comentem les NOFC.</text:p>
      <text:p text:style-name="Standard">3- Portes obertes.</text:p>
      <text:p text:style-name="Standard">4- Carnaval.</text:p>
      <text:p text:style-name="Standard">5-TR. Ponderació de la nota.</text:p>
      <text:p text:style-name="Standard">6-Estratègies per millorar els resultats a selectivitat.</text:p>
      <text:p text:style-name="Standard"/>
      <text:p text:style-name="P1"><text:s/><text:span text:style-name="T3"><text:s text:c="159"/></text:span><text:s text:c="10"/></text:p>
      <text:p text:style-name="P4"><text:span text:style-name="T1">Desenvolupament de la sessió: <text:s text:c="108"/></text:span><text:span text:style-name="T2"><text:s/></text:span></text:p>
      <text:p text:style-name="P5"/>
      <text:p text:style-name="Standard">1- Unim les llistes dels alumnes que necessiten un PI o un ACI (adaptació curricular).</text:p>
      <text:list xml:id="list324573272220744563" text:style-name="L1">
        <text:list-item>
          <text:p text:style-name="P7">Redactem els Pi's i ACI's i els enviem.</text:p>
        </text:list-item>
      </text:list>
      <text:p text:style-name="Standard">2- Comentem les NOFC (Normes d'organització i funcionament del centre). Organització de govern i organització pedagògica.</text:p>
      <text:p text:style-name="Standard"/>
      <text:p text:style-name="Standard">3-Recopilem treballs d'alumnes per exposar el dia de portes obertes.</text:p>
      <text:p text:style-name="Standard"/>
      <text:p text:style-name="Standard">4- Tallers de Carnaval: pensem diferents idees pels tallers de Carnaval: maquillatge, màscares i antifaços. Fem una llista del material que necessitarem.</text:p>
      <text:p text:style-name="Standard">5- Comentem que canvia la ponderació de la nota dels TR. </text:p>
      <text:p text:style-name="Standard">Abans: 50% Seguiment. / 40% Contingut / 10% Exposició oral</text:p>
      <text:p text:style-name="Standard">Ara: <text:s text:c="4"/>50% Seguiment / 30% Contingut / 20% Exposició oral.</text:p>
      <text:p text:style-name="Standard">6- Millorar el repartiment temporal dels temes al llarg del curs, centrar l'atenció als continguts que surten a selectivitat obviant els que sabem que no sortiràn, endurir les conseqüències de no fer els deures.</text:p>
      <text:list xml:id="list38488339" text:continue-numbering="true" text:style-name="L1">
        <text:list-header>
          <text:p text:style-name="P7"/>
        </text:list-header>
      </text:list>
      <text:p text:style-name="Standard"/>
      <text:p text:style-name="Standard">________________________________________________________________________________</text:p>
      <text:p text:style-name="P3">Acords <text:s text:c="146"/></text:p>
      <text:p text:style-name="P1"/>
      <text:list xml:id="list8319091077673608596" text:style-name="L2">
        <text:list-item>
          <text:p text:style-name="P8">Aniré a comprar en material pels tallers.</text:p>
        </text:list-item>
        <text:list-item>
          <text:p text:style-name="P8"><text:soft-page-break/>Estem d'acord amb el text redactat, no tenim res a afegir o modificar.</text:p>
        </text:list-item>
        <text:list-item>
          <text:p text:style-name="P8">Falta recopilar més treballs. Acabaràn els treballs amb textures visuals.</text:p>
        </text:list-item>
        <text:list-item>
          <text:p text:style-name="P8">La professora Gabriela també realitzarà els tallersamb nosaltres.</text:p>
        </text:list-item>
        <text:list-item>
          <text:p text:style-name="P8">Ponderació TR: votem a favor del canvi.</text:p>
        </text:list-item>
      </text:list>
      <text:p text:style-name="Standard"><text:span text:style-name="T3"><text:s text:c="160"/></text:span><text:s text:c="12"/></text:p>
      <text:p text:style-name="P1"><text:span text:style-name="T3">Temes pendents <text:s text:c="131"/></text:span><text:s text:c="10"/></text:p>
      <text:p text:style-name="Standard"/>
      <text:list xml:id="list9089791768072819830" text:style-name="L3">
        <text:list-item>
          <text:p text:style-name="P9">Comprar el material. </text:p>
        </text:list-item>
        <text:list-item>
          <text:p text:style-name="P9">Redactar document amb instruccions dels tallers.</text:p>
        </text:list-item>
        <text:list-item>
          <text:p text:style-name="P9">Realitzar power points amb idees i passos per fer els maquillatges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4T11:10:35.723498658</meta:creation-date>
    <dc:date>2015-09-08T18:31:28.69</dc:date>
    <meta:editing-duration>PT4H21M19S</meta:editing-duration>
    <meta:editing-cycles>43</meta:editing-cycles>
    <meta:generator>OpenOffice/4.1.1$Win32 OpenOffice.org_project/411m6$Build-9775</meta:generator>
    <meta:document-statistic meta:table-count="0" meta:image-count="0" meta:object-count="0" meta:page-count="2" meta:paragraph-count="41" meta:word-count="276" meta:character-count="2954"/>
  </office:meta>
</office:document-meta>
</file>