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11/03/2015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list xml:id="list3872721983216058160" text:style-name="L1">
        <text:list-item>
          <text:p text:style-name="P7">ILEC: Impuls de la lectura. </text:p>
        </text:list-item>
        <text:list-item>
          <text:p text:style-name="P7">Atenció a la diversitat a l'alça.</text:p>
        </text:list-item>
        <text:list-item>
          <text:p text:style-name="P7">Espai web.</text:p>
        </text:list-item>
      </text:list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list xml:id="list3035332387458367641" text:style-name="L2">
        <text:list-item>
          <text:p text:style-name="P8">ILEC: S'implementa a 2n d'ESO. Cal que la Núria pensi quina estratègia utilitzarà amb els alumnes de 2n per implementar la lectura dins la matèria d'educació visual i plàstica.</text:p>
        </text:list-item>
        <text:list-item>
          <text:p text:style-name="P8">Prepararem més material per als alumnes avançats.</text:p>
        </text:list-item>
        <text:list-item>
          <text:p text:style-name="P8">Espai web: recopilem treballs que posteriorment escanejaré i pujaré a la pàgina web del centre a l'apartat de departament de dibuix.</text:p>
        </text:list-item>
      </text:list>
      <text:list xml:id="list4974965291534619266" text:style-name="L3">
        <text:list-header>
          <text:p text:style-name="P9"/>
        </text:list-header>
      </text:list>
      <text:p text:style-name="Standard"/>
      <text:p text:style-name="Standard">________________________________________________________________________________</text:p>
      <text:p text:style-name="P3">Acords <text:s text:c="146"/></text:p>
      <text:p text:style-name="P1"/>
      <text:list xml:id="list209446860665090556" text:style-name="L4">
        <text:list-item>
          <text:p text:style-name="P10">La Núria utilitzarà l'estratègia de visualització. A partir d'un text que els alumnes han llegit a la matèria de llengua catalana, es seleccionaràn varis fragments els quals l'alumne haurà d'interpretar tot realitzant una composició amb collage de textures tàctils.</text:p>
        </text:list-item>
      </text:list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list xml:id="list8816137809966735796" text:style-name="L5">
        <text:list-item>
          <text:p text:style-name="P11">Confeccionar làmines de treball avançat pels alumnes que ho demanen.</text:p>
        </text:list-item>
        <text:list-item>
          <text:p text:style-name="P11">Actualitzaar la pàgina web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7:03:57.92</dc:date>
    <meta:editing-duration>PT4H1M26S</meta:editing-duration>
    <meta:editing-cycles>41</meta:editing-cycles>
    <meta:generator>OpenOffice/4.1.1$Win32 OpenOffice.org_project/411m6$Build-9775</meta:generator>
    <meta:document-statistic meta:table-count="0" meta:image-count="0" meta:object-count="0" meta:page-count="1" meta:paragraph-count="27" meta:word-count="173" meta:character-count="2318"/>
  </office:meta>
</office:document-meta>
</file>