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22/04/2015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7"/>
      <text:p text:style-name="P3">Ordre del dia <text:s text:c="137"/></text:p>
      <text:p text:style-name="P6"/>
      <text:list xml:id="list3311995865415991018" text:style-name="L1">
        <text:list-item>
          <text:p text:style-name="P8">Normativa ISO.</text:p>
        </text:list-item>
        <text:list-item>
          <text:p text:style-name="P8">ILEC.</text:p>
        </text:list-item>
        <text:list-item>
          <text:p text:style-name="P8">PAU.</text:p>
        </text:list-item>
        <text:list-item>
          <text:p text:style-name="P8">Alguns temes pendents de les recuperacions.</text:p>
        </text:list-item>
        <text:list-item>
          <text:p text:style-name="P8">Jornada de l?Ensenyament de Santa Coloma.</text:p>
        </text:list-item>
      </text:list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list xml:id="list5644483635357512384" text:style-name="L2">
        <text:list-item>
          <text:p text:style-name="P9">Reclamacions. El departament de viual i plàstica està d'acord amb el redactat en l'apartat de reclamacions i opina que és molt important que es mantingui la decisió final del professor de la matèria que avalúa a l'alumne/a.</text:p>
        </text:list-item>
        <text:list-item>
          <text:p text:style-name="P9">ILEC: Els treballs que s'han produït de l'experiència de l'exercici de “visualització” estan guardats al departament. La valoració és positiva.</text:p>
          <text:p text:style-name="P9">Pensem que les estratègies ILEC poden contribuir a millorar la lectura comprensiva, i la matèria de Visual i Plàstica ajuda a millorar la creativitat i, per tant ajuda a l'estudi en tant que fomenta la creació d'imatges mentals que fan que l'alumne recordi i pugui memoritzar amb més facilitat concpetes i reflexions.</text:p>
        </text:list-item>
        <text:list-item>
          <text:p text:style-name="P9">PAU. Què es pot fer per millorar el rendiment?</text:p>
          <text:p text:style-name="P9">-Posar més deures i puntuar el mateix dia. (Retroacció ràpida)</text:p>
          <text:p text:style-name="P9">-Fer exámens sorpresa.</text:p>
          <text:p text:style-name="P9">-Millorar l'exemplificació visual amb la realització de maquetes o material tangible a l'hora d'explicar els exercicis.</text:p>
          <text:p text:style-name="P9">-Ús de les TIC.</text:p>
        </text:list-item>
        <text:list-item>
          <text:p text:style-name="P9">Hem d'adaptar alguns dossiers per alumnes amb NEE.</text:p>
        </text:list-item>
        <text:list-item>
          <text:p text:style-name="P9">Jornada de l'Ensenyament: Recopilem treballs per dur a la fira.</text:p>
        </text:list-item>
      </text:list>
      <text:list xml:id="list1057383227859176459" text:style-name="L3">
        <text:list-header>
          <text:p text:style-name="P10"/>
        </text:list-header>
      </text:list>
      <text:p text:style-name="Standard"/>
      <text:p text:style-name="Standard">________________________________________________________________________________</text:p>
      <text:p text:style-name="P3">Acords <text:s text:c="146"/></text:p>
      <text:p text:style-name="P1"/>
      <text:list xml:id="list8123593557061807181" text:style-name="L4">
        <text:list-item>
          <text:p text:style-name="P11">Revisar els dossiers de recuperació i adaptar-los.</text:p>
        </text:list-item>
      </text:list>
      <text:p text:style-name="Standard"><text:soft-page-break/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8:45:01.21</dc:date>
    <meta:editing-duration>PT4H17M21S</meta:editing-duration>
    <meta:editing-cycles>50</meta:editing-cycles>
    <meta:generator>OpenOffice/4.1.1$Win32 OpenOffice.org_project/411m6$Build-9775</meta:generator>
    <meta:document-statistic meta:table-count="0" meta:image-count="0" meta:object-count="0" meta:page-count="2" meta:paragraph-count="34" meta:word-count="244" meta:character-count="2751"/>
  </office:meta>
</office:document-meta>
</file>