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solid" style:text-underline-width="auto" style:text-underline-color="font-color" fo:font-weight="normal" style:font-weight-asian="normal" style:font-weight-complex="normal"/>
    </style:style>
    <style:style style:name="P5" style:family="paragraph" style:parent-style-name="Standard">
      <style:text-properties style:text-underline-style="none"/>
    </style:style>
    <style:style style:name="P6" style:family="paragraph" style:parent-style-name="Standard">
      <style:paragraph-properties fo:padding="0.074cm" fo:border-left="none" fo:border-right="none" fo:border-top="none" fo:border-bottom="0.035cm solid #000000" style:join-border="false"/>
      <style:text-properties style:text-underline-style="solid" style:text-underline-width="auto" style:text-underline-color="font-color" fo:font-weight="bold" style:font-weight-asian="bold" style:font-weight-complex="bold"/>
    </style:style>
    <style:style style:name="P7" style:family="paragraph" style:parent-style-name="Standard" style:list-style-name="L1">
      <style:text-properties style:text-underline-style="none"/>
    </style:style>
    <style:style style:name="P8" style:family="paragraph" style:parent-style-name="Standard" style:list-style-name="L2">
      <style:text-properties style:text-underline-style="none"/>
    </style:style>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T1" style:family="text">
      <style:text-properties fo:font-weight="bold" style:font-weight-asian="bold" style:font-weight-complex="bold"/>
    </style:style>
    <style:style style:name="T2" style:family="text">
      <style:text-properties style:text-underline-style="none"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
      <text:p text:style-name="P1">Acta de reunió del Departament de Dibuix</text:p>
      <text:p text:style-name="P1">________________________________________________________________________________</text:p>
      <text:p text:style-name="Standard"/>
      <text:p text:style-name="Standard">Data: 12/05/2014<text:tab/><text:tab/>Hora: 9h</text:p>
      <text:p text:style-name="Standard">________________________________________________________________________________</text:p>
      <text:p text:style-name="Standard">Caràcter:<text:tab/><text:tab/><text:tab/>Lloc: seminari de dibuix</text:p>
      <text:p text:style-name="Standard">________________________________________________________________________________</text:p>
      <text:p text:style-name="P2">Persones assistents:</text:p>
      <text:p text:style-name="Standard"/>
      <text:p text:style-name="Standard">Núria Serra</text:p>
      <text:p text:style-name="Standard">Marta Reixach</text:p>
      <text:p text:style-name="Standard">________________________________________________________________________________</text:p>
      <text:p text:style-name="P2">Persones que hi manquen:</text:p>
      <text:p text:style-name="Standard"/>
      <text:p text:style-name="Standard"/>
      <text:p text:style-name="P6"/>
      <text:p text:style-name="P3">Ordre del dia <text:s text:c="137"/></text:p>
      <text:p text:style-name="P3"/>
      <text:p text:style-name="Standard">1- Proves diagnòstiques de 4t/Pla general de millora.</text:p>
      <text:p text:style-name="Standard">2- Implementació de la LOE. Afectació horària per cursos.</text:p>
      <text:p text:style-name="Standard">3- Llibres per cada nivell. Curs 2015-2016.</text:p>
      <text:p text:style-name="Standard">4- Criteris de recuperació de setembre.</text:p>
      <text:p text:style-name="Standard">5- Jornada de l'ensenyament a Santa Coloma de Gramenet.</text:p>
      <text:p text:style-name="Standard">6- Millora dels apartats web.</text:p>
      <text:p text:style-name="Standard">7- Formació del professorat.</text:p>
      <text:p text:style-name="Standard">8- Criteris de recuperació del Projecte de recerca de 4t ESO.</text:p>
      <text:p text:style-name="Standard">9- Homogeneïtzació del 1r C.</text:p>
      <text:p text:style-name="P1"><text:s/><text:span text:style-name="T3"><text:s text:c="159"/></text:span><text:s text:c="10"/></text:p>
      <text:p text:style-name="P4"><text:span text:style-name="T1">Desenvolupament de la sessió: <text:s text:c="108"/></text:span><text:span text:style-name="T2"><text:s/></text:span></text:p>
      <text:p text:style-name="P5"/>
      <text:list xml:id="list6615759732813889619" text:style-name="L1">
        <text:list-item>
          <text:p text:style-name="P7">Informació dels diferents temes que es van comentar a la Reunió del Consell pedagògic:</text:p>
        </text:list-item>
      </text:list>
      <text:list xml:id="list8276600641857654234" text:style-name="L2">
        <text:list-item>
          <text:p text:style-name="P8">PGM. Abans <text:s/>de les vacances d'estiu hem de fer una valoració de cada nivell com ha anat, aspectes positius i negatius, en relació als criteris d'avaluació. (ho farem dins la memòria del departament.)</text:p>
        </text:list-item>
        <text:list-item>
          <text:p text:style-name="P8">LOE. Comentem l'afectació horària per cursos i la necessitat de modificar les programacions de cara al curs vinent, ja que EVIP queda eliminada de 3r curs i passa a ser de dues hores setmanals tant a 1r com a 2n d'ESO. La matèria optativa de 4t queda reduïda a 2 hores setmanals.</text:p>
        </text:list-item>
        <text:list-item>
          <text:p text:style-name="P9">Llibres per cada nivell. Curs 2015-2016. Comentem que seguirem sense llibre de l'alumne en tots els nivells. Farem fotocòpies a batxillerat i a l'ESO només en cas de ser necessari i molt puntualment.</text:p>
        </text:list-item>
        <text:list-item>
          <text:p text:style-name="P9">Criteris de recuperació de setembre. Acordem no canviar-los: 50% dossier i 50% examen a l'ESO i només examen a batxillerat.</text:p>
        </text:list-item>
        <text:list-item>
          <text:p text:style-name="P9">Jornada de l'ensenyament a Santa Coloma de Gramenet. Ja en vam parlar la setmana anterior i vam recopilar varis treballs per exposar a la “fira”.</text:p>
        </text:list-item>
        <text:list-item>
          <text:p text:style-name="P9">Millora dels apartats web. Cada una pensarà diferents informacions (expo, notícies, etc.) i recopilarà fotografies de diferents treballs per pujar a la web.</text:p>
        </text:list-item>
        <text:list-item>
          <text:p text:style-name="P9">Formació del professorat. Comentem que estariem d'acord en assistir a cursos d'anglès a la tarda.</text:p>
        </text:list-item>
        <text:list-item>
          <text:p text:style-name="P9"><text:soft-page-break/>Criteris de recuperació del Projecte de recerca de 4t ESO. En cas de suspendre el TR s'haurà de tornar a presentar amb les modificacions acordades entre el professor i l'alumne i s'haurà de repetir l'exposició oral. Els criteris d'avaluació seran els mateixos en tant que a %, però la nota màxima serà un 6.</text:p>
        </text:list-item>
      </text:list>
      <text:p text:style-name="Standard"/>
      <text:list xml:id="list38416379" text:continue-numbering="true" text:style-name="L2">
        <text:list-item>
          <text:p text:style-name="P8">Homogeneïtzació del 1r C. Comentem que la direcció pensarà com fer-ho per no barrejar dins la mateixa classe alumnes amb NEE, alumnes “conductuals” i alumnes que s'esforcen però els costa.</text:p>
        </text:list-item>
      </text:list>
      <text:p text:style-name="Standard"/>
      <text:p text:style-name="Standard"/>
      <text:p text:style-name="Standard">________________________________________________________________________________</text:p>
      <text:p text:style-name="P3">Acords <text:s text:c="146"/></text:p>
      <text:p text:style-name="P1"/>
      <text:list xml:id="list5443074692937157178" text:style-name="L3">
        <text:list-item>
          <text:p text:style-name="P10">Llibres: pel curs vinent seguirem sense llibre de l'alumne. El seminari funcionarà, partint de la programació, amb els llibres de mostra que hi ha al departament. Ocasionalment es realitzaran fotocòpies pels alumnes (en cas de ser necessari) segons el curs i la unitat didàctica.</text:p>
        </text:list-item>
        <text:list-item>
          <text:p text:style-name="P10">Jornada de l'ensenyament: la setmana anterior vam fer una recopilació dels millors treballs dels alumnes de diferents cursos per dur a l'esdeveniment.</text:p>
        </text:list-item>
        <text:list-item>
          <text:p text:style-name="P10">Criteris de recuperació de setembre: segueixen igual. Per l'ESO: l'alumne ha de realitzar un dossier que haurà d'entregar el dia de l'examen. La ponderació és del 50% el dossier i 50% la nota de l'examen. Pel batxillerat: només examen. </text:p>
        </text:list-item>
        <text:list-item>
          <text:p text:style-name="P10">Formació del professorat: les professores del departament de dibuix estem d'acord en que seria molt convenient aconseguir formació en Llengua anglesa i en com introduir-la/treballar-la a l'aula.</text:p>
        </text:list-item>
      </text:list>
      <text:p text:style-name="Standard"/>
      <text:p text:style-name="Standard"/>
      <text:p text:style-name="Standard"><text:span text:style-name="T3"><text:s text:c="160"/></text:span><text:s text:c="12"/></text:p>
      <text:p text:style-name="P1"><text:span text:style-name="T3">Temes pendents <text:s text:c="131"/></text:span><text:s text:c="10"/></text:p>
      <text:p text:style-name="Standard"/>
      <text:list xml:id="list3344731807703218026" text:style-name="L4">
        <text:list-item>
          <text:p text:style-name="P11">Les professores revisaran els dossiers de recuperació d'ESO per, posteriorment comentar qualsevol possible modificació.</text:p>
        </text:list-item>
        <text:list-item>
          <text:p text:style-name="P11">Farem fotografies dels treballs dels alumnes per poder-los penjar a la web del centr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3-24T11:10:35.723498658</meta:creation-date>
    <dc:date>2015-09-08T18:23:35.41</dc:date>
    <meta:editing-duration>PT1H56M42S</meta:editing-duration>
    <meta:editing-cycles>22</meta:editing-cycles>
    <meta:generator>OpenOffice/4.1.1$Win32 OpenOffice.org_project/411m6$Build-9775</meta:generator>
    <meta:document-statistic meta:table-count="0" meta:image-count="0" meta:object-count="0" meta:page-count="2" meta:paragraph-count="43" meta:word-count="580" meta:character-count="4778"/>
  </office:meta>
</office:document-meta>
</file>