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rebuchet MS" fo:font-size="12pt" style:text-underline-style="solid" style:text-underline-width="auto" style:text-underline-color="font-color" fo:font-weight="bold" style:font-size-asian="12pt" style:font-weight-asian="bold" style:font-name-complex="Trebuchet MS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rebuchet MS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Trebuchet MS" fo:font-size="12pt" style:text-underline-style="solid" style:text-underline-width="auto" style:text-underline-color="font-color" fo:font-weight="bold" style:font-size-asian="12pt" style:font-weight-asian="bold" style:font-name-complex="Trebuchet MS" style:font-size-complex="12pt"/>
    </style:style>
    <style:style style:name="P5" style:family="paragraph" style:parent-style-name="texto">
      <style:paragraph-properties fo:text-align="justify" style:justify-single-word="false"/>
    </style:style>
    <style:style style:name="P6" style:family="paragraph" style:parent-style-name="texto" style:list-style-name="WW8Num1">
      <style:paragraph-properties fo:text-align="justify" style:justify-single-word="false"/>
    </style:style>
    <style:style style:name="P7" style:family="paragraph" style:parent-style-name="texto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8" style:family="paragraph" style:parent-style-name="texto" style:list-style-name="WW8Num1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9" style:family="paragraph" style:parent-style-name="texto">
      <style:paragraph-properties fo:text-align="justify" style:justify-single-word="false"/>
      <style:text-properties style:font-name="Trebuchet MS" fo:font-size="12pt" fo:language="ca" fo:country="ES" fo:font-style="italic" style:text-underline-style="solid" style:text-underline-width="auto" style:text-underline-color="font-color" fo:font-weight="bold" style:font-size-asian="12pt" style:font-style-asian="italic" style:font-weight-asian="bold" style:font-name-complex="Trebuchet MS" style:font-size-complex="12pt" style:font-weight-complex="bold"/>
    </style:style>
    <style:style style:name="P10" style:family="paragraph" style:parent-style-name="texto">
      <style:paragraph-properties fo:text-align="justify" style:justify-single-word="false"/>
      <style:text-properties style:font-name="Trebuchet MS" fo:font-size="12pt" fo:language="ca" fo:country="ES" fo:font-style="italic" style:text-underline-style="solid" style:text-underline-width="auto" style:text-underline-color="font-color" fo:font-weight="bold" style:font-name-asian="Trebuchet MS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P11" style:family="paragraph" style:parent-style-name="texto">
      <style:paragraph-properties fo:text-align="justify" style:justify-single-word="false"/>
      <style:text-properties style:font-name="Trebuchet MS" fo:font-size="12pt" fo:language="ca" fo:country="ES" style:font-name-asian="Trebuchet MS" style:font-size-asian="12pt" style:font-name-complex="Trebuchet MS"/>
    </style:style>
    <style:style style:name="P12" style:family="paragraph" style:parent-style-name="texto">
      <style:paragraph-properties fo:text-align="justify" style:justify-single-word="false"/>
      <style:text-properties style:font-name="Trebuchet MS" fo:font-size="12pt" style:font-size-asian="12pt" style:font-name-complex="Trebuchet MS" style:font-size-complex="12pt"/>
    </style:style>
    <style:style style:name="P13" style:family="paragraph" style:parent-style-name="texto">
      <style:paragraph-properties fo:text-align="justify" style:justify-single-word="false" fo:orphans="2" fo:widows="2" fo:hyphenation-ladder-count="no-limit"/>
      <style:text-properties style:font-name="Trebuchet MS" fo:font-size="10pt" fo:language="ca" fo:country="ES" fo:font-style="italic" style:font-size-asian="10pt" style:font-style-asian="italic" style:font-name-complex="Trebuchet MS" fo:hyphenate="false" fo:hyphenation-remain-char-count="2" fo:hyphenation-push-char-count="2"/>
    </style:style>
    <style:style style:name="P14" style:family="paragraph" style:parent-style-name="texto">
      <style:paragraph-properties fo:text-align="justify" style:justify-single-word="false"/>
      <style:text-properties style:font-name="Trebuchet MS" fo:font-size="10pt" fo:language="ca" fo:country="ES" style:font-name-asian="Arial" style:font-size-asian="10pt" style:font-name-complex="Trebuchet MS"/>
    </style:style>
    <style:style style:name="P15" style:family="paragraph" style:parent-style-name="texto" style:list-style-name="WW8Num2">
      <style:paragraph-properties fo:text-align="justify" style:justify-single-word="false"/>
      <style:text-properties style:font-name="Trebuchet MS" fo:font-size="10pt" fo:language="ca" fo:country="ES" style:font-name-asian="Arial" style:font-size-asian="10pt" style:font-name-complex="Trebuchet MS"/>
    </style:style>
    <style:style style:name="P16" style:family="paragraph" style:parent-style-name="texto">
      <style:paragraph-properties fo:text-align="justify" style:justify-single-word="false"/>
      <style:text-properties style:font-name="Trebuchet MS" fo:font-size="10pt" fo:language="ca" fo:country="ES" style:font-size-asian="10pt" style:font-name-complex="Trebuchet MS"/>
    </style:style>
    <style:style style:name="P17" style:family="paragraph" style:parent-style-name="texto" style:list-style-name="WW8Num3">
      <style:paragraph-properties fo:text-align="justify" style:justify-single-word="false"/>
      <style:text-properties style:font-name="Trebuchet MS" fo:font-size="10pt" fo:language="ca" fo:country="ES" fo:font-style="normal" style:text-underline-style="none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18" style:family="paragraph" style:parent-style-name="texto" style:list-style-name="WW8Num4">
      <style:paragraph-properties fo:text-align="justify" style:justify-single-word="false"/>
      <style:text-properties style:font-name="Trebuchet MS" fo:font-size="10pt" fo:language="ca" fo:country="ES" fo:font-style="normal" style:text-underline-style="none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19" style:family="paragraph" style:parent-style-name="texto" style:list-style-name="WW8Num3">
      <style:paragraph-properties fo:text-align="justify" style:justify-single-word="false"/>
      <style:text-properties style:font-name="Trebuchet MS" fo:font-size="10pt" fo:language="ca" fo:country="ES" fo:font-style="normal" style:text-underline-style="none" fo:font-weight="normal" officeooo:rsid="001fb36c" officeooo:paragraph-rsid="001fb36c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20" style:family="paragraph" style:parent-style-name="texto" style:list-style-name="WW8Num4">
      <style:paragraph-properties fo:text-align="justify" style:justify-single-word="false"/>
      <style:text-properties style:font-name="Trebuchet MS" fo:font-size="10pt" fo:language="ca" fo:country="ES" fo:font-style="normal" style:text-underline-style="none" fo:font-weight="normal" officeooo:rsid="001fb36c" officeooo:paragraph-rsid="001fb36c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21" style:family="paragraph" style:parent-style-name="Header">
      <style:paragraph-properties fo:margin-left="-0.185cm" fo:margin-right="0cm" fo:text-indent="0cm" style:auto-text-indent="false"/>
      <style:text-properties style:font-name="Purisa" fo:font-weight="bold" style:font-weight-asian="bold" style:font-name-complex="Purisa" style:font-weight-complex="bold"/>
    </style:style>
    <style:style style:name="T1" style:family="text">
      <style:text-properties style:font-name="Trebuchet MS" fo:font-size="12pt" style:font-size-asian="12pt" style:font-name-complex="Trebuchet MS" style:font-size-complex="12pt"/>
    </style:style>
    <style:style style:name="T2" style:family="text">
      <style:text-properties style:font-name="Trebuchet MS" fo:font-size="10pt" fo:language="ca" fo:country="ES" fo:font-style="italic" style:font-name-asian="Arial" style:font-size-asian="10pt" style:font-style-asian="italic" style:font-name-complex="Trebuchet MS" style:font-style-complex="italic"/>
    </style:style>
    <style:style style:name="T3" style:family="text">
      <style:text-properties style:font-name="Trebuchet MS" fo:font-size="10pt" fo:language="ca" fo:country="ES" fo:font-style="italic" style:text-underline-style="none" style:font-name-asian="Arial" style:font-size-asian="10pt" style:font-style-asian="italic" style:font-name-complex="Trebuchet MS" style:font-style-complex="italic"/>
    </style:style>
    <style:style style:name="T4" style:family="text">
      <style:text-properties style:font-name="Trebuchet MS" fo:font-size="10pt" fo:language="ca" fo:country="ES" style:font-name-asian="Arial" style:font-size-asian="10pt" style:font-name-complex="Trebuchet MS"/>
    </style:style>
    <style:style style:name="T5" style:family="text">
      <style:text-properties style:font-name="Trebuchet MS" fo:font-size="10pt" fo:language="ca" fo:country="ES" style:text-underline-style="none" style:font-name-asian="Arial" style:font-size-asian="10pt" style:font-name-complex="Trebuchet MS"/>
    </style:style>
    <style:style style:name="T6" style:family="text">
      <style:text-properties style:font-name="Trebuchet MS" fo:font-size="10pt" fo:language="ca" fo:country="ES" style:text-underline-style="solid" style:text-underline-width="auto" style:text-underline-color="font-color" style:font-name-asian="Arial" style:font-size-asian="10pt" style:font-name-complex="Trebuchet MS"/>
    </style:style>
    <style:style style:name="T7" style:family="text">
      <style:text-properties style:font-name="Trebuchet MS" fo:font-size="10pt" fo:language="ca" fo:country="ES" style:font-size-asian="10pt" style:font-name-complex="Trebuchet MS"/>
    </style:style>
    <style:style style:name="T8" style:family="text">
      <style:text-properties style:font-name="Trebuchet MS" fo:font-size="10pt" fo:language="ca" fo:country="ES" fo:font-style="normal" style:text-underline-style="none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T9" style:family="text">
      <style:text-properties style:font-name="Trebuchet MS" fo:font-size="10pt" fo:language="ca" fo:country="ES" style:font-name-asian="Trebuchet MS" style:font-size-asian="10pt" style:font-name-complex="Trebuchet MS"/>
    </style:style>
    <style:style style:name="T10" style:family="text">
      <style:text-properties style:font-name="Trebuchet MS" fo:font-size="10pt" style:font-size-asian="10pt" style:font-name-complex="Trebuchet MS"/>
    </style:style>
    <style:style style:name="T11" style:family="text">
      <style:text-properties style:font-name="Trebuchet MS" fo:font-size="10pt" style:font-name-asian="Trebuchet MS" style:font-size-asian="10pt" style:font-name-complex="Trebuchet MS"/>
    </style:style>
    <style:style style:name="T12" style:family="text">
      <style:text-properties style:font-name="Trebuchet MS" fo:font-size="10pt" style:font-name-asian="Times New Roman" style:font-size-asian="10pt" style:font-name-complex="Trebuchet MS"/>
    </style:style>
    <style:style style:name="T13" style:family="text">
      <style:text-properties style:font-name="Trebuchet MS" fo:language="ca" fo:country="ES" style:font-name-asian="Trebuchet MS" style:language-asian="ca" style:country-asian="ES" style:font-name-complex="Trebuchet MS" style:font-size-complex="12pt"/>
    </style:style>
    <style:style style:name="T14" style:family="text">
      <style:text-properties fo:language="ca" fo:country="ES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 style:font-weight-complex="bold"/>
    </style:style>
    <style:style style:name="T16" style:family="text">
      <style:text-properties officeooo:rsid="0021a5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CONTINGUTS:</text:p>
      <text:p text:style-name="P1"><text:span text:style-name="T1"/></text:p>
      <text:p text:style-name="P12"><text:span text:style-name="T14">Dibuix artístic: (teoria i pràctica)</text:span></text:p>
      <text:list xml:id="list5615542738349031953" text:style-name="WW8Num1">
        <text:list-item>
          <text:p text:style-name="P6"><text:span text:style-name="T2">Materials i tècniques pictòriques:</text:span><text:span text:style-name="T4"> seques i humides.</text:span></text:p>
        </text:list-item>
        <text:list-item>
          <text:p text:style-name="P6"><text:span text:style-name="T2">Nocions bàsiques de composició:</text:span><text:span text:style-name="T4"> lleis de la gestalt, regla dels terços, equilibri de masses, etc. Anàlisi de les formes: encaix, clarobscur. Representació objectiva i subjectiva de formes. <text:s/>Interpretacions artístiques.</text:span></text:p>
        </text:list-item>
        <text:list-item>
          <text:p text:style-name="P8"><text:span text:style-name="T2">Estructura dels vegetals: </text:span><text:span text:style-name="T4">ordre, ritme, harmonia.</text:span></text:p>
        </text:list-item>
        <text:list-item>
          <text:p text:style-name="P8"><text:span text:style-name="T2">Estructura dels animals:</text:span><text:span text:style-name="T4"> Representació del natural, interpretacions artístiques, animals fantàstics.</text:span></text:p>
        </text:list-item>
        <text:list-item>
          <text:p text:style-name="P8"><text:span text:style-name="T2">El paisatge:</text:span><text:span text:style-name="T4"> termes i llum als paisatges. </text:span><text:span text:style-name="T2">Elements compositius del paisatge urbà:</text:span><text:span text:style-name="T4"> format, enquadrament i visor; punt de vista i esquema compositiu; esquema de recorregut visual; centre d'interès, esquema de moviment: direccions principals i ritmes. </text:span><text:span text:style-name="T2">- Elements visuals del paisatge urbà: l</text:span><text:span text:style-name="T4">a llum al paisatge urbà nocturn: fonts de llum elèctrica, zones de llum i ombra, la figura humana al paisatge urbà.</text:span></text:p>
        </text:list-item>
        <text:list-item>
          <text:p text:style-name="P8"><text:span text:style-name="T2">Representació de l'espai:</text:span><text:span text:style-name="T4"> perspectiva cònica pràctica: punt de vista, altura de l'horitzó, etc. (perspectiva cònica frontal, perspectiva cònica obliqua.)</text:span></text:p>
        </text:list-item>
        <text:list-item>
          <text:p text:style-name="P8"><text:span text:style-name="T3">Anatomia i proporció en la figura humana</text:span><text:span text:style-name="T5">: </text:span><text:span text:style-name="T6">e</text:span><text:span text:style-name="T4">ncaix de la figura: formes geomètriques simples. La proporció: el cànon. Moviment i equilibri. La figura en moviment. Estructura de la cara, l'expressivitat de la cara. Interpretacions populars de la figura humana: la caricatura, màscares i disfresses. La figura humana en el còmic: el llenguatge dels gestos, metàfores visuals, el llenguatge del cos, interacció amb el llenguatge verbal.</text:span></text:p>
        </text:list-item>
      </text:list>
      <text:p text:style-name="P7"/>
      <text:p text:style-name="P13"/>
      <text:p text:style-name="P9">Dibuix tècnic</text:p>
      <text:list xml:id="list6908669008429905996" text:style-name="WW8Num2">
        <text:list-item>
          <text:p text:style-name="P15">Materials i eines pel dibuix tècnic.</text:p>
        </text:list-item>
        <text:list-item>
          <text:p text:style-name="P15">Traçats fonamentals</text:p>
        </text:list-item>
        <text:list-item>
          <text:p text:style-name="P15">Polígons</text:p>
        </text:list-item>
        <text:list-item>
          <text:p text:style-name="P15">Poliedres</text:p>
        </text:list-item>
        <text:list-item>
          <text:p text:style-name="P15">Traçat de corbes geomètriques.</text:p>
        </text:list-item>
        <text:list-item>
          <text:p text:style-name="P15">Coneixements d'escales.</text:p>
        </text:list-item>
        <text:list-item>
          <text:p text:style-name="P15">Acotació de peces.</text:p>
        </text:list-item>
        <text:list-item>
          <text:p text:style-name="P15">Sistema axonomètric de perspectiva: vistes (planta, alçat i perfil). Perspectiva isomètrica, dimètrica i trimètrica.</text:p>
        </text:list-item>
        <text:list-item>
          <text:p text:style-name="P15">Sistema perspectiva cònica: bases.</text:p>
        </text:list-item>
      </text:list>
      <text:p text:style-name="P14"/>
      <text:p text:style-name="P14"><text:span text:style-name="T7"/></text:p>
      <text:p text:style-name="P16"/>
      <text:p text:style-name="P10">Disseny i publicitat</text:p>
      <text:list xml:id="list5654738732525242560" text:style-name="WW8Num3">
        <text:list-item>
          <text:p text:style-name="P17">Fonaments del disseny: Modalitats i funció del disseny, elements visuals del disseny, el color en el disseny, formes bàsiques del disseny, composicions modulars.</text:p>
        </text:list-item>
        <text:list-item>
          <text:p text:style-name="P17">Disseny gràfic: Àrees i finalitat del disseny gràfic, la imatge corporativa d'empresa, disseny d'embalatges, disseny de logotips (espiral, ovals i ovoides), dissenys de comunicació visual, disseny editorial.</text:p>
        </text:list-item>
        <text:list-item>
          <text:p text:style-name="P17">Disseny publicitari: fonaments de la publicitat, el disseny publicitari, estils publicitaris, elements i composició dels missatges publ<text:span text:style-name="T16">i</text:span>citaris.</text:p>
        </text:list-item>
        <text:list-item>
          <text:p text:style-name="P17">Disseny industrial: el disseny tridimensional, la normalització del dibuix t<text:span text:style-name="T16">è</text:span>cnic i<text:span text:style-name="T16">n</text:span>dustrial, escales i aco<text:span text:style-name="T16">t</text:span>acions, dibuix de peces.</text:p>
        </text:list-item>
        <text:list-item>
          <text:p text:style-name="P19">El projecte de disseny: brainstormig, esbossos, vistes dièdriques, pers<text:span text:style-name="T16">p</text:span>ectiva axonomètrica i maqueta/prototip.</text:p>
        </text:list-item>
      </text:list>
      <text:p text:style-name="P11"/>
      <text:p text:style-name="P11"/>
      <text:p text:style-name="P11"><text:soft-page-break/><text:span text:style-name="T15">Comunicació i llenguatge audiovisual</text:span></text:p>
      <text:list xml:id="list2399505549247997784" text:style-name="WW8Num4">
        <text:list-item>
          <text:p text:style-name="P18">El procés de comunicació: emis<text:span text:style-name="T16">s</text:span>or, receptor, missatge, canal, codi, soroll i context.</text:p>
        </text:list-item>
        <text:list-item>
          <text:p text:style-name="P20">L'enquadrament, els tipus de plans i els angles de visió.</text:p>
        </text:list-item>
        <text:list-item>
          <text:p text:style-name="P20">Moviments de c<text:span text:style-name="T16">à</text:span>m<text:span text:style-name="T16">e</text:span>ra.</text:p>
        </text:list-item>
        <text:list-item>
          <text:p text:style-name="P20">El guió tècnic: storyboard.</text:p>
        </text:list-item>
        <text:list-item>
          <text:p text:style-name="P20">Tipus d'animacions: animació tradicional, stop motion, animació 3D, etc.</text:p>
        </text:list-item>
      </text:list>
      <text:p text:style-name="P16"/>
      <text:p text:style-name="P5"/>
      <text:p text:style-name="P16"/>
      <text:p text:style-name="P2">CRITERIS D’AVALUACIÓ:</text:p>
      <text:p text:style-name="P3"/>
      <text:p text:style-name="P16">Ex<text:span text:style-name="T16">a</text:span>men dels continguts descrits anteriorment. Puntuació sobre 10 punts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exto" style:family="paragraph">
      <style:paragraph-properties fo:margin-left="0.15cm" fo:margin-right="0cm" fo:orphans="2" fo:widows="2" fo:hyphenation-ladder-count="no-limit" fo:text-indent="0cm" style:auto-text-indent="false">
        <style:tab-stops>
          <style:tab-stop style:position="0.649cm"/>
        </style:tab-stops>
      </style:paragraph-properties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o_20_entrado" style:display-name="texto entrado" style:family="paragraph">
      <style:paragraph-properties fo:margin-left="0.7cm" fo:margin-right="0cm" fo:orphans="2" fo:widows="2" fo:hyphenation-ladder-count="no-limit" fo:text-indent="0cm" style:auto-text-indent="false">
        <style:tab-stops>
          <style:tab-stop style:position="1.199cm"/>
        </style:tab-stops>
      </style:paragraph-properties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it-cursiva" style:family="paragraph">
      <style:paragraph-properties fo:orphans="2" fo:widows="2" fo:hyphenation-ladder-count="no-limit">
        <style:tab-stops>
          <style:tab-stop style:position="0.499cm"/>
        </style:tab-stops>
      </style:paragraph-properties>
      <style:text-properties style:use-window-font-color="true" style:font-name="Arial" fo:font-family="Arial" style:font-family-generic="swiss" style:font-pitch="variable" fo:font-size="12pt" fo:language="es" fo:country="ES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185cm" fo:margin-right="0cm" fo:text-indent="0cm" style:auto-text-indent="false"/>
      <style:text-properties style:font-name="Purisa" fo:font-weight="bold" style:font-weight-asian="bold" style:font-name-complex="Puri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4cm" fo:margin-bottom="1.395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Proves anuals per completar l'ESO: EDUCACIÓ VISUAL I PLÀSTICA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19:14:13</meta:creation-date>
    <meta:editing-duration>P11DT10H31M44S</meta:editing-duration>
    <dc:date>2015-05-12T11:54:40.310911338</dc:date>
    <meta:generator>LibreOffice/4.2.4.2$Linux_x86 LibreOffice_project/420m0$Build-2</meta:generator>
    <meta:editing-cycles>1</meta:editing-cycles>
    <meta:document-statistic meta:table-count="0" meta:image-count="0" meta:object-count="0" meta:page-count="2" meta:paragraph-count="34" meta:word-count="430" meta:character-count="3010" meta:non-whitespace-character-count="2639"/>
  </office:meta>
</office:document-meta>
</file>