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1eb462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style:font-name="Arial" fo:font-size="14pt" style:text-underline-style="none" fo:font-weight="normal" officeooo:rsid="001eb462" officeooo:paragraph-rsid="001eb462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4pt" style:text-underline-style="none" fo:font-weight="normal" officeooo:rsid="001eb462" officeooo:paragraph-rsid="001eb462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text-properties style:font-name="Arial" fo:font-size="14pt" style:text-underline-style="none" fo:font-weight="normal" officeooo:rsid="001eb462" officeooo:paragraph-rsid="001eb46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2.501cm" fo:margin-right="0cm" fo:text-indent="0cm" style:auto-text-indent="false"/>
      <style:text-properties style:font-name="Arial" fo:font-size="14pt" style:text-underline-style="none" fo:font-weight="normal" officeooo:rsid="001eb462" officeooo:paragraph-rsid="001eb462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4pt" style:text-underline-style="solid" style:text-underline-width="auto" style:text-underline-color="font-color" fo:font-weight="bold" officeooo:rsid="001eb462" officeooo:paragraph-rsid="001eb462" style:font-size-asian="14pt" style:font-weight-asian="bold" style:font-size-complex="14pt" style:font-weight-complex="bold"/>
    </style:style>
    <style:style style:name="T1" style:family="text">
      <style:text-properties fo:language="ca" fo:country="ES"/>
    </style:style>
    <style:style style:name="T2" style:family="text">
      <style:text-properties fo:language="ca" fo:country="ES" officeooo:rsid="001eb46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Recuperació Educació Visual i Plàstica </text:span><text:span text:style-name="T1">(2n, 3r i 4t ES</text:span><text:span text:style-name="T2">O):</text:span></text:p>
      <text:p text:style-name="P1"/>
      <text:p text:style-name="P1"/>
      <text:list xml:id="list4700746069123759035" text:style-name="L1">
        <text:list-item>
          <text:p text:style-name="P2"><text:span text:style-name="T1">Per a recuperar la matèria a tots els nivells d'ESO, l'alumne haurà de realitzar un dossier que li facilitarà el cap de departament de dibuix a través del tutor. Aquest dossier s'haurà d'entregar, fet, el dia de l'examen de recuperació.</text:span></text:p>
        </text:list-item>
      </text:list>
      <text:p text:style-name="P3"><text:span text:style-name="T1"/></text:p>
      <text:list xml:id="list122431054602771" text:continue-numbering="true" text:style-name="L1">
        <text:list-item>
          <text:p text:style-name="P2"><text:span text:style-name="T1">CRITERIS D'AVALUACIÓ:</text:span></text:p>
        </text:list-item>
      </text:list>
      <text:p text:style-name="P5"><text:span text:style-name="T1">-50% Nota del dossier.</text:span></text:p>
      <text:p text:style-name="P5"><text:span text:style-name="T1">-50% Nota de l'examen.</text:span></text:p>
      <text:p text:style-name="P5"/>
      <text:p text:style-name="P6"><text:span text:style-name="T1">Recuperació Dibuix tècnic I:</text:span></text:p>
      <text:p text:style-name="P6"/>
      <text:list xml:id="list1617636728224575154" text:style-name="L2">
        <text:list-item>
          <text:p text:style-name="P4"><text:span text:style-name="T1">Per a recuperar la matèria l'alumne haurà de realitzar un examen dels continguts globals del curs.</text:span></text:p>
        </text:list-item>
      </text:list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2:15:50.532339043</meta:creation-date>
    <dc:date>2015-05-12T12:24:29.382277085</dc:date>
    <meta:editing-duration>P0D</meta:editing-duration>
    <meta:editing-cycles>1</meta:editing-cycles>
    <meta:document-statistic meta:table-count="0" meta:image-count="0" meta:object-count="0" meta:page-count="1" meta:paragraph-count="7" meta:word-count="83" meta:character-count="487" meta:non-whitespace-character-count="414"/>
    <meta:generator>LibreOffice/4.2.4.2$Linux_x86 LibreOffice_project/420m0$Build-2</meta:generator>
  </office:meta>
</office:document-meta>
</file>