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ucida Sans1" svg:font-family="'Lucida Sans'" style:font-family-generic="swiss"/>
    <style:font-face style:name="Tahoma" svg:font-family="Tahoma" style:font-family-generic="swiss"/>
    <style:font-face style:name="Georgia" svg:font-family="Georgia" style:font-family-generic="roman" style:font-pitch="variable"/>
    <style:font-face style:name="Georgia1" svg:font-family="Georgi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act_5f_eval">
      <style:paragraph-properties loext:contextual-spacing="false" fo:margin-left="0.7cm" fo:margin-right="-0.026cm" fo:margin-top="0cm" fo:margin-bottom="0.512cm" fo:line-height="100%" fo:text-align="justify" style:justify-single-word="false"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2" style:family="paragraph" style:parent-style-name="Titact_5f_eval">
      <style:paragraph-properties loext:contextual-spacing="false" fo:margin-left="0.7cm" fo:margin-right="-0.75cm" fo:margin-top="0cm" fo:margin-bottom="0.512cm" fo:line-height="100%"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3" style:family="paragraph" style:parent-style-name="Titact_5f_eval">
      <style:paragraph-properties loext:contextual-spacing="true" fo:margin-left="0.7cm" fo:margin-right="-0.75cm" fo:margin-top="0cm" fo:margin-bottom="0.512cm" fo:line-height="100%"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4" style:family="paragraph" style:parent-style-name="Titact_5f_eval">
      <style:paragraph-properties loext:contextual-spacing="false" fo:margin-left="0.7cm" fo:margin-right="-0.75cm" fo:margin-top="0cm" fo:margin-bottom="0.512cm" fo:line-height="100%" fo:text-align="justify" style:justify-single-word="false"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5" style:family="paragraph" style:parent-style-name="Titact_5f_eval">
      <style:paragraph-properties loext:contextual-spacing="false" fo:margin-left="0cm" fo:margin-right="-1.002cm" fo:margin-top="0cm" fo:margin-bottom="0.512cm" fo:text-indent="0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6" style:family="paragraph" style:parent-style-name="Titact_5f_eval">
      <style:paragraph-properties loext:contextual-spacing="false" fo:margin-left="0cm" fo:margin-right="3cm" fo:margin-top="0cm" fo:margin-bottom="0.512cm" fo:line-height="100%" fo:text-align="justify" style:justify-single-word="false" fo:text-indent="0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7" style:family="paragraph" style:parent-style-name="Titact_5f_eval">
      <style:paragraph-properties loext:contextual-spacing="false" fo:margin-left="0cm" fo:margin-right="3cm" fo:margin-top="0cm" fo:margin-bottom="0.512cm" fo:line-height="100%" fo:text-indent="0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8" style:family="paragraph" style:parent-style-name="Titact_5f_eval">
      <style:paragraph-properties loext:contextual-spacing="false" fo:margin-left="0.7cm" fo:margin-right="-0.503cm" fo:margin-top="0cm" fo:margin-bottom="0.512cm"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9" style:family="paragraph" style:parent-style-name="Titact_5f_eval">
      <style:paragraph-properties loext:contextual-spacing="false" fo:margin-left="0.7cm" fo:margin-right="-0.753cm" fo:margin-top="0cm" fo:margin-bottom="0.512cm"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10" style:family="paragraph" style:parent-style-name="Titact_5f_eval">
      <style:paragraph-properties loext:contextual-spacing="true" fo:margin-left="0.7cm" fo:margin-right="-0.753cm" fo:margin-top="0cm" fo:margin-bottom="0.512cm" fo:text-indent="-0.7cm" style:auto-text-indent="false">
        <style:tab-stops>
          <style:tab-stop style:position="0.7cm"/>
        </style:tab-stops>
      </style:paragraph-properties>
      <style:text-properties style:font-name="Georgia" fo:font-size="11pt" fo:language="ca" fo:country="ES" fo:font-weight="normal" style:font-size-asian="11pt" style:font-weight-asian="normal" style:font-name-complex="Arial1" style:font-size-complex="11pt"/>
    </style:style>
    <style:style style:name="P11" style:family="paragraph" style:parent-style-name="Standard">
      <style:text-properties style:font-name="Georgia" fo:font-size="11pt" fo:language="ca" fo:country="ES" style:font-size-asian="11pt" style:font-name-complex="Arial1" style:font-size-complex="11pt"/>
    </style:style>
    <style:style style:name="P12" style:family="paragraph" style:parent-style-name="Standard">
      <style:paragraph-properties fo:text-align="justify" style:justify-single-word="false"/>
      <style:text-properties style:font-name="Georgia" fo:font-size="11pt" fo:language="ca" fo:country="ES" style:font-size-asian="11pt" style:font-name-complex="Arial1" style:font-size-complex="11pt"/>
    </style:style>
    <style:style style:name="P13" style:family="paragraph" style:parent-style-name="Standard">
      <style:text-properties style:font-name="Georgia" fo:font-size="11pt" fo:language="ca" fo:country="ES" style:font-size-asian="11pt" style:font-size-complex="11pt"/>
    </style:style>
    <style:style style:name="P14" style:family="paragraph" style:parent-style-name="Standard">
      <style:paragraph-properties fo:text-align="justify" style:justify-single-word="false"/>
      <style:text-properties style:font-name="Georgia" fo:font-size="11pt" fo:language="ca" fo:country="ES" style:font-size-asian="11pt" style:font-size-complex="11pt"/>
    </style:style>
    <style:style style:name="P15" style:family="paragraph" style:parent-style-name="Standard">
      <style:paragraph-properties fo:text-align="justify" style:justify-single-word="false"/>
      <style:text-properties style:font-name="Georgia" fo:font-size="11pt" fo:language="ca" fo:country="ES" style:font-size-asian="11pt" style:font-name-complex="Tahoma" style:font-size-complex="11pt"/>
    </style:style>
    <style:style style:name="P16" style:family="paragraph" style:parent-style-name="Standard">
      <style:paragraph-properties fo:text-align="justify" style:justify-single-word="false"/>
      <style:text-properties style:font-name="Georgia" fo:font-size="11pt" fo:language="ca" fo:country="ES" fo:background-color="#ffffff" style:font-size-asian="11pt" style:font-name-complex="Arial1" style:font-size-complex="11pt"/>
    </style:style>
    <style:style style:name="P17" style:family="paragraph" style:parent-style-name="Standard">
      <style:text-properties style:font-name="Georgia" fo:font-size="14pt" fo:language="ca" fo:country="ES" fo:font-weight="bold" style:font-size-asian="14pt" style:font-weight-asian="bold" style:font-name-complex="Arial1" style:font-size-complex="14pt" style:font-weight-complex="bold"/>
    </style:style>
    <style:style style:name="P18"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loext:contextual-spacing="false" fo:margin-top="0cm" fo:margin-bottom="0cm" fo:line-height="100%" fo:text-align="center" style:justify-single-word="false" style:text-autospace="none"/>
      <style:text-properties style:font-name="Georgia1" fo:font-size="14pt" fo:language="ca" fo:country="ES" fo:font-weight="bold" style:font-size-asian="14pt" style:font-weight-asian="bold" style:font-name-complex="Arial" style:font-size-complex="14pt" style:font-weight-complex="bold"/>
    </style:style>
    <style:style style:name="P21" style:family="paragraph" style:parent-style-name="Standard">
      <style:paragraph-properties loext:contextual-spacing="false" fo:margin-top="0cm" fo:margin-bottom="0cm" fo:line-height="100%" fo:text-align="justify" style:justify-single-word="false" style:text-autospace="none"/>
      <style:text-properties style:font-name="Georgia1" fo:font-size="14pt" fo:language="ca" fo:country="ES" fo:font-weight="bold" style:font-size-asian="14pt" style:font-weight-asian="bold" style:font-name-complex="Arial" style:font-size-complex="14pt" style:font-weight-complex="bold"/>
    </style:style>
    <style:style style:name="P22" style:family="paragraph" style:parent-style-name="Standard">
      <style:paragraph-properties loext:contextual-spacing="false" fo:margin-left="0cm" fo:margin-right="0.053cm" fo:margin-top="0.318cm" fo:margin-bottom="0cm" fo:line-height="100%" fo:text-align="justify" style:justify-single-word="false" fo:text-indent="0cm" style:auto-text-indent="false">
        <style:tab-stops>
          <style:tab-stop style:position="0.7cm"/>
        </style:tab-stops>
      </style:paragraph-properties>
      <style:text-properties style:font-name="Georgia" fo:font-size="11pt" fo:language="ca" fo:country="ES" fo:font-weight="normal" style:font-name-asian="Calibri" style:font-size-asian="11pt" style:font-weight-asian="normal" style:font-name-complex="Arial1" style:font-size-complex="11pt"/>
    </style:style>
    <style:style style:name="P23" style:family="paragraph" style:parent-style-name="Standard" style:list-style-name="L1">
      <style:paragraph-properties loext:contextual-spacing="false" fo:margin-left="0cm" fo:margin-right="0.053cm" fo:margin-top="0.318cm" fo:margin-bottom="0cm" fo:line-height="100%" fo:text-align="justify" style:justify-single-word="false" fo:text-indent="0cm" style:auto-text-indent="false">
        <style:tab-stops>
          <style:tab-stop style:position="0.7cm"/>
        </style:tab-stops>
      </style:paragraph-properties>
      <style:text-properties style:font-name="Georgia" fo:font-size="11pt" fo:language="ca" fo:country="ES" fo:font-weight="normal" style:font-name-asian="Calibri" style:font-size-asian="11pt" style:font-weight-asian="normal" style:font-name-complex="Arial1" style:font-size-complex="11pt"/>
    </style:style>
    <style:style style:name="P24" style:family="paragraph" style:parent-style-name="Standard" style:master-page-name="">
      <style:paragraph-properties loext:contextual-spacing="false" fo:margin-left="0cm" fo:margin-right="0.053cm" fo:margin-top="0.318cm" fo:margin-bottom="0cm" fo:line-height="100%" fo:text-align="justify" style:justify-single-word="false" fo:text-indent="0cm" style:auto-text-indent="false" style:page-number="auto">
        <style:tab-stops>
          <style:tab-stop style:position="0.7cm"/>
        </style:tab-stops>
      </style:paragraph-properties>
      <style:text-properties fo:font-size="11pt" fo:language="ca" fo:country="ES" fo:font-weight="normal" style:font-name-asian="Calibri" style:font-size-asian="11pt" style:font-weight-asian="normal" style:font-name-complex="Arial1" style:font-size-complex="11pt"/>
    </style:style>
    <style:style style:name="T1" style:family="text">
      <style:text-properties style:font-name-asian="Arial1"/>
    </style:style>
    <style:style style:name="T2" style:family="text">
      <style:text-properties style:font-name-complex="Arial1"/>
    </style:style>
    <style:style style:name="T3" style:family="text">
      <style:text-properties fo:font-weight="bold" style:font-weight-asian="bold" style:font-name-complex="Arial1"/>
    </style:style>
    <style:style style:name="T4" style:family="text">
      <style:text-properties fo:background-color="#ffffff" style:font-name-complex="Arial1" loext:char-shading-value="0"/>
    </style:style>
    <style:style style:name="T5" style:family="text">
      <style:text-properties fo:font-style="italic" fo:background-color="#ffffff" style:font-style-asian="italic" style:font-name-complex="Arial1" loext:char-shading-value="0"/>
    </style:style>
    <style:style style:name="T6" style:family="text">
      <style:text-properties style:font-name="Georgia1" fo:font-size="14pt" fo:language="ca" fo:country="ES" fo:font-weight="bold" style:font-size-asian="14pt" style:font-weight-asian="bold" style:font-name-complex="Arial" style:font-size-complex="14pt" style:font-weight-complex="bold"/>
    </style:style>
    <style:style style:name="T7" style:family="text">
      <style:text-properties style:font-name="Georgia1" fo:language="ca" fo:country="ES" fo:font-weight="bold" style:font-weight-asian="bold" style:font-name-complex="Arial" style:font-weight-complex="bold"/>
    </style:style>
    <style:style style:name="T8" style:family="text">
      <style:text-properties style:font-name="Georgia1" fo:language="ca" fo:country="ES" style:font-name-complex="Arial"/>
    </style:style>
    <style:style style:name="T9" style:family="text">
      <style:text-properties style:font-name="Georgia"/>
    </style:style>
    <style:style style:name="T10" style:family="text">
      <style:text-properties style:font-name="Georgia" fo:font-size="11pt" fo:language="ca" fo:country="ES" style:font-size-asian="11pt" style:font-size-complex="11pt"/>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RECUPERACIÓ 1r TRIMESTRE</text:p>
      <text:p text:style-name="P20"/>
      <text:p text:style-name="P20">CIVE (3r ES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NOM I COGNOMS:</text:p>
      <text:p text:style-name="P21"><text:tab/><text:tab/><text:tab/><text:tab/><text:tab/>GRUP:</text:p>
      <text:p text:style-name="P21"/>
      <text:p text:style-name="P17"><text:soft-page-break/>A partir dels apunts i les activitats del tema 1 (“Del jo al nosaltres”) feu els següents exercicis:</text:p>
      <text:p text:style-name="P17"/>
      <text:p text:style-name="P11">1. Llegiu el següent text i contesteu les preguntes que vénen a continuació:</text:p>
      <text:p text:style-name="P11"/>
      <text:p text:style-name="P12">“<text:span text:style-name="T1"> </text:span>Jo sóc allò que se’n diu un passavolant: mai em quedo en un lloc més de tres dies. Jo no he estat mai un home casolà, mai he sentit tristesa per marxar d’un lloc perquè tampoc mai m’he quedat enlloc més de setanta-dues hores. A mi m’agrada pensar que casa meva és tot arreu i que no visc, com fa tothom, en una casella d’aquest gran tauler de joc que són els pobles i les ciutats. És clar, però, que viure així té els seus inconvenients: un d’ells, el principal, és que no he trobat mai ningú que vulgui compartir amb mi la vida.”</text:p>
      <text:p text:style-name="P12"/>
      <text:p text:style-name="P12">a) Expliqueu els tres factors (pensament, afectivitat i sociabilitat) que participen en la construcció de la personalitat a partir del text: definiu els tres factors i exemplifiqueu-los segons mostra el tex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b) Continueu la narració amb 3-4 línies de manera que sigui coherent i reflecteixi un desenllaç de la situació.</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2">2. </text:span><text:span text:style-name="T3">Llegiu</text:span><text:span text:style-name="T2"> el següent text i </text:span><text:span text:style-name="T3">contesteu</text:span><text:span text:style-name="T2"> les preguntes que vénen a continuació:</text:span></text:p>
      <text:p text:style-name="P15"/>
      <text:p text:style-name="P16">“<text:span text:style-name="T1"> </text:span>Després de molts anys de no fumar, el pare encén una cigarreta. Ho va deixar quan va néixer la seva filla i, d'ençà d'aleshores, ha estat massa ocupat per trobar-ho a faltar. El fum li crema els pulmons amb una boira aspra que, en comptes de combatre, reactiva amb pipades compulsives. Fa una estona, la filla li ha explicat les raons per tant de temps de silenci, mal humor, problemes, insomni i discussions: no suporta ser l'única noia de l’ institut amb pares no separats i els ha demanat, sisplau, que se separin. «Vull ser normal», els ha dit poc abans de sortir de l'habitació amb llàgrimes als ulls.”</text:p>
      <text:p text:style-name="P14"><text:span text:style-name="T4"><text:tab/><text:tab/><text:tab/><text:tab/><text:tab/><text:tab/><text:tab/>Sergi Pàmies, </text:span><text:span text:style-name="T5">La bicicleta estàtica</text:span></text:p>
      <text:p text:style-name="P12"/>
      <text:p text:style-name="P12"/>
      <text:p text:style-name="P12"/>
      <text:p text:style-name="P12"><text:soft-page-break/>a) Expliqueu els tres factors (pensament, afectivitat i sociabilitat) que participen en la construcció de la personalitat a partir del text: definiu els tres factors i exemplifiqueu-los segons mostra el text.</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 Quina és la diferència entre un sentiment i una emoció? Poseu un parell d’exemples de cada tipus .</text:p>
      <text:p text:style-name="P2"/>
      <text:p text:style-name="P2"/>
      <text:p text:style-name="P5">4. Expliqueu a través d’un exemple la diferència entre gènere i sexe biològic. </text:p>
      <text:p text:style-name="P5"/>
      <text:p text:style-name="P5"/>
      <text:p text:style-name="P6"/>
      <text:p text:style-name="P18"/>
      <text:p text:style-name="P8">5. Relacioneu els conceptes de família amb la definició corresponent:</text:p>
      <text:p text:style-name="P9"><text:tab/>NUCLEAR<text:tab/><text:tab/>PATRIARCAL <text:tab/>POLIGÀMICA<text:tab/><text:tab/>MONOPARENTAL</text:p>
      <text:p text:style-name="P10"><text:tab/>a) Família en la qual l’home té el poder.<text:tab/><text:tab/></text:p>
      <text:p text:style-name="P10"><text:tab/>b) Família formada per pares i fills.</text:p>
      <text:p text:style-name="P3"><text:tab/>c) Matrimoni format per un espòs amb diferents esposes o una esposa amb diferents esposos.</text:p>
      <text:p text:style-name="P3"><text:tab/>d) Família formada per un sol cònjuge.</text:p>
      <text:p text:style-name="P4">6. “L’ensenyament és un dret i un deure”. Expliqueu el significat d’aquesta frase.</text:p>
      <text:p text:style-name="P18"/>
      <text:p text:style-name="P18"/>
      <text:p text:style-name="Standard"/>
      <text:p text:style-name="Standard"/>
      <text:p text:style-name="Standard"/>
      <text:p text:style-name="P19"><text:soft-page-break/><text:span text:style-name="T10">7. Identifiqueu el tipus de família de la següent notícia i expliqueu els agents de socialització que apareixen:</text:span></text:p>
      <text:p text:style-name="P13"/>
      <text:p text:style-name="P13"/>
      <text:p text:style-name="P14">“ La Luisa Sáez té dos fills. El primer, de 10 anys, el va tenir amb la seva antiga parella, abans de divorciar-se. La petita va néixer fa tres, gràcies a la tècnica de la reproducció humana assistida (RHA) portada a terme en un hospital públic de la seva ciutat. Sáez és mare soltera.”</text:p>
      <text:p text:style-name="P13"/>
      <text:p text:style-name="Standard"/>
      <text:p text:style-name="Standard"/>
      <text:p text:style-name="Standard"/>
      <text:p text:style-name="Standard"/>
      <text:p text:style-name="Standard"/>
      <text:p text:style-name="P7">8. Llegiu la següent notícia i contesteu les preguntes:</text:p>
      <text:p text:style-name="P24"><text:span text:style-name="T9">“ La Patricia i la Merche, mares d’un nen de 5 anys, buscaven el curs passat un nou centre educatiu per al seu fill. Era el mes de febrer, en època de portes obertes a les escoles, i la parella va optar per visitar l’escola Joan Roca de Barcelona. Però l’entrevista amb la directora, segons denuncien, no va anar com esperaven. </text:span><text:span text:style-name="Strong_20_Emphasis"><text:span text:style-name="T9">“Ens va dir que en aquella escola el nostre fill es podia sentir discriminat perquè allà s’ensenya que els nens tenen pare i mare</text:span></text:span><text:span text:style-name="T9">; i que nosaltres també ens podíem arribar a sentir discriminats i criticats per la resta de pares, perquè </text:span><text:span text:style-name="Strong_20_Emphasis"><text:span text:style-name="T9">ells eren diferents a nosaltres, inclús en la manera de vestir o pentinar-se</text:span></text:span><text:span text:style-name="T9">“, recorda la Patricia, en una conversa al bar Makinavaja, que regenta amb la seva parella.”</text:span></text:p>
      <text:p text:style-name="P22">a) Quin tipus de família és segons el número de membres?</text:p>
      <text:p text:style-name="P22"/>
      <text:p text:style-name="P22">b) La notícia fa esment a dos agents de socialització diferents. Digueu quins són i a quin tipus pertanyen.</text:p>
      <text:p text:style-name="P22"/>
      <text:p text:style-name="P22"/>
      <text:list xml:id="list4208757324795920634" text:style-name="L1">
        <text:list-header>
          <text:p text:style-name="P23">c) Feu una valoració personal raonada sobre la posició de l'escola ( 6-8 línies).</text:p>
        </text:list-header>
      </text:list>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ucida Sans1" svg:font-family="'Lucida Sans'" style:font-family-generic="swiss"/>
    <style:font-face style:name="Tahoma" svg:font-family="Tahoma" style:font-family-generic="swiss"/>
    <style:font-face style:name="Georgia" svg:font-family="Georgia" style:font-family-generic="roman" style:font-pitch="variable"/>
    <style:font-face style:name="Georgia1" svg:font-family="Georgi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act_5f_eval" style:display-name="Titact_eval" style:family="paragraph" style:parent-style-name="Standard">
      <style:paragraph-properties loext:contextual-spacing="false" fo:margin-left="0.7cm" fo:margin-right="3cm" fo:margin-top="0.847cm" fo:margin-bottom="0.423cm" fo:line-height="0.529cm" fo:text-align="justify" style:justify-single-word="false" fo:text-indent="-0.7cm" style:auto-text-indent="false">
        <style:tab-stops>
          <style:tab-stop style:position="0.7cm"/>
        </style:tab-stops>
      </style:paragraph-properties>
      <style:text-properties style:font-name="Arial1" fo:font-size="10.5pt" fo:language="es" fo:country="ES" fo:font-weight="bold" style:font-size-asian="10.5pt" style:font-weight-asian="bold" style:font-name-complex="Ari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 </meta:initial-creator>
    <meta:creation-date>2020-04-22T23:27:10.15</meta:creation-date>
    <meta:document-statistic meta:table-count="0" meta:image-count="0" meta:object-count="0" meta:page-count="4" meta:paragraph-count="29" meta:word-count="708" meta:character-count="4041"/>
    <dc:date>2020-04-22T23:39:09.02</dc:date>
    <dc:creator>Rafa </dc:creator>
    <meta:editing-duration>PT11M59S</meta:editing-duration>
    <meta:editing-cycles>1</meta:editing-cycles>
    <meta:generator>OpenOffice/4.1.3$Win32 OpenOffice.org_project/413m1$Build-9783</meta:generator>
  </office:meta>
</office:document-meta>
</file>