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Helvetica, sans-serif"/>
    <style:font-face style:name="Lucida Grande" svg:font-family="'Lucida Grande', 'Lucida Sans Unicode', Geneva, Verdana, sans-serif"/>
    <style:font-face style:name="Tahoma" svg:font-family="Tahoma"/>
    <style:font-face style:name="Arial2" svg:font-family="Arial" style:font-family-generic="swiss"/>
    <style:font-face style:name="Lucida Sans1" svg:font-family="'Lucida Sans'" style:font-family-generic="swiss"/>
    <style:font-face style:name="Georgia1" svg:font-family="Georgia" style:font-family-generic="roman" style:font-pitch="variable"/>
    <style:font-face style:name="Georgia" svg:font-family="Georgia"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16.616cm" fo:margin-left="0.222cm" fo:margin-right="0.162cm" table:align="margins"/>
    </style:style>
    <style:style style:name="Tabla4.A" style:family="table-column">
      <style:table-column-properties style:column-width="12.303cm" style:rel-column-width="48525*"/>
    </style:style>
    <style:style style:name="Tabla4.B" style:family="table-column">
      <style:table-column-properties style:column-width="1.376cm" style:rel-column-width="5426*"/>
    </style:style>
    <style:style style:name="Tabla4.C" style:family="table-column">
      <style:table-column-properties style:column-width="1.402cm" style:rel-column-width="5530*"/>
    </style:style>
    <style:style style:name="Tabla4.D" style:family="table-column">
      <style:table-column-properties style:column-width="1.535cm" style:rel-column-width="6054*"/>
    </style:style>
    <style:style style:name="Tabla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4.D1" style:family="table-cell">
      <style:table-cell-properties style:vertical-align="middle" style:border-line-width="0.002cm 0.088cm 0.002cm" fo:padding="0.049cm" fo:border="0.092cm double #808080"/>
    </style:style>
    <style:style style:name="Tabla4.2" style:family="table-row">
      <style:table-row-properties style:min-row-height="0.011cm"/>
    </style:style>
    <style:style style:name="Tabla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4.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text-properties style:font-name="Georgia1" fo:font-size="11pt" fo:language="ca" fo:country="ES" fo:font-weight="normal" style:font-size-asian="11pt" style:font-weight-asian="normal" style:font-size-complex="11pt" style:font-weight-complex="normal"/>
    </style:style>
    <style:style style:name="P2" style:family="paragraph" style:parent-style-name="Standard">
      <style:text-properties style:font-name="Georgia1" fo:font-size="11pt" fo:language="ca" fo:country="ES" fo:font-weight="normal" style:font-size-asian="11pt" style:font-weight-asian="normal" style:font-name-complex="Arial2" style:font-size-complex="11pt" style:font-weight-complex="normal"/>
    </style:style>
    <style:style style:name="P3" style:family="paragraph" style:parent-style-name="Standard">
      <style:paragraph-properties fo:text-align="justify" style:justify-single-word="false"/>
      <style:text-properties style:font-name="Georgia1" fo:font-size="14pt" fo:language="ca" fo:country="ES" fo:font-weight="bold" style:font-size-asian="14pt" style:font-weight-asian="bold" style:font-size-complex="14pt" style:font-weight-complex="bold"/>
    </style:style>
    <style:style style:name="P4" style:family="paragraph" style:parent-style-name="Standard">
      <style:text-properties fo:color="#000000" style:font-name="Arial" fo:font-size="11pt" fo:language="ca" fo:country="ES"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style:font-name="Arial" fo:font-size="11pt" fo:language="ca" fo:country="ES"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style:font-name="Arial" fo:font-size="11pt" fo:language="ca" fo:country="ES" fo:font-weight="bold" style:font-size-asian="11pt" style:font-weight-asian="bold" style:font-size-complex="11pt" style:font-weight-complex="bold"/>
    </style:style>
    <style:style style:name="P7" style:family="paragraph" style:parent-style-name="Standard">
      <style:paragraph-properties loext:contextual-spacing="false" fo:margin-top="0cm" fo:margin-bottom="0cm" fo:line-height="100%" fo:text-align="justify" style:justify-single-word="false" style:text-autospace="none"/>
      <style:text-properties style:font-name="Georgia" fo:font-size="14pt" fo:language="ca" fo:country="ES" fo:font-weight="bold" style:font-size-asian="14pt" style:font-weight-asian="bold" style:font-name-complex="Arial" style:font-size-complex="14pt" style:font-weight-complex="bold"/>
    </style:style>
    <style:style style:name="P8" style:family="paragraph" style:parent-style-name="Standard">
      <style:paragraph-properties loext:contextual-spacing="false" fo:margin-top="0cm" fo:margin-bottom="0cm" fo:line-height="100%" fo:text-align="center" style:justify-single-word="false" style:text-autospace="none"/>
      <style:text-properties style:font-name="Georgia" fo:font-size="14pt" fo:language="ca" fo:country="ES" fo:font-weight="bold" style:font-size-asian="14pt" style:font-weight-asian="bold" style:font-name-complex="Arial" style:font-size-complex="14pt" style:font-weight-complex="bold"/>
    </style:style>
    <style:style style:name="P9"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text-autospace="none"/>
      <style:text-properties fo:font-variant="normal" fo:text-transform="none" fo:color="#800080" style:font-name="Tahoma" fo:font-size="10pt" fo:letter-spacing="normal" fo:language="ca" fo:country="ES" fo:font-style="normal" fo:font-weight="bold" style:font-size-asian="14pt" style:font-weight-asian="bold" style:font-name-complex="Arial" style:font-size-complex="14pt"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Georgia1" fo:font-size="11pt" fo:letter-spacing="normal" fo:language="ca" fo:country="ES" fo:font-style="normal" fo:font-weight="normal" style:font-size-asian="11pt" style:font-weight-asian="normal" style:font-size-complex="11pt"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Georgia1" fo:font-size="11pt" fo:letter-spacing="normal" fo:language="ca" fo:country="ES" fo:font-style="normal" fo:font-weight="normal" style:font-size-asian="11pt" style:font-size-complex="11pt"/>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Georgia1" fo:font-size="11pt" fo:letter-spacing="normal" fo:language="ca" fo:country="ES" fo:font-style="normal" fo:font-weight="bold" style:font-size-asian="11pt" style:font-size-complex="11pt"/>
    </style:style>
    <style:style style:name="P13" style:family="paragraph" style:parent-style-name="Standard">
      <style:paragraph-properties fo:margin-left="0cm" fo:margin-right="0cm" fo:orphans="2" fo:widows="2" fo:text-indent="0cm" style:auto-text-indent="false"/>
      <style:text-properties fo:font-variant="normal" fo:text-transform="none" style:use-window-font-color="true" style:font-name="Georgia1" fo:font-size="11pt" fo:letter-spacing="normal" fo:language="ca" fo:country="ES" fo:font-style="normal" fo:font-weight="normal"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Georgia1" fo:font-size="11pt" fo:letter-spacing="normal" fo:language="ca" fo:country="ES" fo:font-style="normal" fo:font-weight="normal" style:font-size-asian="11pt" style:font-weight-asian="normal" style:font-size-complex="11pt" style:font-weight-complex="normal"/>
    </style:style>
    <style:style style:name="P15" style:family="paragraph" style:parent-style-name="Standard">
      <style:paragraph-properties fo:margin-left="0cm" fo:margin-right="0cm" fo:text-align="justify" style:justify-single-word="false" fo:orphans="2" fo:widows="2" fo:text-indent="0cm" style:auto-text-indent="false"/>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Georgia1" fo:font-size="11pt" fo:letter-spacing="normal" fo:language="ca" fo:country="ES" fo:font-style="normal" fo:font-weight="normal" style:font-size-asian="11pt" style:font-size-complex="11pt"/>
    </style:style>
    <style:style style:name="P17" style:family="paragraph" style:parent-style-name="Text_20_body">
      <style:paragraph-properties fo:margin-top="0cm" fo:margin-bottom="0cm"/>
      <style:text-properties fo:color="#000000" style:font-name="Arial" fo:font-size="11pt" fo:language="ca" fo:country="ES" style:font-size-asian="11pt" style:font-size-complex="11pt"/>
    </style:style>
    <style:style style:name="P18" style:family="paragraph" style:parent-style-name="Table_20_Contents">
      <style:paragraph-properties fo:text-align="center" style:justify-single-word="false"/>
      <style:text-properties fo:color="#000000" fo:language="ca" fo:country="ES"/>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margin-top="0cm" fo:margin-bottom="0.499cm"/>
      <style:text-properties fo:color="#000000" fo:language="ca" fo:country="ES" fo:font-weight="bold"/>
    </style:style>
    <style:style style:name="P21" style:family="paragraph" style:parent-style-name="Table_20_Contents">
      <style:paragraph-properties fo:margin-top="0cm" fo:margin-bottom="0cm" fo:text-align="justify" style:justify-single-word="false"/>
      <style:text-properties fo:color="#000000" fo:language="ca" fo:country="ES" fo:font-weight="bold"/>
    </style:style>
    <style:style style:name="P22" style:family="paragraph" style:parent-style-name="Table_20_Contents">
      <style:paragraph-properties fo:margin-top="0cm" fo:margin-bottom="0cm" fo:text-align="justify" style:justify-single-word="false"/>
      <style:text-properties fo:color="#000000" style:font-name="Georgia1" fo:font-size="11pt" fo:language="ca" fo:country="ES" fo:font-weight="normal" style:font-size-asian="11pt" style:font-weight-asian="normal" style:font-size-complex="11pt" style:font-weight-complex="normal"/>
    </style:style>
    <style:style style:name="T1" style:family="text">
      <style:text-properties fo:font-variant="normal" fo:text-transform="none" fo:color="#555555" style:font-name="Lucida Grande"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RECUPERACIÓ 2n TRIMESTRE</text:p>
      <text:p text:style-name="P8"/>
      <text:p text:style-name="P8">CIVE (3r ES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NOM I COGNOMS:</text:p>
      <text:p text:style-name="P7"><text:tab/><text:tab/><text:tab/><text:tab/><text:tab/>GRUP:</text:p>
      <text:p text:style-name="P7"/>
      <text:p text:style-name="P1"/>
      <text:p text:style-name="P3"><text:soft-page-break/>A partir dels apunts i dels exercicis del tema 3 (“Ètica i moral”) feu les següents activitats:</text:p>
      <text:p text:style-name="P3"/>
      <text:p text:style-name="P1">1.- Definiu què és la moral.</text:p>
      <text:p text:style-name="P1"/>
      <text:p text:style-name="P1"/>
      <text:p text:style-name="P1"/>
      <text:p text:style-name="P1"/>
      <text:p text:style-name="P1">2.- <text:s/>Definiu què és l'ètica i quines són les seves funcions.</text:p>
      <text:p text:style-name="P1"/>
      <text:p text:style-name="P1"/>
      <text:p text:style-name="P22"/>
      <text:p text:style-name="P22"/>
      <text:p text:style-name="P22"/>
      <text:p text:style-name="P22"/>
      <text:p text:style-name="P22"/>
      <text:p text:style-name="P22"/>
      <text:p text:style-name="P22"/>
      <text:p text:style-name="P22"/>
      <text:p text:style-name="P22"/>
      <text:p text:style-name="P22"/>
      <text:p text:style-name="P22">3.- Indiqueu, marcant el cercle adequat, dins quin nivell es troba cadascuna de les següents expressions: nivell ètic, nivell moral o cap dels dos.</text:p>
      <text:p text:style-name="P22"/>
      <text:p text:style-name="P21"/>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9"/>
          </table:table-cell>
          <table:table-cell table:style-name="Tabla4.A1" office:value-type="string">
            <text:p text:style-name="P18">Nivell ètic</text:p>
          </table:table-cell>
          <table:table-cell table:style-name="Tabla4.A1" office:value-type="string">
            <text:p text:style-name="P18">Nivell moral</text:p>
          </table:table-cell>
          <table:table-cell table:style-name="Tabla4.D1" office:value-type="string">
            <text:p text:style-name="P18">Cap dels dos</text:p>
          </table:table-cell>
        </table:table-row>
        <table:table-row table:style-name="Tabla4.2">
          <table:table-cell table:style-name="Tabla4.A2" office:value-type="string">
            <text:p text:style-name="P20">1. El que no vulguis per tu no ho vulguis per ningú.</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2. Ell és molt bo, pot jugar tant de defensa com de davanter.</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3. Ell és molt bo, ajuda sempre que pot.</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4. La violència es reprovable, va contra la dignitat de la persona.</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5. No ens insultem, així tots estem més bé.</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6. La gent es posa dreta quan es canta 'Els Segadors'.</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7. Sempre menjo aliments sans.</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8. Un acte només és moralment bo si l'inspira una intenció noble.</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9. Sigues sempre una persona tolerant amb tothom.</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row>
          <table:table-cell table:style-name="Tabla4.A2" office:value-type="string">
            <text:p text:style-name="P20">10. No tractis a una persona únicament com un mitjà.</text:p>
          </table:table-cell>
          <table:table-cell table:style-name="Tabla4.A2" office:value-type="string">
            <text:p text:style-name="P19"/>
          </table:table-cell>
          <table:table-cell table:style-name="Tabla4.A2" office:value-type="string">
            <text:p text:style-name="P19"/>
          </table:table-cell>
          <table:table-cell table:style-name="Tabla4.D2" office:value-type="string">
            <text:p text:style-name="P19"/>
          </table:table-cell>
        </table:table-row>
      </table:table>
      <text:p text:style-name="P4"/>
      <text:p text:style-name="P17"/>
      <text:p text:style-name="P5"><text:soft-page-break/>4.- Completeu el text amb les següents paraules: </text:p>
      <text:p text:style-name="P5"/>
      <text:p text:style-name="P6">Responsables, intenció, capacitat, comandament, comportar, animal, imaginació, possibilitat, instints, decisions, acció, decidir. <text:s/></text:p>
      <text:p text:style-name="P5"/>
      <text:p text:style-name="P5">Les persones som unes criatures excepcionals per molts motius. Per la nostra intel·ligència, per la </text:p>
      <text:p text:style-name="P5">nostra_________________, per les nostres creacions culturals... Una de les més atractives –i alhora més problemàtiques- de les nostres característiques és la ____________ que tenim de prendre ____________ i, per tant, d’esdevenir _______________ dels nostres actes. <text:s/></text:p>
      <text:p text:style-name="P5"/>
      <text:p text:style-name="P5">Cap __________, i per descomptat cap criatura inanimada, no té la capacitat de decidir. Una pedra cau a terra seguint les lleis de caiguda de qualsevol cos, i una oreneta construeix el seu niu seguint les pautes de construcció de totes les orenetes. Si la pedra o el niu et cauen al cap no té sentit que els recriminis la seva _____________, que els acusis de mala __________ ni que esperis que actuïn d’una manera diferent. </text:p>
      <text:p text:style-name="P5"/>
      <text:p text:style-name="P5">Per a les persones, a més d’una ______________, decidir sobre la nostra vida esdevé una necessitat. No naixem amb una programació ni amb uns ____________ que ens diguin què hem de fer: quins estudis hem de seguir, on hem de viure, quins amics hem de triar, com ens hem de ______________ els uns amb els altres... No ens queda més remei –per sort, però també havent d’assumir les conseqüències dels nostres actes- que agafar el _______________ de la nostra nau, de la nostra vida, i _____________ què fem amb ella. </text:p>
      <text:p text:style-name="P2"/>
      <text:p text:style-name="P2"/>
      <text:p text:style-name="P2">5.- Apliqueu els quatre criteris morals treballats a classe a la temàtica que exposa el següent text. A continuació redacteu una opinió personal sobre aquest tema (6-8 línies com a mínim).</text:p>
      <text:p text:style-name="Standard"/>
      <text:p text:style-name="P10">«Aquests darrers anys ha millorat molt la consciència col·lectiva a favor del bon tracte que es mereixen els animals. Sabem que la lluita contra el sofriment i el dolor al món ha d’abraçar, sense límits, qualsevol sofriment i qualsevol dolor. Per això hem de lluitar també contra el sofriment dels animals, massa sovint sotmesos a tractes cruels i abusius. La legislació catalana ha estat pionera en la defensa i protecció dels animals. Reconeix que és indigne que es converteixin en instruments de diversió, o fins i tot de recerca i de cultura, sense tenir cap mena de mirament per la seva integritat o pel seu dolor. </text:p>
      <text:p text:style-name="P10"/>
      <text:p text:style-name="P10">És, certament, indigne i les lleis catalanes van avançant en la prohibició d’aquestes pràctiques. Ara bé, fins i tot entre els que troben que està molt bé cuidar o protegir els animals, no tots accepten que es parli de “drets dels animals”. Com si els animals ni tinguessin ni poguessin tenir drets. Em sembla que s’equivoquen. Perquè jo sé que un altre té drets si jo tinc deures envers ell. I és ben clar que jo tinc deures —legals i morals— envers els animals. Això vol dir que ells tenen drets. Que els humans tinguem el deure de tractar bé els animals i no fer-los patir, mostra que ells tenen el dret de ser ben tractats. Per sort, la sensibilitat col·lectiva millora. I les lleis també, encara que sigui lentament.» </text:p>
      <text:p text:style-name="P10"><text:tab/><text:tab/><text:tab/><text:tab/><text:tab/><text:tab/><text:tab/>Josep M. Terricabras. Els drets dels animals.</text:p>
      <text:p text:style-name="P1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6.- Responeu què faríeu vosaltres en les següents situacions i aporteu un argument moral en cada cas:</text:p>
      <text:p text:style-name="P12"/>
      <text:p text:style-name="P13">a) Posaries la mà al foc durant cinc minuts, si d'aquesta manera poguessis salvar la vida del teu veí? Voldries que ell fes el mateix per tu? </text:p>
      <text:p text:style-name="P13"/>
      <text:p text:style-name="P13"/>
      <text:p text:style-name="P13">b) Si algú t'estigués fent la vida insoportable i poguessis donar-li un verí indolor però mortal, sense possibilitat de ser descobert, ho faries? </text:p>
      <text:p text:style-name="P13"/>
      <text:p text:style-name="P13"/>
      <text:p text:style-name="P13">c) Si algú s'acosta a tu amb una pistola amb una probabilitat del cinquanta per cent de disparar-te, </text:p>
      <text:p text:style-name="P13">li dispararies tu primer? </text:p>
      <text:p text:style-name="P14"/>
      <text:p text:style-name="P14"/>
      <text:p text:style-name="P14"/>
      <text:p text:style-name="P14">d) Si algú et donés cent milions d'euros per prémer un botó que fes que una persona als EEUU, desconeguda per tu, morís de sobte. Ningú mai sabria l'autor ni la causa de la mort. Ho faries? </text:p>
      <text:p text:style-name="P13"/>
      <text:p text:style-name="P13"/>
      <text:p text:style-name="P13"/>
      <text:p text:style-name="P13"/>
      <text:p text:style-name="P13">e) Per salvar la vida d'un pobre a la Índia series capaç de passejar nu pel carrer fins que la policia et detingués, sense donar mai cap tipus d'explicació? </text:p>
      <text:p text:style-name="P13"/>
      <text:p text:style-name="P13"/>
      <text:p text:style-name="P13"/>
      <text:p text:style-name="P13"/>
      <text:p text:style-name="P13">f) Què prefereixes, ser honrat i passar per lladre, o bé ser lladre i passar per honrat? </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Helvetica, sans-serif"/>
    <style:font-face style:name="Lucida Grande" svg:font-family="'Lucida Grande', 'Lucida Sans Unicode', Geneva, Verdana, sans-serif"/>
    <style:font-face style:name="Tahoma" svg:font-family="Tahoma"/>
    <style:font-face style:name="Arial2" svg:font-family="Arial" style:font-family-generic="swiss"/>
    <style:font-face style:name="Lucida Sans1" svg:font-family="'Lucida Sans'" style:font-family-generic="swiss"/>
    <style:font-face style:name="Georgia1" svg:font-family="Georgia" style:font-family-generic="roman" style:font-pitch="variable"/>
    <style:font-face style:name="Georgia" svg:font-family="Georgia"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 </meta:initial-creator>
    <meta:creation-date>2020-04-22T23:42:17.99</meta:creation-date>
    <meta:document-statistic meta:table-count="1" meta:image-count="0" meta:object-count="0" meta:page-count="4" meta:paragraph-count="39" meta:word-count="859" meta:character-count="4963"/>
    <dc:date>2020-04-23T00:02:24.12</dc:date>
    <dc:creator>Rafa </dc:creator>
    <meta:editing-duration>PT20M6S</meta:editing-duration>
    <meta:editing-cycles>1</meta:editing-cycles>
    <meta:generator>OpenOffice/4.1.3$Win32 OpenOffice.org_project/413m1$Build-9783</meta:generator>
  </office:meta>
</office:document-meta>
</file>