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color="#000000"/>
    </style:style>
    <style:style style:name="P5" style:parent-style-name="Textbody" style:family="paragraph">
      <style:paragraph-properties fo:margin-bottom="0in"/>
      <style:text-properties fo:color="#000000"/>
    </style:style>
    <style:style style:name="P6" style:parent-style-name="Textbody" style:family="paragraph">
      <style:paragraph-properties fo:margin-bottom="0in"/>
      <style:text-properties fo:color="#000000"/>
    </style:style>
    <style:style style:name="P7" style:parent-style-name="Textbody" style:family="paragraph">
      <style:paragraph-properties fo:margin-bottom="0in"/>
      <style:text-properties fo:color="#000000"/>
    </style:style>
    <style:style style:name="P8" style:parent-style-name="Textbody" style:family="paragraph">
      <style:paragraph-properties fo:margin-bottom="0in"/>
      <style:text-properties fo:color="#000000"/>
    </style:style>
    <style:style style:name="P9" style:parent-style-name="Textbody" style:family="paragraph">
      <style:paragraph-properties fo:margin-bottom="0in"/>
      <style:text-properties fo:color="#000000"/>
    </style:style>
    <style:style style:name="P10" style:parent-style-name="Textbody" style:family="paragraph">
      <style:paragraph-properties fo:margin-bottom="0in"/>
      <style:text-properties fo:color="#000000"/>
    </style:style>
    <style:style style:name="P11" style:parent-style-name="Textbody" style:family="paragraph">
      <style:paragraph-properties fo:margin-bottom="0in"/>
      <style:text-properties fo:color="#000000"/>
    </style:style>
    <style:style style:name="P12" style:parent-style-name="Textbody" style:family="paragraph">
      <style:paragraph-properties fo:margin-bottom="0in"/>
      <style:text-properties fo:color="#000000"/>
    </style:style>
    <style:style style:name="P13" style:parent-style-name="Textbody" style:family="paragraph">
      <style:paragraph-properties fo:margin-bottom="0in"/>
      <style:text-properties fo:color="#000000"/>
    </style:style>
    <style:style style:name="P14" style:parent-style-name="Textbody" style:family="paragraph">
      <style:paragraph-properties fo:margin-bottom="0in"/>
      <style:text-properties fo:color="#000000"/>
    </style:style>
    <style:style style:name="P15" style:parent-style-name="Textbody" style:family="paragraph">
      <style:paragraph-properties fo:margin-bottom="0in"/>
      <style:text-properties fo:color="#000000"/>
    </style:style>
    <style:style style:name="P16" style:parent-style-name="Textbody" style:family="paragraph">
      <style:paragraph-properties fo:margin-bottom="0in"/>
      <style:text-properties fo:color="#000000"/>
    </style:style>
    <style:style style:name="P17" style:parent-style-name="Textbody" style:family="paragraph">
      <style:paragraph-properties fo:margin-bottom="0in"/>
      <style:text-properties fo:color="#000000"/>
    </style:style>
    <style:style style:name="P18" style:parent-style-name="Textbody" style:family="paragraph">
      <style:paragraph-properties fo:margin-bottom="0in"/>
      <style:text-properties fo:color="#000000"/>
    </style:style>
    <style:style style:name="P19" style:parent-style-name="Textbody" style:family="paragraph">
      <style:paragraph-properties fo:margin-bottom="0in"/>
      <style:text-properties fo:color="#000000"/>
    </style:style>
    <style:style style:name="P20" style:parent-style-name="Textbody" style:family="paragraph">
      <style:paragraph-properties fo:margin-bottom="0in"/>
      <style:text-properties fo:color="#000000"/>
    </style:style>
    <style:style style:name="P21" style:parent-style-name="Textbody" style:family="paragraph">
      <style:paragraph-properties fo:margin-bottom="0in"/>
      <style:text-properties fo:color="#000000"/>
    </style:style>
    <style:style style:name="P22" style:parent-style-name="Textbody" style:family="paragraph">
      <style:paragraph-properties fo:margin-bottom="0in"/>
      <style:text-properties fo:color="#000000"/>
    </style:style>
    <style:style style:name="P23" style:parent-style-name="Textbody" style:family="paragraph">
      <style:paragraph-properties fo:margin-bottom="0in"/>
      <style:text-properties fo:color="#000000"/>
    </style:style>
    <style:style style:name="P24" style:parent-style-name="Textbody" style:family="paragraph">
      <style:paragraph-properties fo:margin-bottom="0in"/>
      <style:text-properties fo:color="#000000"/>
    </style:style>
    <style:style style:name="P25" style:parent-style-name="Textbody" style:family="paragraph">
      <style:paragraph-properties fo:margin-bottom="0in"/>
      <style:text-properties fo:color="#000000"/>
    </style:style>
    <style:style style:name="P26" style:parent-style-name="Textbody" style:family="paragraph">
      <style:paragraph-properties fo:margin-bottom="0in"/>
      <style:text-properties fo:color="#000000"/>
    </style:style>
    <style:style style:name="P27" style:parent-style-name="Textbody" style:family="paragraph">
      <style:paragraph-properties fo:margin-bottom="0in"/>
      <style:text-properties fo:color="#000000"/>
    </style:style>
    <style:style style:name="P28" style:parent-style-name="Textbody" style:family="paragraph">
      <style:paragraph-properties fo:margin-bottom="0in"/>
      <style:text-properties fo:color="#000000"/>
    </style:style>
    <style:style style:name="P29" style:parent-style-name="Textbody" style:family="paragraph">
      <style:paragraph-properties fo:margin-bottom="0in"/>
      <style:text-properties fo:color="#000000"/>
    </style:style>
    <style:style style:name="P30" style:parent-style-name="Textbody" style:family="paragraph">
      <style:paragraph-properties fo:margin-bottom="0in"/>
      <style:text-properties fo:color="#000000"/>
    </style:style>
    <style:style style:name="P31" style:parent-style-name="Textbody" style:family="paragraph">
      <style:paragraph-properties fo:margin-bottom="0in"/>
      <style:text-properties fo:color="#000000"/>
    </style:style>
    <style:style style:name="P32" style:parent-style-name="Textbody" style:family="paragraph">
      <style:paragraph-properties fo:margin-bottom="0in"/>
      <style:text-properties fo:color="#000000"/>
    </style:style>
    <style:style style:name="P33" style:parent-style-name="Textbody" style:family="paragraph">
      <style:paragraph-properties fo:margin-bottom="0in"/>
      <style:text-properties fo:color="#000000"/>
    </style:style>
    <style:style style:name="P34" style:parent-style-name="Textbody" style:family="paragraph">
      <style:paragraph-properties fo:margin-bottom="0in"/>
      <style:text-properties fo:color="#000000"/>
    </style:style>
    <style:style style:name="P35" style:parent-style-name="Textbody" style:family="paragraph">
      <style:paragraph-properties fo:margin-bottom="0in"/>
      <style:text-properties fo:color="#000000"/>
    </style:style>
    <style:style style:name="P36" style:parent-style-name="Textbody" style:family="paragraph">
      <style:paragraph-properties fo:margin-bottom="0in"/>
      <style:text-properties fo:color="#000000"/>
    </style:style>
    <style:style style:name="P37" style:parent-style-name="Textbody" style:family="paragraph">
      <style:paragraph-properties fo:margin-bottom="0in"/>
      <style:text-properties fo:color="#000000"/>
    </style:style>
    <style:style style:name="P38" style:parent-style-name="Textbody" style:family="paragraph">
      <style:paragraph-properties fo:margin-bottom="0in"/>
      <style:text-properties fo:color="#000000"/>
    </style:style>
    <style:style style:name="P39" style:parent-style-name="Textbody" style:family="paragraph">
      <style:paragraph-properties fo:margin-bottom="0in"/>
      <style:text-properties fo:color="#000000"/>
    </style:style>
    <style:style style:name="P40" style:parent-style-name="Textbody" style:family="paragraph">
      <style:paragraph-properties fo:margin-bottom="0in"/>
      <style:text-properties fo:color="#000000"/>
    </style:style>
    <style:style style:name="P41" style:parent-style-name="Textbody" style:family="paragraph">
      <style:paragraph-properties fo:margin-bottom="0in"/>
      <style:text-properties fo:color="#000000"/>
    </style:style>
    <style:style style:name="P42" style:parent-style-name="Textbody" style:family="paragraph">
      <style:paragraph-properties fo:margin-bottom="0in"/>
      <style:text-properties fo:color="#000000"/>
    </style:style>
    <style:style style:name="P43" style:parent-style-name="Textbody" style:family="paragraph">
      <style:paragraph-properties fo:margin-bottom="0in"/>
      <style:text-properties fo:color="#000000"/>
    </style:style>
    <style:style style:name="P44" style:parent-style-name="Textbody" style:family="paragraph">
      <style:paragraph-properties fo:margin-bottom="0in"/>
      <style:text-properties fo:color="#000000"/>
    </style:style>
    <style:style style:name="P45" style:parent-style-name="Textbody" style:family="paragraph">
      <style:paragraph-properties fo:margin-bottom="0in"/>
      <style:text-properties fo:color="#000000"/>
    </style:style>
    <style:style style:name="P46" style:parent-style-name="Textbody" style:family="paragraph">
      <style:paragraph-properties fo:margin-bottom="0in"/>
      <style:text-properties fo:color="#000000"/>
    </style:style>
    <style:style style:name="P47" style:parent-style-name="Textbody" style:family="paragraph">
      <style:paragraph-properties fo:margin-bottom="0in"/>
      <style:text-properties fo:color="#000000"/>
    </style:style>
    <style:style style:name="P48" style:parent-style-name="Textbody" style:family="paragraph">
      <style:paragraph-properties fo:margin-bottom="0in"/>
      <style:text-properties fo:color="#000000"/>
    </style:style>
    <style:style style:name="P49" style:parent-style-name="Textbody" style:family="paragraph">
      <style:paragraph-properties fo:margin-bottom="0in"/>
      <style:text-properties fo:color="#000000"/>
    </style:style>
    <style:style style:name="P50" style:parent-style-name="Textbody" style:family="paragraph">
      <style:paragraph-properties fo:margin-bottom="0in"/>
      <style:text-properties fo:color="#000000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DOSSIER DE RECUPERACIÓ SOCIALS</text:p>
      <text:p text:style-name="P2"/>
      <text:p text:style-name="P3">3r d'ESO</text:p>
      <text:p text:style-name="Standard">S'ha d'elaborar el següent dossier i presentar-lo a mà i correctament acabat.</text:p>
      <text:p text:style-name="Standard"><text:s/></text:p>
      <text:p text:style-name="Standard">TEMA D: L'ESCENARI FÍSIC DE LES ACTIVITATS HUMANES</text:p>
      <text:p text:style-name="Standard">1. Mapa de les pàgines 4 i 5 (serralades i rius més<text:s/>importants- lletra negreta dels</text:p>
      <text:p text:style-name="Standard">requadres)</text:p>
      <text:p text:style-name="Standard">2. Esquema resum de la pàg. 6</text:p>
      <text:p text:style-name="Standard">3. Esquema resum de la pàgina 8</text:p>
      <text:p text:style-name="Standard">4. Mapa de la pàgina 9 situant els principals unitats de relleu (lletra en negreta dels</text:p>
      <text:p text:style-name="Standard">requadres)</text:p>
      <text:p text:style-name="Standard">5. Esquema resum del relleu de Catalunya ( pàg. 11)</text:p>
      <text:p text:style-name="Standard">6. Esquema resum dels rius peninsulars (pàg.12i 13) i dels rius de Catalunya (pàg. 14 i 15)</text:p>
      <text:p text:style-name="Standard">7. Esquema general dels climes del món (pàg. 2)</text:p>
      <text:p text:style-name="Standard">8. Respondre les preguntes dels climogrames de les (pàg 20 i 21)</text:p>
      <text:p text:style-name="Standard">9. Mapa i resum de la pàgina 20.</text:p>
      <text:p text:style-name="Standard"/>
      <text:p text:style-name="Standard">TEMA 1: ORGANITZACIÓ POLÍTICA DE LES SOCIETATS</text:p>
      <text:p text:style-name="Standard">1. Esquema dels elements d'un estat amb una breu explicació de cada part (pàg. 24)</text:p>
      <text:p text:style-name="Standard">2. Definicions de: "referèndum", "democràcia representativa" i "democràcia</text:p>
      <text:p text:style-name="Standard">participativa" (pàg. 24 i 25)</text:p>
      <text:p text:style-name="Standard">3. Explicar la "divisió de<text:s/>poders" i el funcionament de cada un dels poders de l'Estat</text:p>
      <text:p text:style-name="Standard">(pàg. 25)</text:p>
      <text:p text:style-name="Standard">4. Exemples de tractats, convenis i organitzacions supranacionals. (pàg. 28)</text:p>
      <text:p text:style-name="Standard">5. Esquema resum de L'ONU. (pàg. 29)</text:p>
      <text:p text:style-name="Standard">6. Mapa de les autonomies. (pàg. 30)</text:p>
      <text:p text:style-name="Standard">7. Definició IDH (pàg. 31)</text:p>
      <text:p text:style-name="Standard">8. Resum<text:s/>de l'organització territorial de Catalunya (pàg. 32 i 33)</text:p>
      <text:p text:style-name="Standard">9. Mapa amb els països que formen part de la Unió Europea (pàg. 36)</text:p>
      <text:p text:style-name="Standard">10. Definició, exemples de les ONG i llistat de finalitats d'aquestes. (pàg. 38 i 39)</text:p>
      <text:p text:style-name="Standard"/>
      <text:p text:style-name="Standard">TEMA 2: ORGANITZACIÓ ECONÒMICA DE LES SOCIETATS</text:p>
      <text:p text:style-name="Standard">1. Definició de "consumisme" i "societat de consum". (pàg. 47)</text:p>
      <text:p text:style-name="Standard">2. Esquema amb els factors de producció (pàg. 48)</text:p>
      <text:p text:style-name="Standard">3. Definició i activitats pròpies dels 3 sectors econòmics. (pàg. 50)</text:p>
      <text:p text:style-name="Standard">4. Funcionament del sistema capitalista. (pàg. 53)</text:p>
      <text:p text:style-name="Standard">5. Explicar com<text:s/>funciona la "llei de l'oferta i la demanda" i posar exemples. (pàg. 53)</text:p>
      <text:p text:style-name="Standard">6. La crisi econòmica: Causes i conseqüències. Resum de la (pàg 60)</text:p>
      <text:p text:style-name="Standard">7. Definició de "mercat laboral" i "població activa"(pàg. 62)</text:p>
      <text:p text:style-name="Standard"/>
      <text:p text:style-name="Standard">TEMA 3: L'AGRICULTURA, LA RAMADERIA, LA PESCA I LA</text:p>
      <text:p text:style-name="Standard">SILVICULTURA</text:p>
      <text:p text:style-name="Standard">1. Resum del requadre "sobirania alimentària" (pàg. 70)</text:p>
      <text:p text:style-name="Standard">2. Resum del requadre "Què és la FAO?" (pàg. 70)</text:p>
      <text:p text:style-name="Standard">3. Esquema resum dels paisatges agraris (pàg. 72)</text:p>
      <text:p text:style-name="Standard">4. Esquema amb els 2 tipus d'agricultura: de subsistència i de mercat. (pàg. 74 i pàg.<text:s/>75)</text:p>
      <text:p text:style-name="Standard">5. Esquema amb els 2 tipus i subtipus de ramaderia. (pàg. 76)</text:p>
      <text:p text:style-name="Standard">6. Característiques de la pesca artesanal. (pàg. 78)</text:p>
      <text:p text:style-name="Standard">7. Tipus de pesca comercial i característiques de cada tipus. (pàg. 78)</text:p>
      <text:p text:style-name="Standard">8. Resum de les zones on hi ha més abundància de captures<text:s/>pesqueres: caladors. (pàg.</text:p>
      <text:p text:style-name="Standard">79)</text:p>
      <text:p text:style-name="Standard">9. Definició d'aqüicultura. (pàg. 78)</text:p>
      <text:p text:style-name="Standard">10. En què consisteix l'explotació forestal sostenible? Resum de la (pàg 81)</text:p>
      <text:p text:style-name="Standard">11. Llistat d'impactes negatius de les activitats agroramaderes i comentari del gràfic de</text:p>
      <text:p text:style-name="Standard">la pàgina 90</text:p>
      <text:p text:style-name="Standard">12. Explicar amb les teves paraules els textos 2 i 3 (pàg. 93 i 94)</text:p>
      <text:p text:style-name="Standard"/>
      <text:p text:style-name="Standard">TEMA 4: MINERIA, ENERGIA I CONSTRUCCIÓ</text:p>
      <text:p text:style-name="Standard">1. Definició, classificació i exemples de matèria primera. (pàg. 98)</text:p>
      <text:p text:style-name="Standard">2.Classificació i exemples de les fonts d'energia segons la importància econòmica i</text:p>
      <text:p text:style-name="Standard">segons la possibilitat que s'esgotin. (pàg. 100)</text:p>
      <text:p text:style-name="Standard">3. Esquema amb les fonts d'energia no renovables (explicant cada una d'elles) (pàg. 100)</text:p>
      <text:p text:style-name="Standard">4. Definició de fonts d'energia tradicionals (pàg. 101)</text:p>
      <text:p text:style-name="Standard">5. Esquema amb les fonts d'energia renovables (pàg. 102)</text:p>
      <text:p text:style-name="Standard">6. Respondre a les preguntes 7 i 8 de la (pàg 103)</text:p>
      <text:p text:style-name="Standard">7. Resum i comentari de les gràfiques de la (pàg103)</text:p>
      <text:p text:style-name="Standard">8. Resum i comentaris de les gràfiques de la (pàg 105)</text:p>
      <text:p text:style-name="Standard">9. Resum de l'apartat B "Els residus de l'energia nuclear" (pàg. 110)</text:p>
      <text:p text:style-name="Standard">10. Explica amb les teves paraules<text:s/>els textos 3 i 4 de la (pàg 114)</text:p>
      <text:p text:style-name="Standard"/>
      <text:p text:style-name="Standard">TEMA 5: LA INDÚSTRIA</text:p>
      <text:p text:style-name="Standard">1. Definició i exemples dels tipus d'indústries (pàg. 118)</text:p>
      <text:p text:style-name="Standard">2. Definició de cooperativa. (pàg. 119)</text:p>
      <text:p text:style-name="Standard">3. Situar cronològicament i destacar el fonamental de cada una de les 3 revolucions</text:p>
      <text:p text:style-name="Standard">industrials (pàg.<text:s/>120 i 122)</text:p>
      <text:p text:style-name="Standard">4. Resum del "Fordisme". (pàg. 121)</text:p>
      <text:p text:style-name="Standard">5. Resum de l'evolució de les condicions laborals durant els diversos moments de la</text:p>
      <text:p text:style-name="Standard">industrialització. (pàg. 123)</text:p>
      <text:p text:style-name="Standard">6. Definició, causes i conseqüències de les deslocalitzacions industrials. (pàg. 125)</text:p>
      <text:p text:style-name="Standard">7.<text:s/>Breu resum dels apartats A, B i C de les pàgines 132 i 133.</text:p>
      <text:p text:style-name="Standard"/>
      <text:p text:style-name="Standard">TEMA 6: ELS SERVEIS, LA COMUNICACIÓ I LA INNOVACIÓ</text:p>
      <text:p text:style-name="Standard">1. Definició i característiques del sector quaternari i del sector banal. (pàg. 142)</text:p>
      <text:p text:style-name="Standard">2. Resum de la pàgina 143. Què és una societat terciaritzada? Quins canvis socials</text:p>
      <text:p text:style-name="Standard">recents l'han propiciat?</text:p>
      <text:p text:style-name="Standard">3. Esquema amb les característiques del sector terciari (La diversitat del sector de</text:p>
      <text:p text:style-name="Standard">serveis- pàg. 144)</text:p>
      <text:p text:style-name="Standard">4. Malalties de l'estil de vida. (pàg. 145)</text:p>
      <text:p text:style-name="Standard">5. Comentar el quadre de la despesa sanitària pública a Espanya. (pàg. 145)</text:p>
      <text:p text:style-name="Standard">6. Resum i comentari personal sobre "Un món interconnectat". (pàg. 147)</text:p>
      <text:p text:style-name="Standard">7. Definició i resum de R+D+I (pàg. 150)</text:p>
      <text:p text:style-name="Standard">8. Definició d'"obsolescència programada" (pàg. 156)</text:p>
      <text:p text:style-name="Standard">10. Resum i comentari personal del text de la pàgina 156 : "Aprèn ...a comentar un</text:p>
      <text:p text:style-name="Standard">text".</text:p>
      <text:p text:style-name="Standard"/>
      <text:p text:style-name="P4"><text:bookmark-start text:name="docs-internal-guid-a7beecf5-c9b4-6317-7e"/><text:bookmark-end text:name="docs-internal-guid-a7beecf5-c9b4-6317-7e"/>TEMA 7: ELS TRANSPORTS I EL TURISME</text:p>
      <text:p text:style-name="P5">1. Definició de "turisme sostenible" (pàg. 166)</text:p>
      <text:p text:style-name="P6">2. Esquema amb els diversos tipus de turisme. (pàg. 166)</text:p>
      <text:p text:style-name="P7">3. Esquema amb els efectes positius i negatius del turisme. (pàg. 167)</text:p>
      <text:p text:style-name="P8">4. Resum de la<text:s/>pàgina 174.</text:p>
      <text:p text:style-name="P9">5. Definició de "taxa turística". (pàg. 174)</text:p>
      <text:p text:style-name="Textbody"/>
      <text:p text:style-name="P10">TEMA 9: EL NAIXEMENT DEL MÓN MODERN</text:p>
      <text:p text:style-name="P11">1.L’Humanisme: què és, quan i on va néixer (pàg. 203 i 206)</text:p>
      <text:p text:style-name="P12">2. Idees principals de l’Humanisme. (pàg. 206)</text:p>
      <text:p text:style-name="P13">4. Principals humanistes i el centre d’interès de<text:s/>cada un d’ells/es (pàg. 206)</text:p>
      <text:p text:style-name="P14">5. Erasme de Rotterdam i el seu pensament.(pàg. 208)</text:p>
      <text:p text:style-name="P15">6. La importància de la impremta de Gutenberg. (pàg. 210)</text:p>
      <text:p text:style-name="P16">7. La Reforma protestant: causes del descontentament de la població amb l’Església.</text:p>
      <text:p text:style-name="P17">(pàg. 212)</text:p>
      <text:p text:style-name="P18">8. Martí Luter: crítiques i propostes. (pàg. 212)</text:p>
      <text:p text:style-name="P19">9. Luteranisme, calvinisme i anglicanisme: líders, fonaments i zones d’expansió.(pàg.</text:p>
      <text:p text:style-name="P20">213)</text:p>
      <text:p text:style-name="P21">10. La Contrareforma catòlica: causes i objectius. (pàg. 214)</text:p>
      <text:p text:style-name="P22">11. El Concili de Trento: en què va consistir? (pàg. 214)</text:p>
      <text:p text:style-name="P23">12. La inquisició: què era? Quins objectius buscava? Com actuava? (pàg. 214)</text:p>
      <text:p text:style-name="P24">13. La Congregació de l’Índex: què era? (pàg. 214)</text:p>
      <text:p text:style-name="P25">14. La intolerància religiosa: com es va manifestar? (pàg. 214)</text:p>
      <text:p text:style-name="P26">15. Principals dogmes del catolicisme: llistat (pàg. 215)</text:p>
      <text:p text:style-name="P27">16. Disciplina catòlica nova: en què va consistir? (pàg. 215)</text:p>
      <text:p text:style-name="P28">17. Diferències entre catòlics i protestants: quadre de la pàgina 215.</text:p>
      <text:p text:style-name="Textbody"/>
      <text:p text:style-name="P29">TEMA 10: EL RENAIXEMENT</text:p>
      <text:p text:style-name="P30">1. Fer una síntesi de la introducció (pàg. 221)</text:p>
      <text:p text:style-name="P31">2. Respondre a la pregunta clau: El Renaixement, ruptura o tornada al passat? (pàg.</text:p>
      <text:p text:style-name="P32">222) Resum dels apartats A, B i C de les pàgines 222 i 223.</text:p>
      <text:p text:style-name="P33">3. Elaborar un petit informe dels Mèdici. i concretament de Lorenzo el Magnífic, a</text:p>
      <text:p text:style-name="P34">partir de la lectura de les pàgines 224 i 225</text:p>
      <text:p text:style-name="P35">4. Llegir i resumir l'apartat de "L'enigma"de la pàgina<text:s/>228 i respondre la pregunta 3 de</text:p>
      <text:p text:style-name="P36">la pàg. 229.</text:p>
      <text:p text:style-name="Textbody"/>
      <text:p text:style-name="P37">TEMA 11: L'ÈPOCA DELS GRANS DESCOBRIMENTS GEOGRÀFICS</text:p>
      <text:p text:style-name="P38">1. Fer una síntesi de la introducció (pàg. 241)</text:p>
      <text:p text:style-name="P39">2. Anotar les principals característiques de la nova monarquia que van crear els Reis Catòlics. Resum<text:s/>dels apartats A, B i C de les pàgines 242 i 243.</text:p>
      <text:p text:style-name="P40">3. Comentar en què va consistir la política religiosa dels Reis catòlics. Fer un comentari</text:p>
      <text:p text:style-name="P41">personal del text "l'expulsió dels jueus" de la pàgina 245.</text:p>
      <text:p text:style-name="P42">4. Explicar en què va consistir la Sentència de Guadalupe. (pàg. 247)</text:p>
      <text:p text:style-name="P43">5. Resum dels apartats A. B i C de les pàgines 250 i 251.</text:p>
      <text:p text:style-name="Textbody"/>
      <text:p text:style-name="P44">TEMA 12: L'IMPERI DELS ÀUSTRIES</text:p>
      <text:p text:style-name="P45">1. Fer una síntesi de la introducció (pàg. 259)</text:p>
      <text:p text:style-name="P46">2. En què van consistir les germanies? (pàg. 263)</text:p>
      <text:p text:style-name="P47">3. Viatja al passat. Responeu les preguntes 2, 3 i 5<text:s/>( pàg. 267)</text:p>
      <text:p text:style-name="P48">4. Resum dels apartats A, B , C i D  de les pàgines 268 i 269.</text:p>
      <text:p text:style-name="P49">5. Explicar les causes de la decadència de l'imperi hispànic. (pàg. 270 i 271)</text:p>
      <text:p text:style-name="P50">6. Què va significa l'expulsió dels moriscos? Expliqueu les causes i els efectes d'aquest</text:p>
      <text:p text:style-name="P51">fet.<text:s/>(pàg. 273)</text:p>
      <text:p text:style-name="P52">7.Responeu la pregunta 5 de la pàgina 275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carmen perez</dc:creator>
    <meta:creation-date>2019-09-16T17:37:00Z</meta:creation-date>
    <dc:date>2019-09-16T17:38:00Z</dc:date>
    <meta:template xlink:href="Normal" xlink:type="simple"/>
    <meta:editing-cycles>5</meta:editing-cycles>
    <meta:editing-duration>PT0S</meta:editing-duration>
    <meta:document-statistic meta:page-count="1" meta:paragraph-count="15" meta:word-count="1176" meta:character-count="7634" meta:row-count="53" meta:non-whitespace-character-count="6473"/>
  </office:meta>
</office:document-meta>
</file>