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atalogar el maquinari de les aules</text:p>
      <text:p text:style-name="P2"/>
      <text:p text:style-name="P3"><text:span text:style-name="T1"><text:tab/></text:span><text:span text:style-name="T2">L'objectiu del crèdit de síntesi es fer un catàleg del maquinari de les diferents aules d'informàtica (ASI 1 i 2, ESI, i el taller).</text:span></text:p>
      <text:p text:style-name="P4"/>
      <text:list text:style-name="L1">
        <text:list-item>
          <text:p text:style-name="P5">Actuacions prèvies que cal dur a terme</text:p>
          <text:list>
            <text:list-item>
              <text:p text:style-name="P5">Identificar cada un dels diferents ordinadors, triar una característica ( o un conjunt d'elles) que els defineixi unívocament.</text:p>
            </text:list-item>
            <text:list-item>
              <text:p text:style-name="P5">Identificar els grups d'ordinadors amb característiques similars</text:p>
            </text:list-item>
            <text:list-item>
              <text:p text:style-name="P5">Crear una base de dades (preferentment en un SGDB lliure) que permeti emmagatzemar les característiques de cada un dels ordinadors. Això inclou el disseny Entitat-Rel.lació i el disseny relacional.</text:p>
            </text:list-item>
            <text:list-item>
              <text:p text:style-name="P5">En la base de dades ha de constar com a mínim:</text:p>
              <text:list>
                <text:list-item>
                  <text:p text:style-name="P5">Identificador de l'ordinador</text:p>
                </text:list-item>
                <text:list-item>
                  <text:p text:style-name="P5">Aula en la qual està ubicat</text:p>
                </text:list-item>
                <text:list-item>
                  <text:p text:style-name="P5">MAC</text:p>
                </text:list-item>
                <text:list-item>
                  <text:p text:style-name="P5">IP</text:p>
                </text:list-item>
                <text:list-item>
                  <text:p text:style-name="P5">Tipus d'ordinador</text:p>
                </text:list-item>
                <text:list-item>
                  <text:p text:style-name="P5">CPU:fabricant, model, la freqüència, la caché i els</text:p>
                  <text:p text:style-name="P5">bogomips.</text:p>
                </text:list-item>
                <text:list-item>
                  <text:p text:style-name="P5">Memòria RAM: capacitat, tecnología i frequència</text:p>
                </text:list-item>
                <text:list-item>
                  <text:p text:style-name="P5">Model de la targeta de vídeo. Si és PCI, AGP o està integrada a la placa base.</text:p>
                </text:list-item>
                <text:list-item>
                  <text:p text:style-name="P5">Model de la targeta de xarxa. També cal especificar si es tracta de Ethernet de 10 Mbps o de 100Mbps. També si es tracta de una targeta ISA o PCI, el model i el fabricant.</text:p>
                </text:list-item>
                <text:list-item>
                  <text:p text:style-name="P5">Targeta de so, si es que n'hi ha.</text:p>
                  <text:p text:style-name="P5"/>
                </text:list-item>
              </text:list>
            </text:list-item>
          </text:list>
        </text:list-item>
        <text:list-item>
          <text:p text:style-name="P5">Finalment caldrà crear la documentació. És realitzarà amb el Open Office 2.0. Haurà de contenir:</text:p>
          <text:list>
            <text:list-item>
              <text:p text:style-name="P5">Els esquemes Entitat-Rel.lació i relacional de la base de dades.</text:p>
            </text:list-item>
            <text:list-item>
              <text:p text:style-name="P5">Utilitzant consultes a la base de dades, <text:s/>es generarà la següent informació:</text:p>
              <text:list>
                <text:list-item>
                  <text:p text:style-name="P5">Ordinadors que hi ha a cada una de les aules i les seves característiques més importants: TIPUS, MAC, IP, CPU, MEMÒRIA i VELOCITAT DE LA XARXA.</text:p>
                </text:list-item>
                <text:list-item>
                  <text:p text:style-name="P5">Una llista amb l'associació entre MAC i IP's.</text:p>
                </text:list-item>
                <text:list-item>
                  <text:p text:style-name="P5">Una llista dels ordinadors que tinguin 256MB o menys, i la seva ubicació.</text:p>
                </text:list-item>
              </text:list>
            </text:list-item>
            <text:list-item>
              <text:p text:style-name="P5">La documentació ha de ser presentada en tres formats: ODT, PDF i HTML.</text:p>
            </text:list-item>
          </text:list>
        </text:list-item>
        <text:list-item>
          <text:p text:style-name="P5">Crear una pàgina web amb els resultats obtinguts. Aquesta web s'inclourà a la pàgina web de l'institut. Ha de complir els estàndards XHTML i seguir la línia d'estil de la web del centre. 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2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9T13:48:27</dc:date>
    <meta:print-date>2006-03-09T13:05:34</meta:print-date>
    <dc:language>en-US</dc:language>
    <meta:editing-cycles>22</meta:editing-cycles>
    <meta:editing-duration>PT8H2M11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331" meta:character-count="1923"/>
  </office:meta>
</office:document-meta>
</file>