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Electroharmonix" svg:font-family="Electroharmonix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.5pt" fo:language="ca" fo:country="ES" fo:font-style="italic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.">
        <style:list-level-properties text:space-before="1.905cm" text:min-label-width="0.635cm"/>
        <style:text-properties style:font-name="Electroharmonix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ealització de copies de seguretat</text:p>
      <text:p text:style-name="P2"/>
      <text:p text:style-name="P3"><text:span text:style-name="T1"><text:tab/></text:span><text:span text:style-name="T2">L'objectiu del crèdit de síntesi es analitzar les diferents tècniques de que podem utilitzar per fer copies de seguretat.</text:span></text:p>
      <text:p text:style-name="P4"/>
      <text:list text:style-name="L1">
        <text:list-item>
          <text:p text:style-name="P5">Actuacions prèvies que cal dur a terme:</text:p>
          <text:list>
            <text:list-item>
              <text:p text:style-name="P5">Estudiar les tècniques de recuperació de dades en local. Particionaments. Dispositius d'emmagatzematge. Tasques automàtiques. Imatges de sistemes de fitxers.</text:p>
            </text:list-item>
            <text:list-item>
              <text:p text:style-name="P5">Estudiar les tècniques de recuperació de dades en xarxa. Estudiar els avantatges i els inconvenients dels diferents protocols NFS, SMB...</text:p>
            </text:list-item>
          </text:list>
        </text:list-item>
        <text:list-item>
          <text:p text:style-name="P5">Establir un mètode que permeti la realització de copies de seguretat en local automàticament.</text:p>
        </text:list-item>
        <text:list-item>
          <text:p text:style-name="P5">Establir un mètode que permeti la realització de copies de seguretat en Xarxa automàticament. Això inclou muntar el servidor d'arxius i el script que realitzarà les copies automàticament.</text:p>
          <text:p text:style-name="P5"><text:s text:c="2"/></text:p>
        </text:list-item>
        <text:list-item>
          <text:p text:style-name="P5">Finalment caldrà crear la documentació. És realitzarà amb el Open Office 2.0. Haurà de contenir:</text:p>
          <text:list>
            <text:list-item>
              <text:p text:style-name="P5">Estudi de les diferents tècniques de copies de seguretat.</text:p>
            </text:list-item>
            <text:list-item>
              <text:p text:style-name="P5">Estudi de les diferents tècniques de copies de seguretat en xarxa.</text:p>
            </text:list-item>
            <text:list-item>
              <text:p text:style-name="P5">Exposició de les solucions adoptades.</text:p>
            </text:list-item>
            <text:list-item>
              <text:p text:style-name="P5">La documentació ha de ser presentada en tres formats: ODT, PDF i HTML.</text:p>
            </text:list-item>
          </text:list>
        </text:list-item>
        <text:list-item>
          <text:p text:style-name="P5">Crear una pàgina web amb els resultats obtinguts. Aquesta web s'inclourà a la pàgina web de l'institut. Ha de complir els estàndards XHTML i seguir la línia d'estil de la web del centre. 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Electroharmonix" svg:font-family="Electroharmonix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Definition" style:family="text"/>
    <style:style style:name="Teletype" style:family="text">
      <style:text-properties style:font-name="Nimbus Mono L" style:font-name-asian="Nimbus Mono L" style:font-name-complex="Nimbus Mono L"/>
    </style:style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1" fo:font-style="italic" style:font-style-asian="italic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5" style:family="paragraph" style:parent-style-name="Footer">
      <style:text-properties style:font-name="Arial" fo:font-size="6pt" style:font-size-asian="6pt"/>
    </style:style>
    <style:style style:name="T1" style:family="text">
      <style:text-properties fo:font-weight="bold" style:font-weight-asian="bold" style:font-weight-complex="bold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0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1"><draw:text-box fo:min-height="1.083cm"><text:p text:style-name="P2">CRÊDIT DE SÍNTESI </text:p><text:p text:style-name="P3">Explotació de sistemes informàtics <text:span text:style-name="T1"><text:s/>2005-2006</text:span></text:p></draw:text-box></draw:frame></text:p>
      </style:header>
      <style:footer>
        <text:p text:style-name="P4"><text:span text:style-name="T2"><text:page-number text:select-page="current">1</text:page-number></text:span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3-09T14:33:49</dc:date>
    <meta:print-date>2006-03-09T13:44:43</meta:print-date>
    <dc:language>en-US</dc:language>
    <meta:editing-cycles>25</meta:editing-cycles>
    <meta:editing-duration>PT9H24M50S</meta:editing-duration>
    <meta:template xlink:type="simple" xlink:actuate="onRequest" xlink:role="template" xlink:href="../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07" meta:character-count="1348"/>
  </office:meta>
</office:document-meta>
</file>