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1" svg:font-family="Arial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fo:language="ca" fo:country="ES" fo:font-style="italic" style:text-underline-style="none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style:font-name="Tahoma" fo:font-size="12pt" fo:language="ca" fo:country="ES" style:text-underline-style="none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bullet text:level="3" text:style-name="Bullet_20_Symbols" text:bullet-char=".">
        <style:list-level-properties text:space-before="1.905cm" text:min-label-width="0.635cm"/>
        <style:text-properties style:font-name="Electroharmonix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studiar, instal.lar i configurar el gestor de continguts NukeET</text:p>
      <text:p text:style-name="P2"/>
      <text:p text:style-name="P3"><text:span text:style-name="T1"><text:tab/></text:span><text:span text:style-name="T2">L'objectiu del crèdit de síntesi es estudiar, instal·lar i configurar el gestor de continguts NukeET.</text:span></text:p>
      <text:p text:style-name="P4"/>
      <text:list text:style-name="L1">
        <text:list-item>
          <text:p text:style-name="P5">Actuacions prèvies que cal dur a terme</text:p>
          <text:list>
            <text:list-item>
              <text:p text:style-name="P5">Estudiar les característiques generals del gestor de continguts: llicència, plataformes per a les quals està disponible, llengües en les quals està disponible, llenguatges de programació que utilitza, SGDB que utilitza...</text:p>
            </text:list-item>
            <text:list-item>
              <text:p text:style-name="P5">Estudiar les Base de Dades establint el model E-R i el disseny relacional.</text:p>
              <text:p text:style-name="P5"/>
            </text:list-item>
          </text:list>
        </text:list-item>
        <text:list-item>
          <text:p text:style-name="P5">Instal·lar el NukeET:</text:p>
          <text:list>
            <text:list-item>
              <text:p text:style-name="P5">Instal·lar i configurar el servidor web</text:p>
            </text:list-item>
            <text:list-item>
              <text:p text:style-name="P5">Instal·lar i configurar el SGDB</text:p>
            </text:list-item>
            <text:list-item>
              <text:p text:style-name="P5">Instal·lar i configurar el NukeET.</text:p>
              <text:p text:style-name="P5"/>
            </text:list-item>
          </text:list>
        </text:list-item>
        <text:list-item>
          <text:p text:style-name="P5">Finalment caldrà crear la documentació. És realitzarà amb el Open Office 2.0. Haurà de contenir:</text:p>
          <text:list>
            <text:list-item>
              <text:p text:style-name="P5">Els esquemes Entitat-Rel.lació i relacional de la base de dades.</text:p>
            </text:list-item>
            <text:list-item>
              <text:p text:style-name="P5">Les opcions de configuració de l'administrador del NukeET.</text:p>
            </text:list-item>
            <text:list-item>
              <text:p text:style-name="P5">Les opcions dels usuaris registrats.</text:p>
            </text:list-item>
            <text:list-item>
              <text:p text:style-name="P5">Les opcions dels usuaris no registrats</text:p>
            </text:list-item>
            <text:list-item>
              <text:p text:style-name="P5">La documentació ha de ser presentada en tres formats: ODT, PDF i HTML.</text:p>
              <text:p text:style-name="P5"/>
            </text:list-item>
          </text:list>
        </text:list-item>
        <text:list-item>
          <text:p text:style-name="P5">Crear una pàgina web amb els resultats obtinguts. Aquesta web s'inclourà a la pàgina web de l'institut. Ha de complir els estàndards XHTML i seguir la línia d'estil de la web del centre. 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1" svg:font-family="Arial"/>
    <style:font-face style:name="Bitstream Vera Sans Mono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Electroharmonix" svg:font-family="Electroharmonix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Definition" style:family="text"/>
    <style:style style:name="Teletype" style:family="text">
      <style:text-properties style:font-name="Nimbus Mono L" style:font-name-asian="Nimbus Mono L" style:font-name-complex="Nimbus Mono L"/>
    </style:style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1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5" style:family="paragraph" style:parent-style-name="Footer">
      <style:text-properties style:font-name="Arial" fo:font-size="6pt" style:font-size-asian="6pt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0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1"><draw:text-box fo:min-height="1.083cm"><text:p text:style-name="P2">CRÊDIT DE SÍNTESI </text:p><text:p text:style-name="P3">Explotació de sistemes informàtics <text:span text:style-name="T1"><text:s/>2005-2006</text:span></text:p></draw:text-box></draw:frame></text:p>
      </style:header>
      <style:footer>
        <text:p text:style-name="P4"><text:span text:style-name="T2"><text:page-number text:select-page="current">1</text:page-number></text:span></text:p>
        <text:p text:style-name="P5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09T14:13:42</dc:date>
    <meta:print-date>2006-03-09T14:07:38</meta:print-date>
    <dc:language>en-US</dc:language>
    <meta:editing-cycles>23</meta:editing-cycles>
    <meta:editing-duration>PT8H21M20S</meta:editing-duration>
    <meta:template xlink:type="simple" xlink:actuate="onRequest" xlink:role="template" xlink:href="../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94" meta:character-count="1237"/>
  </office:meta>
</office:document-meta>
</file>