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Tahoma2" svg:font-family="Tahoma, Lucidasans, 'Lucida Sans', 'Arial Unicode MS'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Electroharmonix" svg:font-family="Electroharmonix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.5pt" fo:language="ca" fo:country="ES" fo:font-style="italic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 Sans MS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text-properties style:font-name="Comic Sans MS" fo:font-size="10pt" style:font-size-asian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.">
        <style:list-level-properties text:space-before="1.905cm" text:min-label-width="0.635cm"/>
        <style:text-properties style:font-name="Electroharmonix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studiar, instal.lar i configurar una wiki: scWiki</text:p>
      <text:p text:style-name="P2"/>
      <text:p text:style-name="P3"><text:span text:style-name="T1"><text:tab/></text:span><text:span text:style-name="T2">L'objectiu del crèdit de síntesi es estudiar, instal·lar i configurar la wiki scWiki</text:span></text:p>
      <text:p text:style-name="P4"/>
      <text:list text:style-name="L1">
        <text:list-item>
          <text:p text:style-name="P5">Actuacions prèvies que cal dur a terme</text:p>
          <text:list>
            <text:list-item>
              <text:p text:style-name="P5">Estudiar les característiques generals de les wikis: llicència, plataformes per a les quals està disponible, llengües en les quals està disponible, llenguatges de programació que utilitza, SGDB que utilitza...</text:p>
            </text:list-item>
            <text:list-item>
              <text:p text:style-name="P5">Estudiar les Base de Dades establint el model E-R i el disseny relacional.</text:p>
              <text:p text:style-name="P5"/>
            </text:list-item>
          </text:list>
        </text:list-item>
        <text:list-item>
          <text:p text:style-name="P5">Instal·lar el scWiki:</text:p>
          <text:list>
            <text:list-item>
              <text:p text:style-name="P5">Instal·lar i configurar el servidor web</text:p>
            </text:list-item>
            <text:list-item>
              <text:p text:style-name="P5">Instal·lar i configurar el SGDB</text:p>
            </text:list-item>
            <text:list-item>
              <text:p text:style-name="P5">Instal·lar i configurar el scWiki.</text:p>
              <text:p text:style-name="P5"/>
            </text:list-item>
          </text:list>
        </text:list-item>
        <text:list-item>
          <text:p text:style-name="P5">Finalment caldrà crear la documentació. És realitzarà amb el Open Office 2.0. Haurà de contenir:</text:p>
          <text:list>
            <text:list-item>
              <text:p text:style-name="P5">Els esquemes Entitat-Rel.lació i relacional de la base de dades.</text:p>
            </text:list-item>
            <text:list-item>
              <text:p text:style-name="P5">Les opcions de configuració de l'administrador del scWiki.</text:p>
            </text:list-item>
            <text:list-item>
              <text:p text:style-name="P5">Les opcions dels usuaris registrats.</text:p>
            </text:list-item>
            <text:list-item>
              <text:p text:style-name="P5">Les opcions dels usuaris no registrats</text:p>
            </text:list-item>
            <text:list-item>
              <text:p text:style-name="P5">La documentació ha de ser presentada en tres formats: ODT, PDF i HTML.</text:p>
              <text:p text:style-name="P5"/>
            </text:list-item>
          </text:list>
        </text:list-item>
        <text:list-item>
          <text:p text:style-name="P5">Crear una pàgina web amb els resultats obtinguts. Aquesta web s'inclourà a la pàgina web de l'institut. Ha de complir els estàndards XHTML i seguir la línia d'estil de la web del centre. </text:p>
        </text:list-item>
      </text:list>
      <text:p text:style-name="P4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Tahoma2" svg:font-family="Tahoma, Lucidasans, 'Lucida Sans', 'Arial Unicode MS'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Electroharmonix" svg:font-family="Electroharmonix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Default" style:family="paragraph">
      <style:paragraph-properties fo:orphans="0" fo:widows="0" style:text-autospace="none"/>
      <style:text-properties fo:color="#000000" style:font-name="Arial Narrow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CM6" style:family="paragraph" style:parent-style-name="Default" style:next-style-name="Default">
      <style:paragraph-properties fo:margin-top="0cm" fo:margin-bottom="0.217cm"/>
      <style:text-properties fo:color="#000000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Definition" style:family="text"/>
    <style:style style:name="Teletype" style:family="text">
      <style:text-properties style:font-name="Nimbus Mono L" style:font-name-asian="Nimbus Mono L" style:font-name-complex="Nimbus Mono L"/>
    </style:style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1" fo:font-style="italic" style:font-style-asian="italic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5" style:family="paragraph" style:parent-style-name="Footer">
      <style:text-properties style:font-name="Arial" fo:font-size="6pt" style:font-size-asian="6pt"/>
    </style:style>
    <style:style style:name="T1" style:family="text">
      <style:text-properties fo:font-weight="bold" style:font-weight-asian="bold" style:font-weight-complex="bold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0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1"><draw:text-box fo:min-height="1.083cm"><text:p text:style-name="P2">CRÊDIT DE SÍNTESI </text:p><text:p text:style-name="P3">Explotació de sistemes informàtics <text:span text:style-name="T1"><text:s/>2005-2006</text:span></text:p></draw:text-box></draw:frame></text:p>
      </style:header>
      <style:footer>
        <text:p text:style-name="P4"><text:span text:style-name="T2"><text:page-number text:select-page="current">1</text:page-number></text:span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3-16T12:06:50</dc:date>
    <meta:print-date>2006-03-09T14:07:38</meta:print-date>
    <dc:language>es-ES</dc:language>
    <meta:editing-cycles>25</meta:editing-cycles>
    <meta:editing-duration>PT8H41M10S</meta:editing-duration>
    <meta:template xlink:type="simple" xlink:actuate="onRequest" xlink:role="template" xlink:href="../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89" meta:character-count="1194"/>
  </office:meta>
</office:document-meta>
</file>