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313131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color="#313131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 fo:color="#313131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style:font-weight-complex="bold" fo:color="#313131"/>
    </style:style>
    <style:style style:name="P5" style:parent-style-name="Textbody" style:family="paragraph">
      <style:paragraph-properties fo:text-align="center"/>
      <style:text-properties style:font-name="Arial" fo:color="#313131"/>
    </style:style>
    <style:style style:name="P6" style:parent-style-name="Norma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8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9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0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1" style:parent-style-name="Hipervínculo" style:family="text">
      <style:text-properties style:font-name="Arial" style:font-name-asian="Calibri" style:font-name-complex="Arial" style:letter-kerning="false" style:language-asian="en" style:country-asian="US"/>
    </style:style>
    <style:style style:name="T12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3" style:parent-style-name="Fuentedepárrafopredeter." style:family="text">
      <style:text-properties style:font-name="Arial" style:font-name-asian="Calibri" style:font-name-complex="Arial" fo:font-weight="bold" style:font-weight-asian="bold" style:letter-kerning="false" style:language-asian="en" style:country-asian="US"/>
    </style:style>
    <style:style style:name="T14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5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6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7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8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19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20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21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22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23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T24" style:parent-style-name="Fuentedepárrafopredeter." style:family="text">
      <style:text-properties style:font-name="Arial" style:font-name-asian="Calibri" style:font-name-complex="Arial" style:letter-kerning="false" style:language-asian="en" style:country-asian="US"/>
    </style:style>
    <style:style style:name="P25" style:parent-style-name="Normal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style:language-asian="en" style:country-asian="US" fo:hyphenate="true"/>
    </style:style>
    <style:style style:name="P26" style:parent-style-name="Textbody" style:family="paragraph">
      <style:paragraph-properties fo:text-align="center"/>
      <style:text-properties style:font-name="Arial" fo:color="#313131"/>
    </style:style>
    <style:style style:name="P27" style:parent-style-name="Textbody" style:family="paragraph">
      <style:paragraph-properties fo:text-align="center"/>
      <style:text-properties style:font-name="Arial" fo:color="#313131"/>
    </style:style>
    <style:style style:name="P28" style:parent-style-name="Textbody" style:family="paragraph">
      <style:paragraph-properties fo:text-align="justify"/>
    </style:style>
    <style:style style:name="T29" style:parent-style-name="Fuentedepárrafopredeter." style:family="text">
      <style:text-properties style:font-name="Arial" fo:color="#313131"/>
    </style:style>
    <style:style style:name="T30" style:parent-style-name="Fuentedepárrafopredeter." style:family="text">
      <style:text-properties style:font-name="Arial" fo:color="#313131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fo:color="#313131"/>
    </style:style>
    <style:style style:name="T32" style:parent-style-name="Fuentedepárrafopredeter." style:family="text">
      <style:text-properties style:font-name="Arial" fo:color="#313131"/>
    </style:style>
    <style:style style:name="T33" style:parent-style-name="Fuentedepárrafopredeter." style:family="text">
      <style:text-properties style:font-name="Arial" fo:font-style="italic" style:font-style-asian="italic" style:font-style-complex="italic" fo:color="#313131"/>
    </style:style>
    <style:style style:name="T34" style:parent-style-name="Fuentedepárrafopredeter." style:family="text">
      <style:text-properties style:font-name="Arial" fo:color="#313131"/>
    </style:style>
    <style:style style:name="T35" style:parent-style-name="Fuentedepárrafopredeter." style:family="text">
      <style:text-properties style:font-name="Arial" fo:color="#313131"/>
    </style:style>
    <style:style style:name="T36" style:parent-style-name="Fuentedepárrafopredeter." style:family="text">
      <style:text-properties style:font-name="Arial" fo:color="#313131"/>
    </style:style>
    <style:style style:name="T37" style:parent-style-name="Fuentedepárrafopredeter." style:family="text">
      <style:text-properties style:font-name="Arial" fo:color="#313131"/>
    </style:style>
    <style:style style:name="T38" style:parent-style-name="Fuentedepárrafopredeter." style:family="text">
      <style:text-properties style:font-name="Arial" fo:color="#313131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fo:color="#313131"/>
    </style:style>
    <style:style style:name="T40" style:parent-style-name="Fuentedepárrafopredeter." style:family="text">
      <style:text-properties style:font-name="Arial" fo:color="#313131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fo:color="#313131"/>
    </style:style>
    <style:style style:name="T42" style:parent-style-name="Fuentedepárrafopredeter." style:family="text">
      <style:text-properties style:font-name="Arial" fo:color="#313131"/>
    </style:style>
    <style:style style:name="T43" style:parent-style-name="Fuentedepárrafopredeter." style:family="text">
      <style:text-properties style:font-name="Arial" fo:font-style="italic" style:font-style-asian="italic" style:font-style-complex="italic" fo:color="#313131"/>
    </style:style>
    <style:style style:name="T44" style:parent-style-name="Fuentedepárrafopredeter." style:family="text">
      <style:text-properties style:font-name="Arial" fo:color="#313131"/>
    </style:style>
    <style:style style:name="T45" style:parent-style-name="Fuentedepárrafopredeter." style:family="text">
      <style:text-properties style:font-name="Arial" fo:color="#313131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fo:color="#313131"/>
    </style:style>
    <style:style style:name="T47" style:parent-style-name="Fuentedepárrafopredeter." style:family="text">
      <style:text-properties style:font-name="Arial" fo:color="#313131"/>
    </style:style>
    <style:style style:name="T48" style:parent-style-name="Fuentedepárrafopredeter." style:family="text">
      <style:text-properties style:font-name="Arial" fo:color="#313131"/>
    </style:style>
    <style:style style:name="T49" style:parent-style-name="Fuentedepárrafopredeter." style:family="text">
      <style:text-properties style:font-name="Arial" fo:color="#313131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fo:color="#313131"/>
    </style:style>
    <style:style style:name="T51" style:parent-style-name="Fuentedepárrafopredeter." style:family="text">
      <style:text-properties style:font-name="Arial" fo:color="#313131"/>
    </style:style>
    <style:style style:name="P52" style:parent-style-name="Textbody" style:family="paragraph">
      <style:paragraph-properties fo:text-align="justify"/>
    </style:style>
    <style:style style:name="T53" style:parent-style-name="Fuentedepárrafopredeter." style:family="text">
      <style:text-properties style:font-name="Arial" fo:color="#313131"/>
    </style:style>
    <style:style style:name="T54" style:parent-style-name="Fuentedepárrafopredeter." style:family="text">
      <style:text-properties style:font-name="Arial" fo:font-style="italic" style:font-style-asian="italic" style:font-style-complex="italic" fo:color="#313131"/>
    </style:style>
    <style:style style:name="P55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56" style:parent-style-name="Textbody" style:family="paragraph">
      <style:paragraph-properties fo:text-align="justify"/>
    </style:style>
    <style:style style:name="T57" style:parent-style-name="Fuentedepárrafopredeter." style:family="text">
      <style:text-properties style:font-name="Arial" fo:font-weight="bold" style:font-weight-asian="bold" style:font-weight-complex="bold"/>
    </style:style>
    <style:style style:name="T58" style:parent-style-name="Fuentedepárrafopredeter." style:family="text">
      <style:text-properties style:font-name="Arial"/>
    </style:style>
    <style:style style:name="P59" style:parent-style-name="Textbody" style:family="paragraph">
      <style:paragraph-properties fo:text-align="justify"/>
      <style:text-properties style:font-name="Arial"/>
    </style:style>
    <style:style style:name="P60" style:parent-style-name="Textbody" style:family="paragraph">
      <style:paragraph-properties fo:text-align="justify"/>
      <style:text-properties style:font-name="Arial"/>
    </style:style>
    <style:style style:name="P61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2" style:parent-style-name="Textbody" style:family="paragraph">
      <style:paragraph-properties fo:text-align="justify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 fo:font-style="italic" style:font-style-asian="italic" style:font-style-complex="italic"/>
    </style:style>
    <style:style style:name="T65" style:parent-style-name="Fuentedepárrafopredeter." style:family="text">
      <style:text-properties style:font-name="Arial"/>
    </style:style>
    <style:style style:name="P66" style:parent-style-name="Textbody" style:family="paragraph">
      <style:paragraph-properties fo:text-align="justify"/>
      <style:text-properties style:font-name="Arial"/>
    </style:style>
    <style:style style:name="P67" style:parent-style-name="Textbody" style:list-style-name="LFO1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68" style:parent-style-name="Textbody" style:list-style-name="LFO1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69" style:parent-style-name="Textbody" style:list-style-name="LFO1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0" style:parent-style-name="Textbody" style:list-style-name="LFO1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1" style:parent-style-name="Textbody" style:list-style-name="LFO1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2" style:parent-style-name="Textbody" style:list-style-name="LFO1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3" style:parent-style-name="Textbody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4" style:parent-style-name="Textbody" style:family="paragraph">
      <style:paragraph-properties fo:text-align="justify"/>
    </style:style>
    <style:style style:name="T75" style:parent-style-name="Fuentedepárrafopredeter." style:family="text">
      <style:text-properties style:font-name="Arial" fo:font-weight="bold" style:font-weight-asian="bold" style:font-weight-complex="bold"/>
    </style:style>
    <style:style style:name="T76" style:parent-style-name="Fuentedepárrafopredeter." style:family="text">
      <style:text-properties style:font-name="Arial"/>
    </style:style>
    <style:style style:name="T77" style:parent-style-name="Fuentedepárrafopredeter." style:family="text">
      <style:text-properties style:font-name="Arial"/>
    </style:style>
    <style:style style:name="P7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79" style:parent-style-name="Textbody" style:family="paragraph">
      <style:paragraph-properties fo:text-align="justify"/>
    </style:style>
    <style:style style:name="T80" style:parent-style-name="Fuentedepárrafopredeter." style:family="text">
      <style:text-properties style:font-name="Arial"/>
    </style:style>
    <style:style style:name="P81" style:parent-style-name="Textbody" style:family="paragraph">
      <style:paragraph-properties fo:text-align="justify"/>
    </style:style>
    <style:style style:name="T82" style:parent-style-name="Fuentedepárrafopredeter." style:family="text">
      <style:text-properties style:font-name="Arial"/>
    </style:style>
    <style:style style:name="T83" style:parent-style-name="Fuentedepárrafopredeter." style:family="text">
      <style:text-properties style:font-name="Arial"/>
    </style:style>
    <style:style style:name="P84" style:parent-style-name="Textbody" style:family="paragraph">
      <style:paragraph-properties fo:text-align="justify"/>
    </style:style>
    <style:style style:name="T85" style:parent-style-name="Fuentedepárrafopredeter." style:family="text">
      <style:text-properties style:font-name="Arial"/>
    </style:style>
    <style:style style:name="T86" style:parent-style-name="Fuentedepárrafopredeter." style:family="text">
      <style:text-properties style:font-name="Arial"/>
    </style:style>
    <style:style style:name="P8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88" style:parent-style-name="Textbody" style:family="paragraph">
      <style:paragraph-properties fo:text-align="justify"/>
    </style:style>
    <style:style style:name="T89" style:parent-style-name="Fuentedepárrafopredeter." style:family="text">
      <style:text-properties style:font-name="Arial"/>
    </style:style>
    <style:style style:name="P90" style:parent-style-name="Textbody" style:family="paragraph">
      <style:paragraph-properties fo:text-align="justify"/>
    </style:style>
    <style:style style:name="T91" style:parent-style-name="Fuentedepárrafopredeter." style:family="text">
      <style:text-properties style:font-name="Arial"/>
    </style:style>
    <style:style style:name="P92" style:parent-style-name="Textbody" style:family="paragraph">
      <style:paragraph-properties fo:text-align="justify"/>
    </style:style>
    <style:style style:name="T93" style:parent-style-name="Fuentedepárrafopredeter." style:family="text">
      <style:text-properties style:font-name="Arial"/>
    </style:style>
    <style:style style:name="T94" style:parent-style-name="Fuentedepárrafopredeter." style:family="text">
      <style:text-properties style:font-name="Arial"/>
    </style:style>
    <style:style style:name="P95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9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9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9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99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0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1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2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3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4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ACTIVIDAD DE LENGUA CASTELLANA</text:p>
      <text:p text:style-name="P2">RECUPERACIÓN DE 1º Y 2º TRIMESTRE</text:p>
      <text:p text:style-name="P3">2º BACHILLERATO</text:p>
      <text:p text:style-name="P4">CURSO 19-20</text:p>
      <text:p text:style-name="P5"/>
      <text:p text:style-name="P6"><text:span text:style-name="T7">Las siguientes actividades forman parte de la recuperación</text:span><text:span text:style-name="T8"><text:s/>de los primeros trimestres de 2</text:span><text:span text:style-name="T9">º de bachillerato. Es indispensable que los realices tú solo/a. Una vez hechos, los has de enviar al co</text:span><text:span text:style-name="T10">rreo electrónico:</text:span><text:a xlink:href="mailto:pnavarr4@elpuig.xeill.net" office:target-frame-name="_top" xlink:show="replace"><text:span text:style-name="T11">pnavarr4@elpuig.xeill.net</text:span></text:a><text:span text:style-name="T12"><text:s/></text:span><text:span text:style-name="T13">antes del 6 de mayo</text:span><text:span text:style-name="T14"><text:s/>(el 6 de m</text:span><text:span text:style-name="T15">a</text:span><text:span text:style-name="T16">yo inclusive). Desde ese día hasta el 15 de mayo, te puede ser requerida la explicación oral (por los medios que se establezcan) de dichas actividades, así como de otros conocimie</text:span><text:span text:style-name="T17">n</text:span><text:span text:style-name="T18">tos que formen parte del currículo de<text:s/></text:span><text:span text:style-name="T19">los dos primeros trimestres de 2</text:span><text:span text:style-name="T20">º de bachill</text:span><text:span text:style-name="T21">e</text:span><text:span text:style-name="T22">rato de este año. Todo ello conformará la nota de recuperación. Se tendrá muy en cuenta lo que se haya ido realizando a lo largo del tercer trime</text:span><text:span text:style-name="T23">s</text:span><text:span text:style-name="T24">tre.</text:span></text:p>
      <text:p text:style-name="P25"/>
      <text:p text:style-name="P26">Lee el siguiente texto y contesta a las preguntas que hay a continuación:</text:p>
      <text:p text:style-name="P27"/>
      <text:p text:style-name="P28"><text:span text:style-name="T29">El mercado de la opulencia se basa en la fabricación de deseos. Es<text:s/></text:span><text:span text:style-name="T30">mejor</text:span><text:span text:style-name="T31"><text:s/>decir que<text:s/></text:span><text:span text:style-name="T32">necesita una proliferación de deseos “urgentes, imperiosos y efímeros” para mantener su dinamismo. Ésa es la definición precisa de “capricho”. En un estupendo librito sobre publicidad, titulado<text:s/></text:span><text:span text:style-name="T33">De la miseria humana en el medio publicitario</text:span><text:span text:style-name="T34">, se hace un inte</text:span><text:span text:style-name="T35">resante análisis de este asunto. Los publicitarios saben que trabajan con “necesidades” y “deseos”, pero los autores no creen que estos conceptos expliquen el consumismo, porque son demasiado serios. “El consumismo actúa en un plano muy distinto, el de las</text:span><text:span text:style-name="T36"><text:s/>apetencias. Que algo nos apetezca significa por un lado que ese algo no es indispensable (no es una necesidad) y por otro lado que no lo anhelemos desde lo más profundo de nuestro ser (no es deseo verdadero). Las apetencias son sociales y fugaces, siempre</text:span><text:span text:style-name="T37"><text:s/>relativas a individuos cuyo estatus envidiamos. La publicidad las azuza. Recurre a modelos que dan envidia, hace<text:s/></text:span><text:span text:style-name="T38">apetentes</text:span><text:span text:style-name="T39"><text:s/>a los consumidores y<text:s/></text:span><text:span text:style-name="T40">los</text:span><text:span text:style-name="T41"><text:s/>fuerza a un mimetismo tan caprichoso como rápida es la renovación de las panoplias que hay que poseer para<text:s/></text:span><text:span text:style-name="T42">identificarnos con los estereotipos que propone.<text:s/></text:span><text:span text:style-name="T43">El consumismo es el mundo social de las apetencias y el reino momentáneo de los caprichos.</text:span><text:span text:style-name="T44"><text:s/>Por eso no debe sorprender que no sea<text:s/></text:span><text:span text:style-name="T45">demasiado</text:span><text:span text:style-name="T46"><text:s/>satisfactorio. El placer es proporcional a la intensidad del deseo,<text:s/></text:span><text:span text:style-name="T47">que crece con el tiempo de la privación. La apetencia es el grado cero del deseo. Ceder a ella no aporta más que un breve y limitado placer, como puede verse en los niños consentidos o con la “depresión poscompra”. La excitación aumenta hasta pasar por caj</text:span><text:span text:style-name="T48">a, y se desvanece tan rápido como había aparecido. La apetencia es fundamentalmente un placer triste (Spinoza). Cargada de resentimiento, sólo engendra frustración, porque siempre habrá<text:s/></text:span><text:span text:style-name="T49">alguien</text:span><text:span text:style-name="T50"><text:s/>y algo que apetecer. Ése es precisamente el ardid del consumis</text:span><text:span text:style-name="T51">mo.</text:span></text:p>
      <text:p text:style-name="P52"><text:span text:style-name="T53">José Antonio Marina,<text:s/></text:span><text:span text:style-name="T54">La arquitectura del deseo (Una investigación sobre los placeres del espíritu).</text:span></text:p>
      <text:p text:style-name="P55"/>
      <text:p text:style-name="P56"><text:span text:style-name="T57">COMPRENSIÓN DEL TEXTO Y VARIEDAD DE LOS DISCURSOS:</text:span><text:span text:style-name="T58"><text:s/>[2 puntos]</text:span></text:p>
      <text:p text:style-name="P59">1. ¿Es un texto científico o humanístico? ¿A qué disciplina (o ámbito del conocimiento) pertenece? Argumenta las respuestas haciendo alusión a aspectos concretos del texto.</text:p>
      <text:soft-page-break/>
      <text:p text:style-name="P60">2. ¿Cuáles son los dos tipos de textos que predominan? ¿Cuáles son las intenciones comunicativas principales? Razona las respuestas haciendo referencia al propio texto.</text:p>
      <text:p text:style-name="P61">REFLEXIÓN LINGÜÍSTICA SOBRE EL TEXTO:</text:p>
      <text:p text:style-name="P62"><text:span text:style-name="T63">3. Di la categoría gramatical y la función lingüística de estas palabras que están subrayadas en el texto:<text:s/></text:span><text:span text:style-name="T64">mejor, apetentes, los, demasiado, alguien.<text:s/></text:span><text:span text:style-name="T65">[1 punto]</text:span></text:p>
      <text:p text:style-name="P66">4. De estas oraciones compuestas escribe cada una de las proposiciones y di si son coordinadas o subordinadas. A continuación di la función sintáctica que realiza cada proposición subordinada: [3 puntos]</text:p>
      <text:list text:style-name="LFO1" text:continue-numbering="true">
        <text:list-item>
          <text:p text:style-name="P67">Los publicitarios lo saben, pero no creen que estos conceptos expliquen el consumismo.</text:p>
        </text:list-item>
        <text:list-item>
          <text:p text:style-name="P68">Si es efectiva, la publicidad hace apetentes a los consumidores y los fuerza a un mimetismo caprichoso.</text:p>
        </text:list-item>
        <text:list-item>
          <text:p text:style-name="P69">En un librito que trata sobre publicidad es interesante que se analice este asunto.</text:p>
        </text:list-item>
        <text:list-item>
          <text:p text:style-name="P70">Ese breve y limitado placer se ve en los niños consentidos o se comprueba con la llamada depresión poscompra.</text:p>
        </text:list-item>
        <text:list-item>
          <text:p text:style-name="P71">La apetencia sólo engendra frustración, porque siempre habrá algo que le apetezca.</text:p>
        </text:list-item>
        <text:list-item>
          <text:p text:style-name="P72">La excitación aumenta hasta que se pasa por caja aunque se desvanece rápidamente.</text:p>
        </text:list-item>
      </text:list>
      <text:p text:style-name="P73"/>
      <text:p text:style-name="P74"><text:span text:style-name="T75">OTRAS PREGUNTAS:<text:s/></text:span><text:span text:style-name="T76">Ten cuidado con las faltas de ortografía, repasa bien<text:s/></text:span><text:span text:style-name="T77">todo lo que escribas.</text:span></text:p>
      <text:p text:style-name="P78"/>
      <text:p text:style-name="P79"><text:span text:style-name="T80">5. Contesta esta pregunta en dos apartados: [2 puntos]</text:span></text:p>
      <text:p text:style-name="P81"><text:span text:style-name="T82">a) Escribe un texto literario en prosa (de una extensión mínima de 150 palabras) en el que utilices un ejemplo de cada una de las siguientes figuras retóricas: una metáfora, una<text:s/></text:span><text:span text:style-name="T83">hipérbole, una gradación, una sinestesia y una paradoja. El texto tiene que empezar con esta oración: “Se desvaneció tan rápido como había aparecido”.</text:span></text:p>
      <text:p text:style-name="P84"><text:span text:style-name="T85">b) Di cuál es cada una de las cinco figuras retóricas que has utilizado en tu texto y explica en qué cons</text:span><text:span text:style-name="T86">iste cada una. <text:s/></text:span></text:p>
      <text:p text:style-name="P87"/>
      <text:p text:style-name="P88"><text:span text:style-name="T89">6. Contesta esta pregunta en dos apartados: [2 puntos]</text:span></text:p>
      <text:p text:style-name="P90"><text:span text:style-name="T91">a) Escribe un texto periodístico en forma de artículo de opinión (de una extensión mínima de 150 palabras) que tenga como tema “El consumismo en la sociedad actual”.</text:span></text:p>
      <text:p text:style-name="P92"><text:span text:style-name="T93">b) Di cuáles son<text:s/></text:span><text:span text:style-name="T94">las características propias de los artículos periodísticos de opinión y pon ejemplos del texto que has escrito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ví Benito</meta:initial-creator>
    <dc:creator>Jaume</dc:creator>
    <meta:creation-date>2009-11-24T22:55:00Z</meta:creation-date>
    <dc:date>2020-04-28T08:55:00Z</dc:date>
    <meta:print-date>2016-11-27T10:43:00Z</meta:print-date>
    <meta:template xlink:href="Normal" xlink:type="simple"/>
    <meta:editing-cycles>2</meta:editing-cycles>
    <meta:editing-duration>PT939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10" meta:word-count="799" meta:character-count="5188" meta:row-count="36" meta:non-whitespace-character-count="4399"/>
  </office:meta>
</office:document-meta>
</file>