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indent="-0.8541in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-0.8541in"/>
    </style:style>
    <style:style style:name="P8" style:parent-style-name="Standard" style:family="paragraph">
      <style:paragraph-properties fo:text-indent="-0.8541in"/>
    </style:style>
    <style:style style:name="P9" style:parent-style-name="Standard" style:family="paragraph">
      <style:paragraph-properties fo:text-indent="-0.8541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indent="-0.8541in"/>
    </style:style>
    <style:style style:name="P12" style:parent-style-name="Standard" style:family="paragraph">
      <style:paragraph-properties fo:text-indent="-0.8541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indent="-0.8541in"/>
    </style:style>
    <style:style style:name="P15" style:parent-style-name="Standard" style:family="paragraph">
      <style:paragraph-properties fo:text-indent="-0.8541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-0.8541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-0.8541in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4" style:parent-style-name="Standard" style:family="paragraph">
      <style:paragraph-properties fo:text-indent="-0.8541in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-0.8541in">
        <style:tab-stops/>
      </style:paragraph-properties>
    </style:style>
    <style:style style:name="P27" style:parent-style-name="Standard" style:family="paragraph">
      <style:paragraph-properties fo:text-indent="-0.8541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-0.8541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-0.8541in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8" style:parent-style-name="Standard" style:family="paragraph">
      <style:paragraph-properties fo:text-indent="-0.8541in"/>
    </style:style>
    <style:style style:name="P39" style:parent-style-name="Standard" style:family="paragraph">
      <style:paragraph-properties fo:text-indent="-0.8541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indent="-0.8541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44" style:parent-style-name="Standard" style:family="paragraph">
      <style:paragraph-properties fo:text-indent="-0.8541in"/>
    </style:style>
    <style:style style:name="T4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0"/></text:p>
      <text:p text:style-name="P2">Activitats de matemàtiques per als alumnes<text:s/>de 3 ESO PDC</text:p>
      <text:p text:style-name="P3">Del 4 al 17 de maig</text:p>
      <text:p text:style-name="Standard"/>
      <text:p text:style-name="P4"/>
      <text:p text:style-name="P5"><text:span text:style-name="T6">Activitat 1.<text:s/></text:span>Obriu el web<text:s/><text:a xlink:href="https://www.matesfacil.com/pitagoras/problemas-resueltos-pitagoras.html" office:target-frame-name="_top" xlink:show="replace">https://www.matesfacil.com/pitagoras/problemas-resueltos-pitagoras.html</text:a><text:s/>i fer el prroblema 1 i 2.</text:p>
      <text:p text:style-name="P7"/>
      <text:p text:style-name="P8"/>
      <text:p text:style-name="P9"><text:span text:style-name="T10">Activitat 2.<text:s/></text:span>Al mateix web que l'activitat 1 fer el prroblema <text:s/>3 del<text:s/>apartat “Problemas resueltos”.</text:p>
      <text:p text:style-name="P11"/>
      <text:p text:style-name="P12"><text:span text:style-name="T13">Activitat 3. <text:s/></text:span>Al mateix web que l'activitat 1 fer el prroblema <text:s/>5 del apartat “Problemas resueltos”.</text:p>
      <text:p text:style-name="P14"/>
      <text:p text:style-name="P15"><text:span text:style-name="T16">Activitat 5.<text:s/></text:span>Al mateix web que l'activitat 1 fer el prroblema <text:s/>6 del apartat “Problemas resueltos”.</text:p>
      <text:p text:style-name="P17"/>
      <text:p text:style-name="P18"><text:span text:style-name="T19">Activitat 7. <text:s/></text:span>Al mateix web que l'activitat 1 fer el prroblema <text:s/>7 del apartat “Problemas resueltos”.</text:p>
      <text:p text:style-name="P20"/>
      <text:p text:style-name="P21"><text:span text:style-name="T22">Activitat 8. <text:s/></text:span>Al mateix web que l'activitat 1 fer el prroblema <text:s/>8 del apartat “Problemas resueltos”.</text:p>
      <text:p text:style-name="P23"/>
      <text:p text:style-name="P24"><text:span text:style-name="T25">Activitat 9. <text:s/></text:span>Al mateix web que l'activitat 1 fer la pregunta 1 raonant la resposta del apartat ”Test: Teorema de Pitágoras”.</text:p>
      <text:p text:style-name="P26"/>
      <text:p text:style-name="P27"><text:span text:style-name="T28">Activitat 10. <text:s/></text:span>Al mateix web que l'activitat 1 fer la pregunta 2 raonant la resposta del apartat ”Test: Teorema de Pitágoras”.</text:p>
      <text:p text:style-name="P29"><text:s/></text:p>
      <text:p text:style-name="P30"/>
      <text:p text:style-name="P31"><text:span text:style-name="T32">Activitat 11. <text:s/></text:span>Al mateix web que l'activitat 1 fer la pregunta 3<text:s/>raonant la resposta del apartat ”Test: Teorema de Pitágoras”.</text:p>
      <text:p text:style-name="P33"/>
      <text:p text:style-name="P34"><text:s/></text:p>
      <text:p text:style-name="P35"><text:span text:style-name="T36">Activitat 12.</text:span><text:s text:c="2"/>Al mateix web que l'activitat 1 fer la pregunta 4 raonant la resposta del apartat ”Test: Teorema de Pitágoras”.</text:p>
      <text:p text:style-name="P37"><text:s/></text:p>
      <text:p text:style-name="P38"/>
      <text:p text:style-name="P39"><text:span text:style-name="T40">Activitat 13. <text:s/></text:span>Al mateix web que l'activitat 1 fer la pregunta 5 raonant la resposta del apartat ”Test: Teorema de Pitágoras”.</text:p>
      <text:p text:style-name="Standard"/>
      <text:p text:style-name="P41"><text:span text:style-name="T42">Activitat 14</text:span>. <text:s/>Al mateix web que l'activitat 1 fer la pregunta 6 raonant la resposta del apartat”Test: Teorema de Pitágoras”.</text:p>
      <text:p text:style-name="P43"/>
      <text:p text:style-name="P44"><text:span text:style-name="T45">Activitat 15</text:span>. <text:s/>Al mateix web que l'activitat 1 fer la pregunta<text:s/>9 raonant la resposta del apartat ”Test: Teorema de Pitágoras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67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LAVERO</meta:initial-creator>
    <dc:creator>Laura Antón</dc:creator>
    <meta:creation-date>2020-04-21T17:15:00Z</meta:creation-date>
    <dc:date>2020-04-23T21:28:00Z</dc:date>
    <meta:template xlink:href="Normal" xlink:type="simple"/>
    <meta:editing-cycles>4</meta:editing-cycles>
    <meta:editing-duration>PT1500S</meta:editing-duration>
    <meta:document-statistic meta:page-count="1" meta:paragraph-count="3" meta:word-count="259" meta:character-count="1738" meta:row-count="12" meta:non-whitespace-character-count="1482"/>
  </office:meta>
</office:document-meta>
</file>