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indent="-0.8541in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-0.8541in"/>
    </style:style>
    <style:style style:name="P8" style:parent-style-name="Standard" style:family="paragraph">
      <style:paragraph-properties fo:text-indent="-0.8541in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indent="-0.8541in"/>
    </style:style>
    <style:style style:name="P11" style:parent-style-name="Standard" style:family="paragraph">
      <style:paragraph-properties fo:text-indent="-0.8541in"/>
    </style:style>
    <style:style style:name="P12" style:parent-style-name="Standard" style:family="paragraph">
      <style:paragraph-properties fo:text-indent="-0.8541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indent="-0.8541in"/>
    </style:style>
    <style:style style:name="P15" style:parent-style-name="Standard" style:family="paragraph">
      <style:paragraph-properties fo:text-indent="-0.8541in"/>
    </style:style>
    <style:style style:name="P16" style:parent-style-name="Standard" style:family="paragraph">
      <style:paragraph-properties fo:text-indent="-0.8541in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indent="-0.8541in"/>
    </style:style>
    <style:style style:name="P19" style:parent-style-name="Standard" style:family="paragraph">
      <style:paragraph-properties fo:text-indent="-0.8541in"/>
    </style:style>
    <style:style style:name="P20" style:parent-style-name="Standard" style:family="paragraph">
      <style:paragraph-properties fo:text-indent="-0.8541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indent="-0.8541in"/>
    </style:style>
    <style:style style:name="P23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-0.8541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8" style:parent-style-name="Standard" style:family="paragraph">
      <style:paragraph-properties fo:text-indent="-0.8541in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indent="-0.8541in"/>
    </style:style>
    <style:style style:name="P31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-0.8541in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-0.8541in"/>
    </style:style>
    <style:style style:name="P35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6" style:parent-style-name="Standard" style:family="paragraph">
      <style:paragraph-properties fo:text-indent="-0.8541in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indent="-0.8541in"/>
    </style:style>
    <style:style style:name="P39" style:parent-style-name="Standard" style:family="paragraph">
      <style:paragraph-properties fo:margin-left="-0.8541in">
        <style:tab-stops/>
      </style:paragraph-properties>
    </style:style>
    <style:style style:name="P40" style:parent-style-name="Standard" style:family="paragraph">
      <style:paragraph-properties fo:margin-left="-0.8541in">
        <style:tab-stops/>
      </style:paragraph-properties>
    </style:style>
  </office:automatic-styles>
  <office:body>
    <office:text text:use-soft-page-breaks="true">
      <text:p text:style-name="P1">Activitats de matemàtiques per als alumnes de 3 ESO PDC</text:p>
      <text:p text:style-name="P2">Del 18 al 31 de maig</text:p>
      <text:p text:style-name="P3"/>
      <text:p text:style-name="P4"/>
      <text:p text:style-name="P5"><text:span text:style-name="T6">Activitat 1.<text:s/></text:span>Obriu el web<text:s/><text:a xlink:href="https://www.superprof.es/apuntes/escolar/matematicas/geometria/basica/resumen-de-areas-de-los-poligonos.html" office:target-frame-name="_top" xlink:show="replace">www.superprof.es/apuntes/escolar/matematicas/geometria/basica/resumen-de-areas-de-los-poligonos.html</text:a><text:s/>i feu un resum de la teoria que<text:s/>es presenta excepte els apartats “Área de un polígono” y “Área de un polígono regular”.</text:p>
      <text:p text:style-name="P7"/>
      <text:p text:style-name="P8"><text:span text:style-name="T9">Activitat 2.<text:s/></text:span>Obriu el web<text:s/><text:a xlink:href="https://www.superprof.es/apuntes/escolar/matematicas/geometria/basica/ejercicios-interactivos-del-area-del-cuadrado-y-del-rectangulo.html" office:target-frame-name="_top" xlink:show="replace">https://www.superprof.es/apuntes/escolar/matematicas/geometria/basica/ejercicios-interactivos-del-area-del-cuadrado-y-del-rectangulo.html</text:a><text:s text:c="2"/>i fer el problema 1.</text:p>
      <text:p text:style-name="P10"/>
      <text:p text:style-name="P11"/>
      <text:p text:style-name="P12"><text:span text:style-name="T13">Activitat 3. <text:s/></text:span>Al mateix web,de l'activitat 2 fer el problema 2.</text:p>
      <text:p text:style-name="P14"/>
      <text:p text:style-name="P15"/>
      <text:p text:style-name="P16"><text:span text:style-name="T17">Activitat 4.<text:s/></text:span>Al mateix web,de l'activitat 2 fer el problema 3.</text:p>
      <text:p text:style-name="P18"/>
      <text:p text:style-name="P19"/>
      <text:p text:style-name="P20"><text:span text:style-name="T21">Activitat 6. <text:s/></text:span>Obriu el seguent web i fes l'exercicis 1.</text:p>
      <text:p text:style-name="P22"><text:s text:c="21"/><text:a xlink:href="https://www.superprof.es/apuntes/escolar/matematicas/geometria/basica/ejercicios-interactivos-del-area-del-rombo-y-del-romboide.html" office:target-frame-name="_top" xlink:show="replace">https://www.superprof.es/apuntes/escolar/matematicas/geometria/basica/ejercicios-interactivos-del-area-del-rombo-y-del-romboide.html</text:a></text:p>
      <text:p text:style-name="P23"/>
      <text:p text:style-name="P24"><text:span text:style-name="T25">Activitat 7. <text:s/></text:span>Al mateix web que l'activitat <text:s/>6 fes els exercicis 2.</text:p>
      <text:p text:style-name="P26"><text:s/></text:p>
      <text:p text:style-name="P27"/>
      <text:p text:style-name="P28"><text:span text:style-name="T29">Activitat 8. <text:s/></text:span>Al<text:s/>mateix web que l'activitat 6 fes l'exercici 3.</text:p>
      <text:p text:style-name="P30"/>
      <text:p text:style-name="P31"/>
      <text:p text:style-name="P32"><text:span text:style-name="T33">Activitat 9. <text:s/></text:span>Al mateix web que l'activitat 6 fes l'exercici 4.</text:p>
      <text:p text:style-name="P34"/>
      <text:p text:style-name="P35"/>
      <text:p text:style-name="P36"><text:span text:style-name="T37">Activitat 10.<text:s/></text:span>Obriu el seguent web i fes l'exercicis 1.</text:p>
      <text:p text:style-name="P38"><text:s text:c="22"/><text:a xlink:href="https://www.superprof.es/apuntes/escolar/matematicas/geometria/basica/ejercicios-interactivos-del-area-de-un-poligono.html" office:target-frame-name="_top" xlink:show="replace">www.superprof.es/apuntes/escolar/matematicas/geometria/basica/ejercicios-interactivos-del-area-de-un-poligono.html</text:a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66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LAVERO</meta:initial-creator>
    <dc:creator>Laura Antón</dc:creator>
    <meta:creation-date>2020-05-01T15:39:00Z</meta:creation-date>
    <dc:date>2020-05-08T09:09:00Z</dc:date>
    <meta:template xlink:href="Normal" xlink:type="simple"/>
    <meta:editing-cycles>3</meta:editing-cycles>
    <meta:editing-duration>PT420S</meta:editing-duration>
    <meta:document-statistic meta:page-count="1" meta:paragraph-count="3" meta:word-count="272" meta:character-count="1823" meta:row-count="12" meta:non-whitespace-character-count="1554"/>
  </office:meta>
</office:document-meta>
</file>