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indent="-0.8541in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-0.8541in"/>
    </style:style>
    <style:style style:name="P8" style:parent-style-name="Standard" style:family="paragraph">
      <style:paragraph-properties fo:text-indent="-0.8541in"/>
    </style:style>
    <style:style style:name="P9" style:parent-style-name="Standard" style:family="paragraph">
      <style:paragraph-properties fo:text-indent="-0.8541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indent="-0.8541in"/>
    </style:style>
    <style:style style:name="P12" style:parent-style-name="Standard" style:family="paragraph">
      <style:paragraph-properties fo:text-indent="-0.8541in"/>
    </style:style>
    <style:style style:name="P13" style:parent-style-name="Standard" style:family="paragraph">
      <style:paragraph-properties fo:text-indent="-0.8541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-0.8541in"/>
    </style:style>
    <style:style style:name="P16" style:parent-style-name="Standard" style:family="paragraph">
      <style:paragraph-properties fo:text-indent="-0.8541in"/>
    </style:style>
    <style:style style:name="P17" style:parent-style-name="Standard" style:family="paragraph">
      <style:paragraph-properties fo:text-indent="-0.8541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indent="-0.8541in"/>
    </style:style>
    <style:style style:name="P20" style:parent-style-name="Standard" style:family="paragraph">
      <style:paragraph-properties fo:text-indent="-0.8541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indent="-0.8541in"/>
    </style:style>
    <style:style style:name="P23" style:parent-style-name="Standard" style:family="paragraph">
      <style:paragraph-properties fo:text-indent="-0.8541in"/>
    </style:style>
    <style:style style:name="P24" style:parent-style-name="Standard" style:family="paragraph">
      <style:paragraph-properties fo:text-indent="-0.8541in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-0.8541in"/>
    </style:style>
    <style:style style:name="P27" style:parent-style-name="Standard" style:family="paragraph">
      <style:paragraph-properties fo:text-indent="-0.8541in"/>
    </style:style>
    <style:style style:name="P28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margin-left="-0.8541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-0.8541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-0.8541in"/>
    </style:style>
    <style:style style:name="P36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-0.8541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indent="-0.8541in"/>
    </style:style>
    <style:style style:name="P40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41" style:parent-style-name="Standard" style:family="paragraph">
      <style:paragraph-properties fo:text-indent="-0.8541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-0.0104in">
        <style:tab-stops/>
      </style:paragraph-properties>
    </style:style>
    <style:style style:name="P44" style:parent-style-name="Standard" style:family="paragraph">
      <style:paragraph-properties fo:margin-left="-0.8541in">
        <style:tab-stops/>
      </style:paragraph-properties>
    </style:style>
    <style:style style:name="P45" style:parent-style-name="Standard" style:family="paragraph">
      <style:paragraph-properties fo:margin-left="-0.8541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text-indent="-0.8541in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left="-0.8541in">
        <style:tab-stops/>
      </style:paragraph-properties>
    </style:style>
    <style:style style:name="P53" style:parent-style-name="Standard" style:family="paragraph">
      <style:paragraph-properties fo:text-indent="-0.8541in"/>
    </style:style>
    <style:style style:name="P54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55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56" style:parent-style-name="Standard" style:family="paragraph">
      <style:paragraph-properties fo:text-indent="-0.8541in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59" style:parent-style-name="Standard" style:family="paragraph">
      <style:paragraph-properties fo:text-indent="-0.8541in"/>
    </style:style>
    <style:style style:name="P60" style:parent-style-name="Standard" style:family="paragraph">
      <style:paragraph-properties fo:text-indent="-0.8541in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indent="-0.8541in"/>
    </style:style>
    <style:style style:name="P63" style:parent-style-name="Standard" style:family="paragraph">
      <style:paragraph-properties fo:text-indent="-0.8541in"/>
    </style:style>
    <style:style style:name="P64" style:parent-style-name="Standard" style:family="paragraph">
      <style:paragraph-properties fo:text-indent="-0.8541in"/>
    </style:style>
    <style:style style:name="P65" style:parent-style-name="Standard" style:family="paragraph">
      <style:paragraph-properties fo:text-indent="-0.8541in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2"/><text:span text:style-name="T2"><text:s/>3 – PDC</text:span></text:p>
      <text:p text:style-name="P3"/>
      <text:p text:style-name="P4"/>
      <text:p text:style-name="P5"><text:span text:style-name="T6">Activitat 1.<text:s/></text:span>Obriu el web<text:s/><text:a xlink:href="http://www.youtube.com/watch?v=2yfkEAt2ew0" office:target-frame-name="_top" xlink:show="replace">www.youtube.com/watch?v=2yfkEAt2ew0</text:a><text:s/>Veuras que es tracta d'un video que explica la darrera classe que varem fer a l'aula, Si us plau, llegeix la teoria que varem donar i després mira aquest video. Tracta de resumir-lo amb les teves paraules al dossier de l'assignatura.</text:p>
      <text:p text:style-name="P7"/>
      <text:p text:style-name="P8"/>
      <text:p text:style-name="P9"><text:span text:style-name="T10">Activitat 2.<text:s/></text:span>Obriu<text:s/>el web<text:s/><text:a xlink:href="http://www.superprof.es/apuntes/escolar/matematicas/geometria/basica/teorema-de-pitagoras.html" office:target-frame-name="_top" xlink:show="replace">www.superprof.es/apuntes/escolar/matematicas/geometria/basica/teorema-de-pitagoras.html</text:a><text:s/>i fer un resum al dossier amb les teves paraules<text:s/>de l'apartat “Aplicaciones del teorema de Pitágoras” explicant amb les teves paraules els 3 exemples que hi apareixen.</text:p>
      <text:p text:style-name="P11"/>
      <text:p text:style-name="P12"/>
      <text:p text:style-name="P13"><text:span text:style-name="T14">Activitat 3. <text:s/></text:span>Al mateix web, però ara a l'apartat “Ejercicios”, copia els enunciats dels 2 primers exercicis (dels 9 que hi han) i explica'ls amb les teves paraules.</text:p>
      <text:p text:style-name="P15"/>
      <text:p text:style-name="P16"/>
      <text:p text:style-name="P17"><text:span text:style-name="T18">Activitat 4. A</text:span>ra fes el mateix però amb els 2 exercicis seguents (el tercer i el quart).</text:p>
      <text:p text:style-name="P19"/>
      <text:p text:style-name="P20"><text:span text:style-name="T21">Activitat 5.<text:s/></text:span>Obriu el seguent web i explica, amb les teves paraules al teu dossier, com trobar la diagonal d'un quadrat fent sertvir<text:s/>el teorema de Pitàgores. Copia l'exemple.<text:s/><text:a xlink:href="https://www.superprof.es/apuntes/escolar/matematicas/geometria/basica/aplicaciones-del-teorema-de-pitagoras-i-diagonal-del-cuadrado-y-del-rectangulo.html" office:target-frame-name="_top" xlink:show="replace">www.superprof.es/apuntes/escolar/matematicas/geometria/basica/aplicaciones-del-teorema-de-pitagoras-i-diagonal-del-cuadrado-y-del-rectangulo.html</text:a></text:p>
      <text:p text:style-name="P22"/>
      <text:p text:style-name="P23"/>
      <text:p text:style-name="P24"><text:span text:style-name="T25">Activitat 6. <text:s/></text:span>Obrir el seguent web i fes els exercicis 1 i 2,</text:p>
      <text:p text:style-name="P26"><text:s text:c="21"/><text:a xlink:href="https://www.superprof.es/apuntes/escolar/matematicas/geometria/basica/ejercicios-interactivos-del-teorema-de-pitagoras.html" office:target-frame-name="_top" xlink:show="replace">https://www.superprof.es/apuntes/escolar/matematicas/geometria/basica/ejercicios-interactivos-del-teorema-de-pitagoras.html</text:a></text:p>
      <text:p text:style-name="P27"/>
      <text:p text:style-name="P28"/>
      <text:p text:style-name="P29"><text:span text:style-name="T30">Activitat 7. <text:s/></text:span>Al mateix web que l'activitat 6 fes<text:s/>els exercicis 3 i 4.</text:p>
      <text:p text:style-name="P31"><text:s/></text:p>
      <text:p text:style-name="P32"/>
      <text:p text:style-name="P33"><text:span text:style-name="T34">Activitat 8. <text:s/></text:span>Al mateix web que l'activitat 6 fes l'exercici 5.</text:p>
      <text:p text:style-name="P35"/>
      <text:p text:style-name="P36"/>
      <text:p text:style-name="P37"><text:span text:style-name="T38">Activitat 9. <text:s/></text:span>Les activitats 6, 7 i 8 es poden corregir si cliques a “Corregir”. Fes-ho i fes una redacció on expliquis quins han sigut els problemes amb que t'has topat al fer els exercicis i d'aquesta manera ser capaç de formular preguntes al professor.</text:p>
      <text:p text:style-name="P39"/>
      <text:p text:style-name="P40"/>
      <text:p text:style-name="P41"><text:span text:style-name="T42">Activitat 10.<text:s/></text:span>Obriu el seguent web; copia els enunciats dels problemes 1 i 2 i fes-los.</text:p>
      <text:p text:style-name="P43"><text:a xlink:href="https://www.problemasyecuaciones.com/Pitagoras/problemas-resueltos-teorema-pitagoras-tringulo-rectangulo-secundaria.html" office:target-frame-name="_top" xlink:show="replace">www.problemasyecuaciones.com/Pitagoras/problemas-resueltos-teorema-pitagoras-tringulo-rectangulo-secundaria.html</text:a></text:p>
      <text:p text:style-name="P44"/>
      <text:p text:style-name="P45"><text:span text:style-name="T46">Activitat 11.<text:s/></text:span>Al web de l'activitat 10 clica “Solución” y redacta els problemes<text:s/>amb que t'has topat <text:s text:c="107"/>quan vares fer els exercicis.</text:p>
      <text:p text:style-name="P47"><text:s text:c="19"/></text:p>
      <text:p text:style-name="P48"><text:s/></text:p>
      <text:p text:style-name="P49"/>
      <text:soft-page-break/>
      <text:p text:style-name="P50"><text:span text:style-name="T51">Activitat 12.<text:s/></text:span>Observeu el seguent video que està al web seguent:</text:p>
      <text:p text:style-name="P52"><text:s text:c="21"/><text:a xlink:href="https://www.youtube.com/watch?v=MUlhOnIWmjg" office:target-frame-name="_top" xlink:show="replace">https://www.youtube.com/watch?v=MUlhOnIWmjg</text:a></text:p>
      <text:p text:style-name="P53"><text:s text:c="21"/>Veuras que després d'una petita teoria hi explica dos exemples. Copia i explica el primer d'ells al teu dossier.</text:p>
      <text:p text:style-name="P54"/>
      <text:p text:style-name="P55"><text:s/></text:p>
      <text:p text:style-name="P56"><text:span text:style-name="T57">Activitat 13.<text:s/></text:span>Repetiu l'activitat 12 però copiant i explicant ara el segon exemple</text:p>
      <text:p text:style-name="P58"><text:s/></text:p>
      <text:p text:style-name="P59"/>
      <text:p text:style-name="P60"><text:span text:style-name="T61">Activitat 14.<text:s/></text:span>Observeu el seguent video que està al web seguent:</text:p>
      <text:p text:style-name="P62"><text:s text:c="22"/><text:a xlink:href="https://www.youtube.com/watch?v=6-VV3USF-AU" office:target-frame-name="_top" xlink:show="replace">https://www.youtube.com/watch?v=6-VV3USF-AU</text:a></text:p>
      <text:p text:style-name="P63"><text:s text:c="22"/>Resumiu amb les vostres paraules explicant el primer dels problemes que proposa (el de <text:s/>la longitud del cable).</text:p>
      <text:p text:style-name="P64"/>
      <text:p text:style-name="Standard"/>
      <text:p text:style-name="P65"><text:span text:style-name="T66">Activitat 15.<text:s/></text:span>Repeteix l'activitat 14 però copiant i explicant ara el segon<text:s/>exemple (el de l'altura del triangle isòsceles).</text:p>
      <text:p text:style-name="P67">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625in" fo:margin-bottom="0.7388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LAVERO</meta:initial-creator>
    <dc:creator>Laura Antón</dc:creator>
    <meta:creation-date>2020-04-16T18:22:00Z</meta:creation-date>
    <dc:date>2020-04-16T18:22:00Z</dc: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780" meta:row-count="26" meta:non-whitespace-character-count="3222"/>
  </office:meta>
</office:document-meta>
</file>