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78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margin-left="-0.78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indent="-0.8541in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indent="-0.8541in"/>
    </style:style>
    <style:style style:name="P7" style:parent-style-name="Standard" style:family="paragraph">
      <style:paragraph-properties fo:text-indent="-0.8541in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-0.8541in"/>
    </style:style>
    <style:style style:name="P10" style:parent-style-name="Standard" style:family="paragraph">
      <style:paragraph-properties fo:text-indent="-0.8541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indent="-0.8541in"/>
    </style:style>
    <style:style style:name="P13" style:parent-style-name="Standard" style:family="paragraph">
      <style:paragraph-properties fo:text-indent="-0.8541in"/>
    </style:style>
    <style:style style:name="P14" style:parent-style-name="Standard" style:family="paragraph">
      <style:paragraph-properties fo:text-indent="-0.8541in"/>
    </style:style>
    <style:style style:name="P15" style:parent-style-name="Standard" style:family="paragraph">
      <style:paragraph-properties fo:text-indent="-0.8541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indent="-0.8541in"/>
    </style:style>
    <style:style style:name="P18" style:parent-style-name="Standard" style:family="paragraph">
      <style:paragraph-properties fo:text-indent="-0.8541in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indent="-0.8541in"/>
    </style:style>
    <style:style style:name="P21" style:parent-style-name="Standard" style:family="paragraph">
      <style:paragraph-properties fo:text-indent="-0.8541in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-0.8541in">
        <style:tab-stops/>
      </style:paragraph-properties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27" style:parent-style-name="Standard" style:family="paragraph">
      <style:paragraph-properties fo:text-indent="-0.8541in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indent="-0.8541in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33" style:parent-style-name="Standard" style:family="paragraph">
      <style:paragraph-properties fo:text-indent="-0.8541in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indent="-0.8541in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39" style:parent-style-name="Standard" style:family="paragraph">
      <style:paragraph-properties fo:text-indent="-0.8541in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margin-left="-0.8541in">
        <style:tab-stops/>
      </style:paragraph-properties>
    </style:style>
    <style:style style:name="P42" style:parent-style-name="Standard" style:family="paragraph">
      <style:paragraph-properties fo:margin-left="-0.8541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ctivitats de matemàtiques per als alumnes de 3 ESO PDC</text:p>
      <text:p text:style-name="P2">Del 18 al 31 de maig</text:p>
      <text:p text:style-name="P3"/>
      <text:p text:style-name="P4"><text:span text:style-name="T5">Activitat 1.<text:s/></text:span>Obriu el web<text:s/><text:a xlink:href="https://www.youtube.com/watch?v=3OHms-xi1WI" office:target-frame-name="_top" xlink:show="replace">https://www.youtube.com/watch?v=3OHms-xi1WI</text:a><text:s/>i fes un resum al dossier.</text:p>
      <text:p text:style-name="P6"/>
      <text:p text:style-name="P7"><text:span text:style-name="T8">Activitat 2.<text:s/></text:span>Obriu el web<text:s/><text:a xlink:href="https://www.youtube.com/watch?v=2Cq-N5DDNg4" office:target-frame-name="_top" xlink:show="replace">https://www.youtube.com/watch?v=2Cq-N5DDNg4</text:a><text:s/>. Veuras que es tracta d'un video que explica la manera de calcular el volum de figures geométriques bàsiques. Si us plau, tracta de resumir-lo amb les teves paraules al dossier de l'assignatura.</text:p>
      <text:p text:style-name="P9"/>
      <text:p text:style-name="P10"><text:span text:style-name="T11">Activitat 3. <text:s/></text:span><text:s/>Obriu el web següent i feu l'exercici 1.</text:p>
      <text:p text:style-name="P12"><text:s text:c="21"/><text:a xlink:href="https://www.superprof.es/apuntes/escolar/matematicas/geometria/espacio/ejercicios-problemas-areas-volumenes.html" office:target-frame-name="_top" xlink:show="replace">superprof.es/apuntes/escolar/matematicas/geometria/espacio/ejercicios-problemas-areas-volumenes.html</text:a></text:p>
      <text:p text:style-name="P13"/>
      <text:p text:style-name="P14"/>
      <text:p text:style-name="P15"><text:span text:style-name="T16">Activitat 4.<text:s/></text:span>Al web de l'activitat 3, fes l'exercici 2.</text:p>
      <text:p text:style-name="P17"/>
      <text:p text:style-name="P18"><text:span text:style-name="T19">Activitat 5.<text:s/></text:span>Al web de l'activitat 3, fes l'exercici 3.</text:p>
      <text:p text:style-name="P20"/>
      <text:p text:style-name="P21"><text:span text:style-name="T22">Activitat 6. <text:s/></text:span>Al web de l'activitat 3, fes l'exercici 6.</text:p>
      <text:p text:style-name="P23"/>
      <text:p text:style-name="P24"><text:span text:style-name="T25">Activitat 7. <text:s/></text:span>Al web de l'activitat 3, fes l'exercici 13.</text:p>
      <text:p text:style-name="P26"><text:s/></text:p>
      <text:p text:style-name="P27"><text:span text:style-name="T28">Activitat 8.<text:s/></text:span>Obriu el web següent i feu l'exercici 1.</text:p>
      <text:p text:style-name="P29"><text:span text:style-name="T30"><text:s text:c="21"/></text:span><text:a xlink:href="https://www.superprof.es/apuntes/escolar/matematicas/geometria/espacio/ejercicios-de-areas-y-volumenes-ii.html" office:target-frame-name="_top" xlink:show="replace"><text:span text:style-name="T31">www.superprof.es/apuntes/escolar/matematicas/geometria/espacio/ejercicios-de-areas-y-volumenes-ii.html</text:span></text:a></text:p>
      <text:p text:style-name="P32"/>
      <text:p text:style-name="P33"><text:span text:style-name="T34">Activitat 9. <text:s/></text:span>Obriu el web<text:s/>següent i feu l'exercici 1.</text:p>
      <text:p text:style-name="P35"><text:span text:style-name="T36"><text:s text:c="19"/></text:span><text:a xlink:href="http://calculo.cc/temas/temas_trigonometria/trian_semejante/problemas/p_area_vol_1.html" office:target-frame-name="_top" xlink:show="replace"><text:span text:style-name="T37">calculo.cc/temas/temas_trigonometria/trian_semejante/problemas/p_area_vol_1.html</text:span></text:a></text:p>
      <text:p text:style-name="P38"/>
      <text:p text:style-name="P39"><text:span text:style-name="T40">Activitat 10.<text:s/></text:span>Al mateix web que l'activitat 9, feu l'exercici 2.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541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CLAVERO</meta:initial-creator>
    <dc:creator>Laura Antón</dc:creator>
    <meta:creation-date>2020-05-21T09:24:00Z</meta:creation-date>
    <dc:date>2020-05-21T09:24:00Z</dc:date>
    <meta:template xlink:href="Normal" xlink:type="simple"/>
    <meta:editing-cycles>2</meta:editing-cycles>
    <meta:editing-duration>PT180S</meta:editing-duration>
    <meta:document-statistic meta:page-count="1" meta:paragraph-count="3" meta:word-count="260" meta:character-count="1739" meta:row-count="12" meta:non-whitespace-character-count="1482"/>
  </office:meta>
</office:document-meta>
</file>