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</office:automatic-styles>
  <office:body>
    <office:text text:use-soft-page-breaks="true">
      <text:p text:style-name="P1">Activitats 4 PDC</text:p>
      <text:p text:style-name="P2">Del 20 d’abril al 3 de maig</text:p>
      <text:p text:style-name="Standard"/>
      <text:p text:style-name="Standard">Hola joves! Espere que esteu bé, envie noves tasques de MATES. Instruccions:</text:p>
      <text:p text:style-name="Standard"/>
      <text:p text:style-name="Standard">- dossier d'Equacions de 1r grau: activitat 1 i 2</text:p>
      <text:p text:style-name="Standard"/>
      <text:p text:style-name="Standard">Podeu consultar els següents links:</text:p>
      <text:p text:style-name="Standard"/>
      <text:p text:style-name="Standard"><text:a xlink:href="https://www.youtube.com/watch?v=sq8zCMZldTo" office:target-frame-name="_top" xlink:show="replace">https://www.youtube.com/watch?v=sq8zCMZldTo</text:a></text:p>
      <text:p text:style-name="Standard"/>
      <text:p text:style-name="Standard"><text:a xlink:href="https://www.youtube.com/watch?v=oEDwXDZIT4U" office:target-frame-name="_top" xlink:show="replace">https://www.youtube.com/watch?v=oEDwXDZIT4U</text:a><text:s text:c="2"/></text:p>
      <text:p text:style-name="Standard"/>
      <text:p text:style-name="Standard">- document de canvi de unitats, a mode de repàs</text:p>
      <text:p text:style-name="Standard"/>
      <text:p text:style-name="Standard"/>
      <text:p text:style-name="Standard"/>
      <text:p text:style-name="P3">Continue disponible al mail de l'insti:<text:s/><text:a xlink:href="mailto:cristina@elpuig.xeill.net" office:target-frame-name="_top" xlink:show="replace">cristina@elpuig.xeill.net</text:a>. Podeu fer-me arribar les tasques que aneu acabant, preguntar dubtes, fer suggeriments...</text:p>
      <text:p text:style-name="Standard"/>
      <text:p text:style-name="Standard">Salut i força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a Antón</dc:creator>
    <meta:creation-date>2020-04-13T15:25:00Z</meta:creation-date>
    <dc:date>2020-04-20T14:50:00Z</dc:date>
    <meta:template xlink:href="Normal" xlink:type="simple"/>
    <meta:editing-cycles>2</meta:editing-cycles>
    <meta:editing-duration>PT840S</meta:editing-duration>
    <meta:document-statistic meta:page-count="1" meta:paragraph-count="1" meta:word-count="104" meta:character-count="699" meta:row-count="4" meta:non-whitespace-character-count="596"/>
  </office:meta>
</office:document-meta>
</file>