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43" style:family="table">
      <style:table-properties style:width="17cm" table:align="margins"/>
    </style:style>
    <style:style style:name="Taula43.A" style:family="table-column">
      <style:table-column-properties style:column-width="5.667cm" style:rel-column-width="21845*"/>
    </style:style>
    <style:style style:name="Taul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3.C1" style:family="table-cell">
      <style:table-cell-properties fo:padding="0.097cm" fo:border="0.002cm solid #000000"/>
    </style:style>
    <style:style style:name="Taula43.A2" style:family="table-cell">
      <style:table-cell-properties fo:padding="0.097cm" fo:border-left="0.002cm solid #000000" fo:border-right="none" fo:border-top="none" fo:border-bottom="0.002cm solid #000000"/>
    </style:style>
    <style:style style:name="Taula4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2" style:family="table">
      <style:table-properties style:width="17cm" table:align="margins"/>
    </style:style>
    <style:style style:name="Taula22.A" style:family="table-column">
      <style:table-column-properties style:column-width="5.953cm" style:rel-column-width="22948*"/>
    </style:style>
    <style:style style:name="Taula22.B" style:family="table-column">
      <style:table-column-properties style:column-width="5.532cm" style:rel-column-width="21323*"/>
    </style:style>
    <style:style style:name="Taula22.C" style:family="table-column">
      <style:table-column-properties style:column-width="5.516cm" style:rel-column-width="21264*"/>
    </style:style>
    <style:style style:name="Tau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2.C1" style:family="table-cell">
      <style:table-cell-properties fo:padding="0.097cm" fo:border="0.002cm solid #000000"/>
    </style:style>
    <style:style style:name="Taula22.A2" style:family="table-cell">
      <style:table-cell-properties fo:padding="0.097cm" fo:border-left="0.002cm solid #000000" fo:border-right="none" fo:border-top="none" fo:border-bottom="0.002cm solid #000000"/>
    </style:style>
    <style:style style:name="Taula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953cm" style:rel-column-width="22948*"/>
    </style:style>
    <style:style style:name="Taula1.B" style:family="table-column">
      <style:table-column-properties style:column-width="5.532cm" style:rel-column-width="21323*"/>
    </style:style>
    <style:style style:name="Taula1.C" style:family="table-column">
      <style:table-column-properties style:column-width="5.516cm" style:rel-column-width="21264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4" style:family="table">
      <style:table-properties style:width="17cm" table:align="margins"/>
    </style:style>
    <style:style style:name="Taula24.A" style:family="table-column">
      <style:table-column-properties style:column-width="5.667cm" style:rel-column-width="21845*"/>
    </style:style>
    <style:style style:name="Tau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4.C1" style:family="table-cell">
      <style:table-cell-properties fo:padding="0.097cm" fo:border="0.002cm solid #000000"/>
    </style:style>
    <style:style style:name="Taula24.A2" style:family="table-cell">
      <style:table-cell-properties fo:padding="0.097cm" fo:border-left="0.002cm solid #000000" fo:border-right="none" fo:border-top="none" fo:border-bottom="0.002cm solid #000000"/>
    </style:style>
    <style:style style:name="Taula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667cm" style:rel-column-width="21845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C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667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5.667cm" style:rel-column-width="21845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3">
      <style:paragraph-properties fo:line-height="150%">
        <style:tab-stops/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 style:list-style-name="L13">
      <style:paragraph-properties fo:margin-left="1.655cm" fo:margin-right="0cm" fo:line-height="150%" fo:text-indent="-0.635cm" style:auto-text-indent="false">
        <style:tab-stops/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 style:list-style-name="L13">
      <style:paragraph-properties fo:margin-left="1.655cm" fo:margin-right="0cm" fo:line-height="150%" fo:text-indent="-0.635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="sans-serif" fo:font-size="15.75pt"/>
    </style:style>
    <style:style style:name="T2" style:family="text">
      <style:text-properties fo:font-size="15.75pt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5.7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IS DE CANVI D'UNITAS DE MESURA</text:p>
      <text:p text:style-name="P1"/>
      <text:list xml:id="list31507905" text:style-name="L1">
        <text:list-item>
          <text:p text:style-name="P5">Calcula el canvi d'unitat de longitud:</text:p>
          <text:p text:style-name="P5"/>
        </text:list-item>
      </text:list>
      <table:table table:name="Taula43" table:style-name="Taula43">
        <table:table-column table:style-name="Taula43.A" table:number-columns-repeated="3"/>
        <table:table-row>
          <table:table-cell table:style-name="Taula43.A1" office:value-type="string">
            <text:p text:style-name="P3">a. 10 000 m = _____ km</text:p>
          </table:table-cell>
          <table:table-cell table:style-name="Taula43.A1" office:value-type="string">
            <text:p text:style-name="P3">b. 80 mm = _____ cm</text:p>
          </table:table-cell>
          <table:table-cell table:style-name="Taula43.C1" office:value-type="string">
            <text:p text:style-name="P3">c. 500 cm = _____ m</text:p>
          </table:table-cell>
        </table:table-row>
        <table:table-row>
          <table:table-cell table:style-name="Taula43.A2" office:value-type="string">
            <text:p text:style-name="P3">d. 300 cm = _____ m</text:p>
          </table:table-cell>
          <table:table-cell table:style-name="Taula43.A2" office:value-type="string">
            <text:p text:style-name="P3">e. 100 mm = _____ cm</text:p>
          </table:table-cell>
          <table:table-cell table:style-name="Taula43.C2" office:value-type="string">
            <text:p text:style-name="P3">f. 3 000 m = _____ km</text:p>
          </table:table-cell>
        </table:table-row>
        <table:table-row>
          <table:table-cell table:style-name="Taula43.A2" office:value-type="string">
            <text:p text:style-name="P3">g. 4 m = ______ cm</text:p>
          </table:table-cell>
          <table:table-cell table:style-name="Taula43.A2" office:value-type="string">
            <text:p text:style-name="P3">h. 40 m = ______ cm</text:p>
          </table:table-cell>
          <table:table-cell table:style-name="Taula43.C2" office:value-type="string">
            <text:p text:style-name="P3">i. 10 m = ______ cm</text:p>
          </table:table-cell>
        </table:table-row>
        <table:table-row>
          <table:table-cell table:style-name="Taula43.A2" office:value-type="string">
            <text:p text:style-name="P3">j. 3 cm = ______ mm</text:p>
          </table:table-cell>
          <table:table-cell table:style-name="Taula43.A2" office:value-type="string">
            <text:p text:style-name="P3">k. 9 km = _________ m</text:p>
          </table:table-cell>
          <table:table-cell table:style-name="Taula43.C2" office:value-type="string">
            <text:p text:style-name="P3">l. 7 000 m = _____ km</text:p>
          </table:table-cell>
        </table:table-row>
        <table:table-row>
          <table:table-cell table:style-name="Taula43.A2" office:value-type="string">
            <text:p text:style-name="P3">m. 90 mm = _____ cm</text:p>
          </table:table-cell>
          <table:table-cell table:style-name="Taula43.A2" office:value-type="string">
            <text:p text:style-name="P3">n. 9 m = ______ cm</text:p>
          </table:table-cell>
          <table:table-cell table:style-name="Taula43.C2" office:value-type="string">
            <text:p text:style-name="P3">o. 2 cm = ______ mm</text:p>
          </table:table-cell>
        </table:table-row>
        <table:table-row>
          <table:table-cell table:style-name="Taula43.A2" office:value-type="string">
            <text:p text:style-name="P3">p. 1 m = ______ cm</text:p>
          </table:table-cell>
          <table:table-cell table:style-name="Taula43.A2" office:value-type="string">
            <text:p text:style-name="P3">q. 6 m = ______ cm</text:p>
          </table:table-cell>
          <table:table-cell table:style-name="Taula43.C2" office:value-type="string">
            <text:p text:style-name="P3">r. 800 cm = _____ m</text:p>
          </table:table-cell>
        </table:table-row>
        <table:table-row>
          <table:table-cell table:style-name="Taula43.A2" office:value-type="string">
            <text:p text:style-name="P3">s. 6 cm = ______ mm</text:p>
          </table:table-cell>
          <table:table-cell table:style-name="Taula43.A2" office:value-type="string">
            <text:p text:style-name="P3">t. 10 mm = _____ cm</text:p>
          </table:table-cell>
          <table:table-cell table:style-name="Taula43.C2" office:value-type="string">
            <text:p text:style-name="P3">u. 7 cm = ______ mm</text:p>
          </table:table-cell>
        </table:table-row>
      </table:table>
      <text:p text:style-name="P2"/>
      <text:list xml:id="list31495146" text:style-name="L2">
        <text:list-item>
          <text:p text:style-name="P6">Calcula el canvi d'unitats de longitud:</text:p>
        </text:list-item>
      </text:list>
      <text:p text:style-name="P1"/>
      <table:table table:name="Taula22" table:style-name="Taula22">
        <table:table-column table:style-name="Taula22.A"/>
        <table:table-column table:style-name="Taula22.B"/>
        <table:table-column table:style-name="Taula22.C"/>
        <table:table-row>
          <table:table-cell table:style-name="Taula22.A1" office:value-type="string">
            <text:p text:style-name="P4">a. 4 cm 6 mm = ______ mm</text:p>
            <text:p text:style-name="P4"/>
          </table:table-cell>
          <table:table-cell table:style-name="Taula22.A1" office:value-type="string">
            <text:p text:style-name="P4">b. 9 m 97 cm = ______ cm</text:p>
          </table:table-cell>
          <table:table-cell table:style-name="Taula22.C1" office:value-type="string">
            <text:p text:style-name="P4">c. 1 m 85 cm = ______ cm</text:p>
          </table:table-cell>
        </table:table-row>
        <table:table-row>
          <table:table-cell table:style-name="Taula22.A2" office:value-type="string">
            <text:p text:style-name="P4">d. 330 mm = ____ cm ____ mm</text:p>
            <text:p text:style-name="P4"/>
          </table:table-cell>
          <table:table-cell table:style-name="Taula22.A2" office:value-type="string">
            <text:p text:style-name="P4">e. 2 m 99 cm = ______ cm</text:p>
          </table:table-cell>
          <table:table-cell table:style-name="Taula22.C2" office:value-type="string">
            <text:p text:style-name="P4">f. 7 620 m = ____ km _____ m</text:p>
          </table:table-cell>
        </table:table-row>
        <table:table-row>
          <table:table-cell table:style-name="Taula22.A2" office:value-type="string">
            <text:p text:style-name="P4">g. 348 mm = ____ cm ____ mm</text:p>
            <text:p text:style-name="P4"/>
          </table:table-cell>
          <table:table-cell table:style-name="Taula22.A2" office:value-type="string">
            <text:p text:style-name="P4">h. 2 350 m = ____ km ____ m</text:p>
          </table:table-cell>
          <table:table-cell table:style-name="Taula22.C2" office:value-type="string">
            <text:p text:style-name="P4">i. 211 mm = ____ cm ____mm</text:p>
          </table:table-cell>
        </table:table-row>
        <table:table-row>
          <table:table-cell table:style-name="Taula22.A2" office:value-type="string">
            <text:p text:style-name="P4">j. 942 cm = ____ m ____ cm</text:p>
            <text:p text:style-name="P4"/>
          </table:table-cell>
          <table:table-cell table:style-name="Taula22.A2" office:value-type="string">
            <text:p text:style-name="P4">k. 8 840 m = ____ km ____ m</text:p>
          </table:table-cell>
          <table:table-cell table:style-name="Taula22.C2" office:value-type="string">
            <text:p text:style-name="P4">l. 7 m = ____cm___ <text:s/>mm</text:p>
          </table:table-cell>
        </table:table-row>
        <table:table-row>
          <table:table-cell table:style-name="Taula22.A2" office:value-type="string">
            <text:p text:style-name="P4">m. 70 mm = ____ cm ____ mm</text:p>
            <text:p text:style-name="P4"/>
          </table:table-cell>
          <table:table-cell table:style-name="Taula22.A2" office:value-type="string">
            <text:p text:style-name="P4">n. 817 mm = ___ cm ____ mm</text:p>
          </table:table-cell>
          <table:table-cell table:style-name="Taula22.C2" office:value-type="string">
            <text:p text:style-name="P4">o. 6 720 m = ____ km ____ m</text:p>
          </table:table-cell>
        </table:table-row>
        <table:table-row>
          <table:table-cell table:style-name="Taula22.A2" office:value-type="string">
            <text:p text:style-name="P4">p. 5 km 260 m = _________ m</text:p>
            <text:p text:style-name="P4"/>
          </table:table-cell>
          <table:table-cell table:style-name="Taula22.A2" office:value-type="string">
            <text:p text:style-name="P4">q. 541 cm = ____ m ____ cm</text:p>
          </table:table-cell>
          <table:table-cell table:style-name="Taula22.C2" office:value-type="string">
            <text:p text:style-name="P4">r. 3 km 70 m = _________ m</text:p>
          </table:table-cell>
        </table:table-row>
        <table:table-row>
          <table:table-cell table:style-name="Taula22.A2" office:value-type="string">
            <text:p text:style-name="P4">s. 576 cm = ____ m ____ cm</text:p>
            <text:p text:style-name="P4"/>
          </table:table-cell>
          <table:table-cell table:style-name="Taula22.A2" office:value-type="string">
            <text:p text:style-name="P4">t. 87 cm 1 mm = ______ mm</text:p>
          </table:table-cell>
          <table:table-cell table:style-name="Taula22.C2" office:value-type="string">
            <text:p text:style-name="P4">u. 9 km 840 m = _________ m</text:p>
          </table:table-cell>
        </table:table-row>
      </table:table>
      <text:p text:style-name="P1"/>
      <text:list xml:id="list31504983" text:style-name="L3">
        <text:list-item>
          <text:p text:style-name="P7">Calcula el canvi d'unitats de longitud amb decimals:</text:p>
        </text:list-item>
      </text:list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4">a. 26,96 cm = ___________ mm</text:p>
            <text:p text:style-name="P4"/>
          </table:table-cell>
          <table:table-cell table:style-name="Taula1.A1" office:value-type="string">
            <text:p text:style-name="P4">b. 610 mm = _________ cm </text:p>
          </table:table-cell>
          <table:table-cell table:style-name="Taula1.C1" office:value-type="string">
            <text:p text:style-name="P4">c. 103 mm = ___________ cm</text:p>
          </table:table-cell>
        </table:table-row>
        <table:table-row>
          <table:table-cell table:style-name="Taula1.A2" office:value-type="string">
            <text:p text:style-name="P4">d. 2,8 cm = ___________ mm</text:p>
            <text:p text:style-name="P4"/>
          </table:table-cell>
          <table:table-cell table:style-name="Taula1.A2" office:value-type="string">
            <text:p text:style-name="P4">e. 0,7 cm = ___________ mm</text:p>
          </table:table-cell>
          <table:table-cell table:style-name="Taula1.C2" office:value-type="string">
            <text:p text:style-name="P4">f. 704 mm = ___________ cm</text:p>
          </table:table-cell>
        </table:table-row>
        <table:table-row>
          <table:table-cell table:style-name="Taula1.A2" office:value-type="string">
            <text:p text:style-name="P4">g. 7,7 km = ___________ m</text:p>
            <text:p text:style-name="P4"/>
          </table:table-cell>
          <table:table-cell table:style-name="Taula1.A2" office:value-type="string">
            <text:p text:style-name="P4">h.13 494 m = __________ km</text:p>
          </table:table-cell>
          <table:table-cell table:style-name="Taula1.C2" office:value-type="string">
            <text:p text:style-name="P4">i. 812 mm = ___________ cm</text:p>
          </table:table-cell>
        </table:table-row>
        <table:table-row>
          <table:table-cell table:style-name="Taula1.A2" office:value-type="string">
            <text:p text:style-name="P4">j. 43 cm = ___________ m</text:p>
            <text:p text:style-name="P4"/>
          </table:table-cell>
          <table:table-cell table:style-name="Taula1.A2" office:value-type="string">
            <text:p text:style-name="P4">k. 15 mm = ___________ cm</text:p>
          </table:table-cell>
          <table:table-cell table:style-name="Taula1.C2" office:value-type="string">
            <text:p text:style-name="P4">l. 23,1 km = ___________ m</text:p>
          </table:table-cell>
        </table:table-row>
        <table:table-row>
          <table:table-cell table:style-name="Taula1.A2" office:value-type="string">
            <text:p text:style-name="P4">m. 6,37 cm = ___________ mm</text:p>
            <text:p text:style-name="P4"/>
          </table:table-cell>
          <table:table-cell table:style-name="Taula1.A2" office:value-type="string">
            <text:p text:style-name="P4">n. 8,1 m = ___________ cm</text:p>
          </table:table-cell>
          <table:table-cell table:style-name="Taula1.C2" office:value-type="string">
            <text:p text:style-name="P4">o. 3,35 m = ___________ cm</text:p>
          </table:table-cell>
        </table:table-row>
        <table:table-row>
          <table:table-cell table:style-name="Taula1.A2" office:value-type="string">
            <text:p text:style-name="P4">p. 59 cm = ___________ m</text:p>
            <text:p text:style-name="P4"/>
          </table:table-cell>
          <table:table-cell table:style-name="Taula1.A2" office:value-type="string">
            <text:p text:style-name="P4">q. 1,12 m = ___________ cm</text:p>
          </table:table-cell>
          <table:table-cell table:style-name="Taula1.C2" office:value-type="string">
            <text:p text:style-name="P4">r. 922 m = ___________ km</text:p>
          </table:table-cell>
        </table:table-row>
        <table:table-row>
          <table:table-cell table:style-name="Taula1.A2" office:value-type="string">
            <text:p text:style-name="P4">s. 9 849 m = ___________ km</text:p>
            <text:p text:style-name="P4"/>
          </table:table-cell>
          <table:table-cell table:style-name="Taula1.A2" office:value-type="string">
            <text:p text:style-name="P4">t. 70 cm = ___________ m</text:p>
          </table:table-cell>
          <table:table-cell table:style-name="Taula1.C2" office:value-type="string">
            <text:p text:style-name="P4">u. 553,1 m= ___________dm</text:p>
          </table:table-cell>
        </table:table-row>
      </table:table>
      <text:p text:style-name="Standard"/>
      <text:list xml:id="list31601930" text:style-name="L4">
        <text:list-item>
          <text:p text:style-name="P8"><text:soft-page-break/>Calcula el canvi d'unitat de pes:</text:p>
          <text:p text:style-name="P8"/>
        </text:list-item>
      </text:list>
      <table:table table:name="Taula24" table:style-name="Taula24">
        <table:table-column table:style-name="Taula24.A" table:number-columns-repeated="3"/>
        <table:table-row>
          <table:table-cell table:style-name="Taula24.A1" office:value-type="string">
            <text:p text:style-name="Table_20_Contents">a. 2 hg = ________ g</text:p>
            <text:p text:style-name="Table_20_Contents"/>
          </table:table-cell>
          <table:table-cell table:style-name="Taula24.A1" office:value-type="string">
            <text:p text:style-name="Table_20_Contents">b. 6 000 g = ________ kg</text:p>
          </table:table-cell>
          <table:table-cell table:style-name="Taula24.C1" office:value-type="string">
            <text:p text:style-name="Table_20_Contents">c. 7,6 g = ________ dg</text:p>
          </table:table-cell>
        </table:table-row>
        <table:table-row>
          <table:table-cell table:style-name="Taula24.A2" office:value-type="string">
            <text:p text:style-name="Table_20_Contents">d. 8 000 mg = ________ g</text:p>
            <text:p text:style-name="Table_20_Contents"/>
          </table:table-cell>
          <table:table-cell table:style-name="Taula24.A2" office:value-type="string">
            <text:p text:style-name="Table_20_Contents">e. 1,2 hg = ________ dg</text:p>
          </table:table-cell>
          <table:table-cell table:style-name="Taula24.C2" office:value-type="string">
            <text:p text:style-name="Table_20_Contents">f. 250 dg = ________ dag</text:p>
          </table:table-cell>
        </table:table-row>
        <table:table-row>
          <table:table-cell table:style-name="Taula24.A2" office:value-type="string">
            <text:p text:style-name="Table_20_Contents">g. 4,8 cg = ________ mg</text:p>
            <text:p text:style-name="Table_20_Contents"/>
          </table:table-cell>
          <table:table-cell table:style-name="Taula24.A2" office:value-type="string">
            <text:p text:style-name="Table_20_Contents">h. 5,1 kg = ________ hg</text:p>
          </table:table-cell>
          <table:table-cell table:style-name="Taula24.C2" office:value-type="string">
            <text:p text:style-name="Table_20_Contents">i. 700 dg = ________ dag</text:p>
          </table:table-cell>
        </table:table-row>
        <table:table-row>
          <table:table-cell table:style-name="Taula24.A2" office:value-type="string">
            <text:p text:style-name="Table_20_Contents">j. 2 800 g = ________ kg</text:p>
            <text:p text:style-name="Table_20_Contents"/>
          </table:table-cell>
          <table:table-cell table:style-name="Taula24.A2" office:value-type="string">
            <text:p text:style-name="Table_20_Contents">k. 500 g = ________ hg</text:p>
          </table:table-cell>
          <table:table-cell table:style-name="Taula24.C2" office:value-type="string">
            <text:p text:style-name="Table_20_Contents">l. 8,5 hg = ________ cg</text:p>
          </table:table-cell>
        </table:table-row>
        <table:table-row>
          <table:table-cell table:style-name="Taula24.A2" office:value-type="string">
            <text:p text:style-name="Table_20_Contents">m. 2,1 g = ________ mg</text:p>
            <text:p text:style-name="Table_20_Contents"/>
          </table:table-cell>
          <table:table-cell table:style-name="Taula24.A2" office:value-type="string">
            <text:p text:style-name="Table_20_Contents">n. 4 g = ________ mg</text:p>
          </table:table-cell>
          <table:table-cell table:style-name="Taula24.C2" office:value-type="string">
            <text:p text:style-name="Table_20_Contents">o. 540 cg = ________ g</text:p>
          </table:table-cell>
        </table:table-row>
        <table:table-row>
          <table:table-cell table:style-name="Taula24.A2" office:value-type="string">
            <text:p text:style-name="Table_20_Contents">p. 6 dag = ________ g</text:p>
            <text:p text:style-name="Table_20_Contents"/>
          </table:table-cell>
          <table:table-cell table:style-name="Taula24.A2" office:value-type="string">
            <text:p text:style-name="Table_20_Contents">q. 7,7 hg = ________ dg</text:p>
          </table:table-cell>
          <table:table-cell table:style-name="Taula24.C2" office:value-type="string">
            <text:p text:style-name="Table_20_Contents">r. 320 cg = ________ g</text:p>
          </table:table-cell>
        </table:table-row>
        <table:table-row>
          <table:table-cell table:style-name="Taula24.A2" office:value-type="string">
            <text:p text:style-name="Table_20_Contents">s. 7 500 mg = ________ g</text:p>
            <text:p text:style-name="Table_20_Contents"/>
          </table:table-cell>
          <table:table-cell table:style-name="Taula24.A2" office:value-type="string">
            <text:p text:style-name="Table_20_Contents">t. 46 hg = ________ kg</text:p>
          </table:table-cell>
          <table:table-cell table:style-name="Taula24.C2" office:value-type="string">
            <text:p text:style-name="Table_20_Contents">u. 5,7 kg = __________ cg</text:p>
          </table:table-cell>
        </table:table-row>
      </table:table>
      <text:p text:style-name="Standard"/>
      <text:list xml:id="list31684470" text:style-name="L5">
        <text:list-item>
          <text:p text:style-name="P9">Calcula el canvi d'unitat de pes:</text:p>
          <text:p text:style-name="P9"/>
        </text:list-item>
      </text:list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Table_20_Contents"/>
            <text:p text:style-name="Table_20_Contents">a. 4,7 hg = ________ cg</text:p>
          </table:table-cell>
          <table:table-cell table:style-name="Taula2.A1" office:value-type="string">
            <text:p text:style-name="Table_20_Contents"/>
            <text:p text:style-name="Table_20_Contents">b. 16,9 hg = ________ dag</text:p>
          </table:table-cell>
          <table:table-cell table:style-name="Taula2.C1" office:value-type="string">
            <text:p text:style-name="Table_20_Contents"/>
            <text:p text:style-name="Table_20_Contents">c. 650 000 cg = ________ k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d. 9 kg = ________ cg</text:p>
          </table:table-cell>
          <table:table-cell table:style-name="Taula2.A2" office:value-type="string">
            <text:p text:style-name="Table_20_Contents"/>
            <text:p text:style-name="Table_20_Contents">e. 21 200 g = ________ kg</text:p>
          </table:table-cell>
          <table:table-cell table:style-name="Taula2.C2" office:value-type="string">
            <text:p text:style-name="Table_20_Contents"/>
            <text:p text:style-name="Table_20_Contents">f. 23,2 dag = ________ c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g. 710 cg = ________ g</text:p>
          </table:table-cell>
          <table:table-cell table:style-name="Taula2.A2" office:value-type="string">
            <text:p text:style-name="Table_20_Contents"/>
            <text:p text:style-name="Table_20_Contents">h. 56 000 dg = ________ kg</text:p>
          </table:table-cell>
          <table:table-cell table:style-name="Taula2.C2" office:value-type="string">
            <text:p text:style-name="Table_20_Contents"/>
            <text:p text:style-name="Table_20_Contents">i. 1,7 hg = ___________ 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j. 1 dg = ________ cg</text:p>
          </table:table-cell>
          <table:table-cell table:style-name="Taula2.A2" office:value-type="string">
            <text:p text:style-name="Table_20_Contents"/>
            <text:p text:style-name="Table_20_Contents">k. 6,2 dag = ________ g</text:p>
          </table:table-cell>
          <table:table-cell table:style-name="Taula2.C2" office:value-type="string">
            <text:p text:style-name="Table_20_Contents"/>
            <text:p text:style-name="Table_20_Contents">l. 160 000 cg = ________ k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m. 2 600 dg = ________ hg</text:p>
          </table:table-cell>
          <table:table-cell table:style-name="Taula2.A2" office:value-type="string">
            <text:p text:style-name="Table_20_Contents"/>
            <text:p text:style-name="Table_20_Contents">n. 6,1 dg = ________ mg</text:p>
          </table:table-cell>
          <table:table-cell table:style-name="Taula2.C2" office:value-type="string">
            <text:p text:style-name="Table_20_Contents"/>
            <text:p text:style-name="Table_20_Contents">o. 21,7 g = ________ d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p. 300 cg = ________ dag</text:p>
          </table:table-cell>
          <table:table-cell table:style-name="Taula2.A2" office:value-type="string">
            <text:p text:style-name="Table_20_Contents"/>
            <text:p text:style-name="Table_20_Contents">q. 25,4 hg = ________ mg</text:p>
          </table:table-cell>
          <table:table-cell table:style-name="Taula2.C2" office:value-type="string">
            <text:p text:style-name="Table_20_Contents"/>
            <text:p text:style-name="Table_20_Contents">r. 22 hg = ________ kg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s. 59 000 mg = _______ dag</text:p>
          </table:table-cell>
          <table:table-cell table:style-name="Taula2.A2" office:value-type="string">
            <text:p text:style-name="Table_20_Contents"/>
            <text:p text:style-name="Table_20_Contents">t. 163 000 mg = ______ dag</text:p>
          </table:table-cell>
          <table:table-cell table:style-name="Taula2.C2" office:value-type="string">
            <text:p text:style-name="Table_20_Contents"/>
            <text:p text:style-name="Table_20_Contents">u. 33 500 g = _________ kg</text:p>
          </table:table-cell>
        </table:table-row>
      </table:table>
      <text:p text:style-name="Standard"/>
      <text:list xml:id="list32265931" text:style-name="L6">
        <text:list-item>
          <text:p text:style-name="P10">Calcula el canvi d'unitat de capacitat:</text:p>
          <text:p text:style-name="P10"/>
        </text:list-item>
      </text:list>
      <table:table table:name="Taula3" table:style-name="Taula3">
        <table:table-column table:style-name="Taula3.A" table:number-columns-repeated="3"/>
        <table:table-row>
          <table:table-cell table:style-name="Taula3.A1" office:value-type="string">
            <text:p text:style-name="Table_20_Contents">a. 23 ml = ________ cl</text:p>
          </table:table-cell>
          <table:table-cell table:style-name="Taula3.A1" office:value-type="string">
            <text:p text:style-name="Table_20_Contents">b. 3,8 L = ________ dl</text:p>
          </table:table-cell>
          <table:table-cell table:style-name="Taula3.C1" office:value-type="string">
            <text:p text:style-name="Table_20_Contents">c. 1 170 000 ml = _______ hl</text:p>
          </table:table-cell>
        </table:table-row>
        <table:table-row>
          <table:table-cell table:style-name="Taula3.A2" office:value-type="string">
            <text:p text:style-name="Table_20_Contents">d. 410 000 ml = ________ hl</text:p>
          </table:table-cell>
          <table:table-cell table:style-name="Taula3.A2" office:value-type="string">
            <text:p text:style-name="Table_20_Contents">e. 65 000 dl = ________ kl</text:p>
          </table:table-cell>
          <table:table-cell table:style-name="Taula3.C2" office:value-type="string">
            <text:p text:style-name="Table_20_Contents">f. 5,3 cl = ________ m</text:p>
          </table:table-cell>
        </table:table-row>
        <table:table-row>
          <table:table-cell table:style-name="Taula3.A2" office:value-type="string">
            <text:p text:style-name="Table_20_Contents">g. 154 cl = ________ dl</text:p>
          </table:table-cell>
          <table:table-cell table:style-name="Taula3.A2" office:value-type="string">
            <text:p text:style-name="Table_20_Contents">h. 257 L = ________ dal</text:p>
          </table:table-cell>
          <table:table-cell table:style-name="Taula3.C2" office:value-type="string">
            <text:p text:style-name="Table_20_Contents">i. 11 200 ml = ________ L</text:p>
          </table:table-cell>
        </table:table-row>
        <table:table-row>
          <table:table-cell table:style-name="Taula3.A2" office:value-type="string">
            <text:p text:style-name="Table_20_Contents">j. 22 L = ________ dal</text:p>
          </table:table-cell>
          <table:table-cell table:style-name="Taula3.A2" office:value-type="string">
            <text:p text:style-name="Table_20_Contents">k. 2,7 hl = ________ cl</text:p>
          </table:table-cell>
          <table:table-cell table:style-name="Taula3.C2" office:value-type="string">
            <text:p text:style-name="Table_20_Contents">l. 0,2 kl = ________ dal</text:p>
          </table:table-cell>
        </table:table-row>
        <table:table-row>
          <table:table-cell table:style-name="Taula3.A2" office:value-type="string">
            <text:p text:style-name="Table_20_Contents">m. 14 800 000 ml = _____kl</text:p>
          </table:table-cell>
          <table:table-cell table:style-name="Taula3.A2" office:value-type="string">
            <text:p text:style-name="Table_20_Contents">n. 209 L = ________ dal</text:p>
          </table:table-cell>
          <table:table-cell table:style-name="Taula3.C2" office:value-type="string">
            <text:p text:style-name="Table_20_Contents">o. 7,6 cl = ________ ml</text:p>
          </table:table-cell>
        </table:table-row>
        <table:table-row>
          <table:table-cell table:style-name="Taula3.A2" office:value-type="string">
            <text:p text:style-name="Table_20_Contents">p. 60 000 ml = ________ dal</text:p>
          </table:table-cell>
          <table:table-cell table:style-name="Taula3.A2" office:value-type="string">
            <text:p text:style-name="Table_20_Contents">q. 70 000 dl = ________ kl</text:p>
          </table:table-cell>
          <table:table-cell table:style-name="Taula3.C2" office:value-type="string">
            <text:p text:style-name="Table_20_Contents">r. 490 dal = ________ k</text:p>
          </table:table-cell>
        </table:table-row>
        <table:table-row>
          <table:table-cell table:style-name="Taula3.A2" office:value-type="string">
            <text:p text:style-name="Table_20_Contents">s. 1 750 dal = ________ kl</text:p>
          </table:table-cell>
          <table:table-cell table:style-name="Taula3.A2" office:value-type="string">
            <text:p text:style-name="Table_20_Contents">t. 24,3 kl = ________ dal</text:p>
          </table:table-cell>
          <table:table-cell table:style-name="Taula3.C2" office:value-type="string">
            <text:p text:style-name="Table_20_Contents">u. 9,1 L = ___________ cl</text:p>
          </table:table-cell>
        </table:table-row>
      </table:table>
      <text:p text:style-name="Standard"/>
      <text:list xml:id="list32401847" text:style-name="L7">
        <text:list-item>
          <text:p text:style-name="P11"><text:soft-page-break/>Calcula el canvi d'unitat de capacitat:</text:p>
          <text:p text:style-name="P11"/>
        </text:list-item>
      </text:list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Table_20_Contents">a. 116,03 hl = ________ kl</text:p>
          </table:table-cell>
          <table:table-cell table:style-name="Taula4.A1" office:value-type="string">
            <text:p text:style-name="Table_20_Contents">b. 500 000 cl = ________ kl</text:p>
          </table:table-cell>
          <table:table-cell table:style-name="Taula4.C1" office:value-type="string">
            <text:p text:style-name="Table_20_Contents">c. 5,5 hl = ____________dl</text:p>
          </table:table-cell>
        </table:table-row>
        <table:table-row>
          <table:table-cell table:style-name="Taula4.A2" office:value-type="string">
            <text:p text:style-name="Table_20_Contents">d. 5,01 hl = ________ cl</text:p>
          </table:table-cell>
          <table:table-cell table:style-name="Taula4.A2" office:value-type="string">
            <text:p text:style-name="Table_20_Contents">e. 105 dl = ________ L</text:p>
          </table:table-cell>
          <table:table-cell table:style-name="Taula4.C2" office:value-type="string">
            <text:p text:style-name="Table_20_Contents">f. 3 400 dl = ________ hl</text:p>
          </table:table-cell>
        </table:table-row>
        <table:table-row>
          <table:table-cell table:style-name="Taula4.A2" office:value-type="string">
            <text:p text:style-name="Table_20_Contents">g. 13,628 kl = ________ L</text:p>
          </table:table-cell>
          <table:table-cell table:style-name="Taula4.A2" office:value-type="string">
            <text:p text:style-name="Table_20_Contents">h. 95 ml = ________ cl</text:p>
          </table:table-cell>
          <table:table-cell table:style-name="Taula4.C2" office:value-type="string">
            <text:p text:style-name="Table_20_Contents">i. 1 000 dl = ________ dal</text:p>
          </table:table-cell>
        </table:table-row>
        <table:table-row>
          <table:table-cell table:style-name="Taula4.A2" office:value-type="string">
            <text:p text:style-name="Table_20_Contents">j. 2,9 dal = ________ ml</text:p>
          </table:table-cell>
          <table:table-cell table:style-name="Taula4.A2" office:value-type="string">
            <text:p text:style-name="Table_20_Contents">k. 72 ml = ________ cl</text:p>
          </table:table-cell>
          <table:table-cell table:style-name="Taula4.C2" office:value-type="string">
            <text:p text:style-name="Table_20_Contents">l. 7,8 dl = ________ ml</text:p>
          </table:table-cell>
        </table:table-row>
        <table:table-row>
          <table:table-cell table:style-name="Taula4.A2" office:value-type="string">
            <text:p text:style-name="Table_20_Contents">m. 4,5 hl = ________ dl</text:p>
          </table:table-cell>
          <table:table-cell table:style-name="Taula4.A2" office:value-type="string">
            <text:p text:style-name="Table_20_Contents">n. 37 dl = ________ L</text:p>
          </table:table-cell>
          <table:table-cell table:style-name="Taula4.C2" office:value-type="string">
            <text:p text:style-name="Table_20_Contents">o. 43 000 cl = ________ hl</text:p>
          </table:table-cell>
        </table:table-row>
        <table:table-row>
          <table:table-cell table:style-name="Taula4.A2" office:value-type="string">
            <text:p text:style-name="Table_20_Contents">p. 61 000 ml = ________ dal</text:p>
          </table:table-cell>
          <table:table-cell table:style-name="Taula4.A2" office:value-type="string">
            <text:p text:style-name="Table_20_Contents">q. 610 ml = ________ dl</text:p>
          </table:table-cell>
          <table:table-cell table:style-name="Taula4.C2" office:value-type="string">
            <text:p text:style-name="Table_20_Contents">r. 10,519 L = ________ cl</text:p>
          </table:table-cell>
        </table:table-row>
        <table:table-row>
          <table:table-cell table:style-name="Taula4.A2" office:value-type="string">
            <text:p text:style-name="Table_20_Contents">s. 225,9 ml = ________ dl</text:p>
          </table:table-cell>
          <table:table-cell table:style-name="Taula4.A2" office:value-type="string">
            <text:p text:style-name="Table_20_Contents">t. 21,4 dl = ________ m</text:p>
          </table:table-cell>
          <table:table-cell table:style-name="Taula4.C2" office:value-type="string">
            <text:p text:style-name="Table_20_Contents">u. 21 523 L= __________hl</text:p>
          </table:table-cell>
        </table:table-row>
      </table:table>
      <text:p text:style-name="Standard"/>
      <text:p text:style-name="Standard"/>
      <text:list xml:id="list32623523" text:style-name="L8">
        <text:list-item>
          <text:p text:style-name="P12">Calcula el canvi d'unitat:</text:p>
          <text:p text:style-name="P12"/>
        </text:list-item>
      </text:list>
      <table:table table:name="Taula5" table:style-name="Taula5">
        <table:table-column table:style-name="Taula5.A" table:number-columns-repeated="3"/>
        <table:table-row>
          <table:table-cell table:style-name="Taula5.A1" office:value-type="string">
            <text:p text:style-name="Table_20_Contents">a. 513 mm = _________ cm</text:p>
          </table:table-cell>
          <table:table-cell table:style-name="Taula5.A1" office:value-type="string">
            <text:p text:style-name="Table_20_Contents">b. 19,1 L = ___________ ml</text:p>
          </table:table-cell>
          <table:table-cell table:style-name="Taula5.C1" office:value-type="string">
            <text:p text:style-name="Table_20_Contents">c. 6 759 ml = __________ L</text:p>
          </table:table-cell>
        </table:table-row>
        <table:table-row>
          <table:table-cell table:style-name="Taula5.A2" office:value-type="string">
            <text:p text:style-name="Table_20_Contents">d. 1,6 m = ___________ cm</text:p>
          </table:table-cell>
          <table:table-cell table:style-name="Taula5.A2" office:value-type="string">
            <text:p text:style-name="Table_20_Contents">e. 2,6 km = ___________ m</text:p>
          </table:table-cell>
          <table:table-cell table:style-name="Taula5.C2" office:value-type="string">
            <text:p text:style-name="Table_20_Contents">f. 1,9 L = ___________ ml</text:p>
          </table:table-cell>
        </table:table-row>
        <table:table-row>
          <table:table-cell table:style-name="Taula5.A2" office:value-type="string">
            <text:p text:style-name="Table_20_Contents">g. 0,9 kg = ___________ g</text:p>
          </table:table-cell>
          <table:table-cell table:style-name="Taula5.A2" office:value-type="string">
            <text:p text:style-name="Table_20_Contents">h. 1 554 ml = __________ L</text:p>
          </table:table-cell>
          <table:table-cell table:style-name="Taula5.C2" office:value-type="string">
            <text:p text:style-name="Table_20_Contents">i. 4,5 L = ___________ ml</text:p>
          </table:table-cell>
        </table:table-row>
        <table:table-row>
          <table:table-cell table:style-name="Taula5.A2" office:value-type="string">
            <text:p text:style-name="Table_20_Contents">j. 390 ml = ___________ L</text:p>
          </table:table-cell>
          <table:table-cell table:style-name="Taula5.A2" office:value-type="string">
            <text:p text:style-name="Table_20_Contents">k. 295 mm = _________ cm</text:p>
          </table:table-cell>
          <table:table-cell table:style-name="Taula5.C2" office:value-type="string">
            <text:p text:style-name="Table_20_Contents">l. 459 cm = ___________ m</text:p>
          </table:table-cell>
        </table:table-row>
        <table:table-row>
          <table:table-cell table:style-name="Taula5.A2" office:value-type="string">
            <text:p text:style-name="Table_20_Contents">m. 0,7 kg = ___________ g</text:p>
          </table:table-cell>
          <table:table-cell table:style-name="Taula5.A2" office:value-type="string">
            <text:p text:style-name="Table_20_Contents">n. 22,1 kg = ___________ g</text:p>
          </table:table-cell>
          <table:table-cell table:style-name="Taula5.C2" office:value-type="string">
            <text:p text:style-name="Table_20_Contents">o. 1,4 km = ___________ m</text:p>
          </table:table-cell>
        </table:table-row>
        <table:table-row>
          <table:table-cell table:style-name="Taula5.A2" office:value-type="string">
            <text:p text:style-name="Table_20_Contents">p. 1,8 L = ___________ ml</text:p>
          </table:table-cell>
          <table:table-cell table:style-name="Taula5.A2" office:value-type="string">
            <text:p text:style-name="Table_20_Contents">q. 7 891 g = __________ kg</text:p>
          </table:table-cell>
          <table:table-cell table:style-name="Taula5.C2" office:value-type="string">
            <text:p text:style-name="Table_20_Contents">r. 1,3 m = ___________ cm</text:p>
          </table:table-cell>
        </table:table-row>
        <table:table-row>
          <table:table-cell table:style-name="Taula5.A2" office:value-type="string">
            <text:p text:style-name="Table_20_Contents">s. 1 179 g = __________ kg</text:p>
          </table:table-cell>
          <table:table-cell table:style-name="Taula5.A2" office:value-type="string">
            <text:p text:style-name="Table_20_Contents">t. 676 mm = __________ cm</text:p>
          </table:table-cell>
          <table:table-cell table:style-name="Taula5.C2" office:value-type="string">
            <text:p text:style-name="Table_20_Contents">u. 2,9 L = ____________ cl</text:p>
          </table:table-cell>
        </table:table-row>
      </table:table>
      <text:p text:style-name="Standard"/>
      <text:p text:style-name="Standard"/>
      <text:list xml:id="list33400307" text:style-name="L9">
        <text:list-item>
          <text:p text:style-name="P13">Calcula les següents conversions de temps:</text:p>
        </text:list-item>
      </text:list>
      <text:p text:style-name="Standard"/>
      <text:list xml:id="list33408244" text:style-name="L13">
        <text:list-item>
          <text:p text:style-name="P15">Quantes hores són 1450 segons?</text:p>
        </text:list-item>
        <text:list-item>
          <text:p text:style-name="P15">Quants minuts son 15 hores ?</text:p>
        </text:list-item>
        <text:list-item>
          <text:p text:style-name="P15">Una moto circula a 72 km/h. A quants m/s va?</text:p>
        </text:list-item>
        <text:list-item>
          <text:p text:style-name="P15">A quants km/h corre un atleta que va a 0,8 m/s? </text:p>
        </text:list-item>
        <text:list-item>
          <text:p text:style-name="P15">Quants anys té una persona que ha viscut 87 600 hores?</text:p>
        </text:list-item>
        <text:list-item>
          <text:p text:style-name="P15">I una persona que ha viscut 4015 dies?</text:p>
        </text:list-item>
        <text:list-item>
          <text:p text:style-name="P15">La mare de la Martina agafa el tren per anar a treballar a Figueres. </text:p>
          <text:p text:style-name="P15">i) Si el tren surt a les 8.03 i arriba a Figueres a les 8.47, quant dura el viatge diari en tren?</text:p>
          <text:p text:style-name="P16"><text:span text:style-name="T4">ii) Arriba a casa a les 18.15 h. Quantes hores i minuts passen des que se’n va de casa al matí fins que torna? </text:span></text:p>
        </text:list-item>
        <text:list-item>
          <text:p text:style-name="P15">Quants anys són?</text:p>
          <text:p text:style-name="P16"><text:span text:style-name="T4">tres dècades: </text:span></text:p>
          <text:p text:style-name="P15">dos segles: </text:p>
          <text:p text:style-name="P15">un mil·lenni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12:00:21.12</meta:creation-date>
    <dc:date>2020-03-17T13:43:52.20</dc:date>
    <meta:editing-duration>PT3H53M52S</meta:editing-duration>
    <meta:editing-cycles>9</meta:editing-cycles>
    <meta:generator>OpenOffice.org/3.3$Win32 OpenOffice.org_project/330m20$Build-9567</meta:generator>
    <meta:document-statistic meta:table-count="8" meta:image-count="0" meta:object-count="0" meta:page-count="3" meta:paragraph-count="191" meta:word-count="1279" meta:character-count="5011"/>
  </office:meta>
</office:document-meta>
</file>