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margin-top="0.0833in"/>
      <style:text-properties style:font-name="Verdana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name="T11" style:parent-style-name="Fuentedepárrafopredeter." style:family="text">
      <style:text-properties style:font-name="Verdana" style:font-name-asian="Calibri, Calibri" style:font-name-complex="Calibri, Calibri" fo:color="#000000" fo:font-size="10pt" style:font-size-asian="10pt" style:font-size-complex="10pt" fo:language="ca" fo:country="ES" style:language-complex="ar" style:country-complex="SA"/>
    </style:style>
    <style:style style:name="P12" style:parent-style-name="Standard" style:family="paragraph">
      <style:paragraph-properties fo:text-align="justify" fo:line-height="150%"/>
      <style:text-properties style:font-name="Verdana" style:font-name-asian="Calibri, Calibri" style:font-name-complex="Calibri, Calibri" fo:color="#000000" fo:font-size="10pt" style:font-size-asian="10pt" style:font-size-complex="10pt" fo:language="ca" fo:country="ES" style:language-complex="ar" style:country-complex="SA"/>
    </style:style>
    <style:style style:name="P13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14" style:parent-style-name="Standard" style:family="paragraph">
      <style:paragraph-properties fo:text-align="justify" fo:line-height="150%"/>
    </style:style>
    <style:style style:name="T15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T18" style:parent-style-name="Fuentedepárrafopredeter." style:family="text"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1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line-height="150%">
        <style:tab-stops>
          <style:tab-stop style:type="left" style:position="1.177in"/>
        </style:tab-stops>
      </style:paragraph-properties>
    </style:style>
    <style:style style:name="T21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50%">
        <style:tab-stops>
          <style:tab-stop style:type="left" style:position="1.177in"/>
        </style:tab-stops>
      </style:paragraph-properties>
    </style:style>
    <style:style style:name="T25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ca" fo:country="ES" style:language-complex="ar" style:country-complex="SA"/>
    </style:style>
    <style:style style:name="T31" style:parent-style-name="Fuentedepárrafopredeter." style:family="text">
      <style:text-properties style:font-name="Verdana" style:font-name-asian="Times-Roman" style:font-name-complex="Times-Roman" fo:font-size="10pt" style:font-size-asian="10pt" style:font-size-complex="10pt" fo:language="ca" fo:country="ES" style:language-complex="ar" style:country-complex="SA"/>
    </style:style>
    <style:style style:name="T32" style:parent-style-name="Fuentedepárrafopredeter." style:family="text">
      <style:text-properties style:font-name="Verdana" style:font-name-asian="Times-Roman" style:font-name-complex="Times-Roman" fo:font-size="10pt" style:font-size-asian="10pt" style:font-size-complex="10pt" fo:language="ca" fo:country="ES" style:language-complex="ar" style:country-complex="SA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ca" fo:country="ES" style:language-complex="ar" style:country-complex="SA"/>
    </style:style>
    <style:style style:name="T36" style:parent-style-name="Fuentedepárrafopredeter." style:family="text"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3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3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3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4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 fo:language="ca" fo:country="ES" style:language-complex="ar" style:country-complex="SA"/>
    </style:style>
    <style:style style:name="P41" style:parent-style-name="Standard" style:family="paragraph">
      <style:paragraph-properties fo:text-align="justify" fo:line-height="150%"/>
      <style:text-properties style:font-name="Verdana" style:font-name-asian="Times New Roman" style:font-name-complex="Times-Roman" fo:font-size="10pt" style:font-size-asian="10pt" style:font-size-complex="10pt" fo:language="ca" fo:country="ES" style:language-asian="es" style:country-asian="ES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 fo:language="ca" fo:country="ES"/>
    </style:style>
    <style:style style:name="P43" style:parent-style-name="Standard" style:family="paragraph">
      <style:paragraph-properties fo:text-align="justify" fo:line-height="150%"/>
    </style:style>
    <style:style style:name="T44" style:parent-style-name="Fuentedepárrafopredeter." style:family="text">
      <style:text-properties style:font-name="Verdana" fo:font-weight="bold" style:font-weight-asian="bold" fo:font-size="10pt" style:font-size-asian="10pt" style:font-size-complex="10pt" fo:language="ca" fo:country="ES"/>
    </style:style>
    <style:style style:name="T45" style:parent-style-name="Fuentedepárrafopredeter.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ca" fo:country="ES"/>
    </style:style>
    <style:style style:name="T46" style:parent-style-name="Fuentedepárrafopredeter." style:family="text">
      <style:text-properties style:font-name="Verdana" style:font-name-complex="Arial" fo:font-size="10pt" style:font-size-asian="10pt" style:font-size-complex="10pt" fo:language="ca" fo:country="ES"/>
    </style:style>
    <style:style style:name="P4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Verdana" style:font-name-asian="Calibri, Calibri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Verdana" style:font-name-asian="Calibri, Calibri" style:font-name-complex="Arial" fo:color="#000000" fo:font-size="10pt" style:font-size-asian="10pt" style:font-size-complex="10pt"/>
    </style:style>
    <style:style style:name="P49" style:parent-style-name="Textbody" style:family="paragraph">
      <style:paragraph-properties fo:text-align="justify" fo:line-height="150%"/>
      <style:text-properties style:font-name="Verdana" style:font-name-asian="Calibri, Calibri" style:font-name-complex="Arial" fo:color="#000000" fo:font-size="10pt" style:font-size-asian="10pt" style:font-size-complex="10pt" fo:language="ca" fo:country="ES" style:language-complex="ar" style:country-complex="SA"/>
    </style:style>
    <style:style style:name="P50" style:parent-style-name="Standard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Verdana" fo:font-size="10pt" style:font-size-asian="10pt" style:font-size-complex="10pt"/>
    </style:style>
    <style:style style:name="T5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Verdana" fo:font-size="10pt" style:font-size-asian="10pt" style:font-size-complex="10pt"/>
    </style:style>
    <style:style style:name="T55" style:parent-style-name="Fuentedepárrafopredeter.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Verdana" fo:font-size="10pt" style:font-size-asian="10pt" style:font-size-complex="10pt"/>
    </style:style>
    <style:style style:name="T59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Verdana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Fuentedepárrafopredeter." style:family="text">
      <style:text-properties style:font-name="Verdana" style:font-name-asian="Times-Roman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Verdana" style:font-name-asian="Times-Roman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Verdana" style:font-name-asian="Times-Roman" style:font-name-complex="Arial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Institut Puig Castellar<text:tab/><text:tab/><text:tab/>Matemàtiques<text:tab/><text:tab/><text:tab/><text:tab/>Curs 2019-2020</text:p>
      <text:p text:style-name="P2">Nom i Cognoms:______________<text:tab/><text:tab/>Curs 2n ESO<text:tab/><text:tab/><text:tab/><text:tab/>Data:_____</text:p>
      <text:p text:style-name="P3"/>
      <text:p text:style-name="P4"/>
      <text:p text:style-name="P5">ACTIVITATS DE RECUPERACIÓ<text:s/>DE PENDENTS DE 3ESO DELS ALUMNES DE 4ESO</text:p>
      <text:p text:style-name="P6"/>
      <text:p text:style-name="P7"><text:span text:style-name="T8">1</text:span><text:bookmark-start text:name="DDE_LINK1"/><text:span text:style-name="T9">.- (1,5 punts)</text:span><text:bookmark-end text:name="DDE_LINK1"/><text:span text:style-name="T10"><text:s/>En un poble de 450 habitants, una tercera</text:span><text:span text:style-name="T11"><text:s/>part dels habitants té menys de 50 anys i, d'aquests, la meitat en té menys de 30. Calcula:</text:span></text:p>
      <text:p text:style-name="P12"/>
      <text:p text:style-name="P13"><text:tab/>a) Nombre d'habitants menors de 30 anys.</text:p>
      <text:p text:style-name="P14"><text:span text:style-name="T15"><text:tab/></text:span><text:span text:style-name="T16">b) E</text:span><text:span text:style-name="T17">l<text:s/></text:span><text:span text:style-name="T18">seu percentatge sobre el total</text:span></text:p>
      <text:p text:style-name="P19"/>
      <text:p text:style-name="P20"><text:span text:style-name="T21">2.- (1,5 punts)<text:s/></text:span><text:span text:style-name="T22">Resol l'equació següent:</text:span><text:span text:style-name="T23"><text:tab/></text:span></text:p>
      <text:p text:style-name="P24"><text:span text:style-name="T25"><text:tab/></text:span><draw:frame draw:style-name="a0" text:anchor-type="as-char" svg:x="0in" svg:y="0in" svg:width="1.64583in" svg:height="0.16667in" style:rel-width="scale" style:rel-height="scale"><draw:object xlink:href="Object 1/" xlink:type="simple" xlink:show="embed" xlink:actuate="onLoad"/></draw:frame></text:p>
      <text:p text:style-name="P26"/>
      <text:p text:style-name="P27"><text:span text:style-name="T28">3</text:span><text:bookmark-start text:name="DDE_LINK21"/><text:span text:style-name="T29">.- (2 punts)<text:s/></text:span><text:bookmark-end text:name="DDE_LINK21"/><text:span text:style-name="T30">.-<text:s/></text:span><text:span text:style-name="T31">El dia <text:s/>de l'estrena d'una pel·lícula es van vendre 400 entrades i es van recaptar 1100 euros. Si els adults pagaven 5 euros i els nens 2 euros. Quin és el<text:s/></text:span><text:span text:style-name="T32">nombre d'adults i de nens que hi van acudir?</text:span></text:p>
      <text:p text:style-name="P33"/>
      <text:p text:style-name="P34"><text:span text:style-name="T35">4.- (2 punts)</text:span><text:span text:style-name="T36"><text:s/>Una companyia de telefonia mòbil, ens cobra 4 cèntims per establiment de trucada i 6 cèntims per cada minut que parlem.</text:span></text:p>
      <text:p text:style-name="P37"><text:s text:c="59"/></text:p>
      <text:p text:style-name="P38">a) Fes una taula<text:s/>de valors temps-cost de la trucada de 0 min fins a 5 min.<text:tab/></text:p>
      <text:p text:style-name="P39">b) Escriu l'expressió analítica de la funció que relaciona el temps que parlem amb el que ens costa la trucada.</text:p>
      <text:p text:style-name="P40"><text:tab/>c) <text:s/>Representa gràficament la funció triant una escala adequada.</text:p>
      <text:p text:style-name="P41"><text:s/><text:tab/>d) Quants<text:s/>minuts parlem si ens cobren 70 cèntims?</text:p>
      <text:p text:style-name="P42"/>
      <text:p text:style-name="P43"><text:span text:style-name="T44">5.- (</text:span><text:span text:style-name="T45">2 punts)<text:s/></text:span><text:span text:style-name="T46">Tenim un dipòsit cilíndric de 5 m de radi i 10 m d'altura. Calcula :</text:span></text:p>
      <text:p text:style-name="P47">a) L'àrea del dipòsit.<text:tab/></text:p>
      <text:p text:style-name="P48">b) El volum del dipòsit.</text:p>
      <text:p text:style-name="P49"><text:tab/></text:p>
      <text:p text:style-name="P50"><text:span text:style-name="T51">6.- (1 punt)<text:s/></text:span><text:span text:style-name="T52">En una</text:span><text:span text:style-name="T53"><text:s/></text:span><text:span text:style-name="T54">bossa hi ha 6 boles blanques i 4 negres. Si extraiem dues<text:s/></text:span><text:span text:style-name="T55">boles sense reemplaçament, fes l'arbre de probabilitat i calcula la probabilitat de:</text:span></text:p>
      <text:p text:style-name="P56"/>
      <text:p text:style-name="P57"><text:span text:style-name="T58"><text:tab/></text:span><text:span text:style-name="T59">a) Treure 2 boles blanques.</text:span><text:span text:style-name="T60"><text:tab/></text:span><text:span text:style-name="T61"><text:tab/></text:span></text:p>
      <text:p text:style-name="P62"><text:tab/>b) Treure 2 boles negres.</text:p>
      <text:p text:style-name="P63"><text:span text:style-name="T64"><text:tab/>c) Treure una bola de cada color.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Gómez Gómez</meta:initial-creator>
    <dc:creator>Laura Antón</dc:creator>
    <meta:creation-date>2020-04-22T22:58:00Z</meta:creation-date>
    <dc:date>2020-04-22T23:02:00Z</dc:date>
    <meta:print-date>2015-06-30T09:2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8" meta:character-count="1593" meta:row-count="11" meta:non-whitespace-character-count="1358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n>3</mml:mn>
      <mml:mi mathvariant="normal">x</mml:mi>
    </mml:mrow>
    <mml:mrow>
      <mml:mn>2</mml:mn>
    </mml:mrow>
  </mml:msup>
  <mml:mo>+</mml:mo>
  <mml:mn>2</mml:mn>
  <mml:mi mathvariant="normal">x</mml:mi>
  <mml:mo>-</mml:mo>
  <mml:mn>3</mml:mn>
  <mml:mo>=</mml:mo>
  <mml:msup>
    <mml:mrow>
      <mml:mn>2</mml:mn>
      <mml:mi mathvariant="normal">x</mml:mi>
    </mml:mrow>
    <mml:mrow>
      <mml:mn>2</mml:mn>
    </mml:mrow>
  </mml:msup>
  <mml:mo>+</mml:mo>
  <mml:mn>7</mml:mn>
  <mml:mo>-</mml:mo>
  <mml:mi>x</mml:mi>
</mml:math>
</file>