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1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1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1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1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1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1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1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1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2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2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2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2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2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2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2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2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style:style style:name="P1" style:parent-style-name="Normal" style:master-page-name="MP0" style:family="paragraph">
      <style:paragraph-properties fo:break-before="page"/>
      <style:text-properties style:font-name="Verdana"/>
    </style:style>
    <style:style style:name="P2" style:parent-style-name="Normal" style:family="paragraph">
      <style:paragraph-properties fo:margin-top="0.0833in"/>
      <style:text-properties style:font-name="Verdana"/>
    </style:style>
    <style:style style:name="P3" style:parent-style-name="Normal" style:family="paragraph">
      <style:paragraph-properties fo:text-align="justify"/>
      <style:text-properties style:font-name="Verdana"/>
    </style:style>
    <style:style style:name="P4" style:parent-style-name="Normal" style:family="paragraph">
      <style:paragraph-properties fo:text-align="justify"/>
      <style:text-properties style:font-name="Verdana"/>
    </style:style>
    <style:style style:name="P5" style:parent-style-name="Normal" style:family="paragraph">
      <style:paragraph-properties fo:text-align="justify"/>
      <style:text-properties style:font-name="Verdana"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Standard" style:family="paragraph">
      <style:paragraph-properties fo:margin-left="0.4923in">
        <style:tab-stops/>
      </style:paragraph-properties>
    </style:style>
    <style:style style:name="P9" style:parent-style-name="Standard" style:list-style-name="LFO1" style:family="paragraph"/>
    <style:style style:name="P10" style:parent-style-name="Standard" style:list-style-name="LFO1" style:family="paragraph"/>
    <style:style style:name="P11" style:parent-style-name="Standard" style:list-style-name="LFO1" style:family="paragraph"/>
    <style:style style:name="P12" style:parent-style-name="Standard" style:family="paragraph">
      <style:paragraph-properties fo:margin-left="0.4923in">
        <style:tab-stops/>
      </style:paragraph-properties>
    </style:style>
    <style:style style:name="P13" style:parent-style-name="Standard" style:family="paragraph">
      <style:paragraph-properties fo:margin-left="0.9847in">
        <style:tab-stops/>
      </style:paragraph-properties>
    </style:style>
    <style:style style:name="P14" style:parent-style-name="Standard" style:family="paragraph">
      <style:paragraph-properties fo:margin-left="0.9847in">
        <style:tab-stops/>
      </style:paragraph-properties>
    </style:style>
    <style:style style:name="P15" style:parent-style-name="Standard" style:family="paragraph">
      <style:paragraph-properties fo:margin-left="0.9847in">
        <style:tab-stops/>
      </style:paragraph-properties>
    </style:style>
    <style:style style:name="P16" style:parent-style-name="Standard" style:family="paragraph">
      <style:paragraph-properties fo:margin-left="0.9847in">
        <style:tab-stops/>
      </style:paragraph-properties>
    </style:style>
    <style:style style:name="P17" style:parent-style-name="Standard" style:family="paragraph">
      <style:paragraph-properties fo:margin-left="0.9847in">
        <style:tab-stops/>
      </style:paragraph-properties>
    </style:style>
    <style:style style:name="P18" style:parent-style-name="Standard" style:family="paragraph">
      <style:paragraph-properties fo:margin-left="0.9847in">
        <style:tab-stops/>
      </style:paragraph-properties>
    </style:style>
    <style:style style:name="P19" style:parent-style-name="Standard" style:list-style-name="LFO2" style:family="paragraph"/>
    <style:style style:name="P20" style:parent-style-name="Standard" style:list-style-name="LFO2" style:family="paragraph"/>
    <style:style style:name="P21" style:parent-style-name="Standard" style:family="paragraph">
      <style:paragraph-properties fo:margin-left="0.4923in">
        <style:tab-stops/>
      </style:paragraph-properties>
    </style:style>
  </office:automatic-styles>
  <office:body>
    <office:text text:use-soft-page-breaks="true">
      <text:p text:style-name="P1">Institut<text:s/>Puig Castellar<text:tab/><text:tab/><text:tab/>Matemàtiques<text:tab/><text:tab/>Curs 2019-2020</text:p>
      <text:p text:style-name="P2">Nom i Cognoms:______________<text:tab/>Curs<text:s/>3r PDC<text:s/>ESO<text:tab/><text:tab/><text:tab/>Data:_____</text:p>
      <text:p text:style-name="P3"/>
      <text:p text:style-name="P4"/>
      <text:p text:style-name="P5">ACTIVITATS DE RECUPERACIÓ<text:s/>(3 PDC)</text:p>
      <text:p text:style-name="P6"/>
      <text:p text:style-name="P7"/>
      <text:p text:style-name="Standard"><text:s/>Passeu a net i polit el dossier de l'assignatura seguint els regles següents.</text:p>
      <text:p text:style-name="P8"/>
      <text:list text:style-name="LFO1" text:continue-numbering="true">
        <text:list-item>
          <text:p text:style-name="P9">Han d'incluore un resum de la teoria i tots els exercicis corregits a classe.</text:p>
        </text:list-item>
        <text:list-item>
          <text:p text:style-name="P10"/>
        </text:list-item>
        <text:list-item>
          <text:p text:style-name="P11">L'ordre en que fareu els temes ha de<text:s/>ser el següent:</text:p>
        </text:list-item>
      </text:list>
      <text:p text:style-name="P12"/>
      <text:p text:style-name="P13">1. Càlculs amb nombres decimals (suma, resta i mutiplicació).</text:p>
      <text:p text:style-name="P14">2. Càlculs amb fraccions (suma, resta, multiplicació i divisió).</text:p>
      <text:p text:style-name="P15">3. Resolució d'equacions.</text:p>
      <text:p text:style-name="P16">4. Gràfics de funcions.</text:p>
      <text:p text:style-name="P17">5. Càlcul amb tants per cent (augment o disminució d'un tant per cent a un nombre, càlcul del tant per cent d'un nombre i encadenament d'augments o disminucions percentuals).</text:p>
      <text:p text:style-name="P18"/>
      <text:list text:style-name="LFO2" text:continue-numbering="true">
        <text:list-item>
          <text:p text:style-name="P19">Quan hagueu fet el dossier amb els 5 capítols (un capítol per tema) afegirem un sisè capítol. En aquest sisè capítol ens fixarem en els15 exercicis (3 exercicis per tema) que creguis que són els més representatius de cada tema i on s'apliquin les tècniques més importats estudiades al llarg del curs. Fixeu-vos que si són 3 exercicis per tema i hi han 5 temes en total ens surtiran els 15 exercicis; 15 exercicis triats per tú de entre tots els corregits a classe.</text:p>
        </text:list-item>
      </text:list>
      <text:p text:style-name="Standard">Aquest sisè capítol consistirà en descriure el procediment per resoldre<text:s/>cadascun d'aquests 15 exercicis. És a dir, no consistirà en copiar els càlculs fets només, sino que consistirà en explicar detalladament i amb les teves paraules cada exercici.</text:p>
      <text:p text:style-name="Standard"/>
      <text:list text:style-name="LFO2" text:continue-numbering="true">
        <text:list-item>
          <text:p text:style-name="P20">Ha d'incloure una portada amb el vostre nom i curs, pàgines numerades i un índex.</text:p>
        </text:list-item>
      </text:list>
      <text:p text:style-name="Standard"/>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1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1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1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1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1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1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1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1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2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2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2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2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2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2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2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2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CLAVERO</meta:initial-creator>
    <dc:creator>Laura Antón</dc:creator>
    <meta:creation-date>2020-04-21T17:15:00Z</meta:creation-date>
    <dc:date>2020-04-22T21:54:00Z</dc:date>
    <meta:template xlink:href="Normal" xlink:type="simple"/>
    <meta:editing-cycles>4</meta:editing-cycles>
    <meta:editing-duration>PT4560S</meta:editing-duration>
    <meta:document-statistic meta:page-count="1" meta:paragraph-count="3" meta:word-count="226" meta:character-count="1513" meta:row-count="10" meta:non-whitespace-character-count="1290"/>
  </office:meta>
</office:document-meta>
</file>