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e_AlYermook" svg:font-family="ae_AlYermook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e_AlYermook"/>
    </style:style>
    <style:style style:name="P2" style:family="paragraph" style:parent-style-name="Standard">
      <style:paragraph-properties fo:text-align="justify" style:justify-single-word="false"/>
      <style:text-properties style:font-name="ae_AlYermook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e_AlYermook"/>
    </style:style>
    <style:style style:name="P4" style:family="paragraph" style:parent-style-name="Standard">
      <style:text-properties style:font-name="ae_AlYermoo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>AMPA IES PUIG CASTELLAR</text:p>
      <text:p text:style-name="P1"/>
      <text:p text:style-name="P1"/>
      <text:p text:style-name="P1"/>
      <text:p text:style-name="P1"/>
      <text:p text:style-name="P1">Benvolguts pares,</text:p>
      <text:p text:style-name="P1"/>
      <text:p text:style-name="P2">L'AMPA, en col·laboració del centre, ofereix la possibilitat de realitzar classes de reforç pels alumnes que el necessitin.</text:p>
      <text:p text:style-name="P2"/>
      <text:p text:style-name="P2">Cal que ompliu la butlleta adjunta amb les vostres dades i lliurar-la a l'AMPA abans del dia 31 <text:s text:c="2"/>de gener de 2008.</text:p>
      <text:p text:style-name="P2"/>
      <text:p text:style-name="P2">Els grups seran reduïts (5 alumnes aproximadament) i es duran a terme els dilluns i dimecres de 17 hores a 18,30 hores i començaran durant el mes de febrer.</text:p>
      <text:p text:style-name="P2"/>
      <text:p text:style-name="P2">Les classes, finançades parcialment per l'AMPA, tindran un cost per l'alumne de 12 € al mes que es faran efectius trimestralment.</text:p>
      <text:p text:style-name="P2"/>
      <text:p text:style-name="P1"/>
      <text:p text:style-name="P1"/>
      <text:p text:style-name="P1">Atentament,</text:p>
      <text:p text:style-name="P1"/>
      <text:p text:style-name="P1">AMPA IES Puig Castellar</text:p>
      <text:p text:style-name="P1"/>
      <text:p text:style-name="P3">Santa Coloma de Gramenet, 17 de gener de 2008</text:p>
      <text:p text:style-name="P1"/>
      <text:p text:style-name="P1">Alumne .................................................................................................................</text:p>
      <text:p text:style-name="P1"/>
      <text:p text:style-name="P1">Curs ...................... <text:s/>Assignatura/es .....................................................................</text:p>
      <text:p text:style-name="P1"/>
      <text:p text:style-name="P1"/>
      <text:p text:style-name="P1">Nom mare, pare o <text:s/>tutor/a ...................................................................................</text:p>
      <text:p text:style-name="P1"/>
      <text:p text:style-name="P1"/>
      <text:p text:style-name="P1">Signatura mare, pare o tutor/a</text:p>
      <text:p text:style-name="P1"/>
      <text:p text:style-name="P1"/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e_AlYermook" svg:font-family="ae_AlYermook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mpa</meta:initial-creator>
    <meta:creation-date>2008-01-17T18:37:37</meta:creation-date>
    <dc:creator>ampa</dc:creator>
    <dc:date>2008-01-17T19:07:57</dc:date>
    <meta:printed-by>ampa</meta:printed-by>
    <meta:print-date>2008-01-17T18:59:34</meta:print-date>
    <meta:editing-cycles>12</meta:editing-cycles>
    <meta:editing-duration>PT23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6" meta:character-count="1020"/>
  </office:meta>
</office:document-meta>
</file>