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400000041271E7757.png" manifest:media-type="image/png"/>
  <manifest:file-entry manifest:full-path="Pictures/100000000000018F0000003A42B98B26.jpg" manifest:media-type="image/jpeg"/>
  <manifest:file-entry manifest:full-path="Pictures/10000000000001A50000009CD486875E.jpg" manifest:media-type="image/jpeg"/>
  <manifest:file-entry manifest:full-path="Pictures/100000000000005400000061C86ACB17.png" manifest:media-type="image/png"/>
  <manifest:file-entry manifest:full-path="Pictures/10000000000000FA000000FA5FC19EE7.jpg" manifest:media-type="image/jpeg"/>
  <manifest:file-entry manifest:full-path="Pictures/1000000000000640000001C97E6E2B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" svg:font-family="Calibri" style:font-pitch="variable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3.666cm" fo:margin-left="0.049cm" table:align="left" style:writing-mode="lr-tb"/>
    </style:style>
    <style:style style:name="Taula1.A" style:family="table-column">
      <style:table-column-properties style:column-width="4.704cm"/>
    </style:style>
    <style:style style:name="Taula1.B" style:family="table-column">
      <style:table-column-properties style:column-width="4.74cm"/>
    </style:style>
    <style:style style:name="Taula1.C" style:family="table-column">
      <style:table-column-properties style:column-width="4.741cm"/>
    </style:style>
    <style:style style:name="Taula1.1" style:family="table-row">
      <style:table-row-properties fo:background-color="#99ccff">
        <style:background-image/>
      </style:table-row-properties>
    </style:style>
    <style:style style:name="Taula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E1" style:family="table-cell">
      <style:table-cell-properties fo:background-color="#ffffff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23.666cm" fo:margin-left="0.049cm" table:align="left" style:writing-mode="lr-tb"/>
    </style:style>
    <style:style style:name="Taula2.A" style:family="table-column">
      <style:table-column-properties style:column-width="4.704cm"/>
    </style:style>
    <style:style style:name="Taula2.B" style:family="table-column">
      <style:table-column-properties style:column-width="4.74cm"/>
    </style:style>
    <style:style style:name="Taula2.C" style:family="table-column">
      <style:table-column-properties style:column-width="4.741cm"/>
    </style:style>
    <style:style style:name="Taula2.1" style:family="table-row">
      <style:table-row-properties fo:background-color="#99ccff">
        <style:background-image/>
      </style:table-row-properties>
    </style:style>
    <style:style style:name="Taula2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E1" style:family="table-cell">
      <style:table-cell-properties fo:background-color="#ffffff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none" fo:border-top="none" fo:border-bottom="0.05pt solid #000000"/>
    </style:style>
    <style:style style:name="Tau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fo:font-size="10pt" officeooo:paragraph-rsid="001214e1" style:font-size-asian="10pt" style:font-size-complex="10pt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fo:font-size="12pt" officeooo:paragraph-rsid="001214e1" style:font-size-asian="12pt" style:font-size-complex="12pt"/>
    </style:style>
    <style:style style:name="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" fo:font-size="12pt" fo:language="ca" fo:country="ES" officeooo:paragraph-rsid="001214e1" style:font-size-asian="12pt" style:language-asian="ca" style:country-asian="ES" style:font-size-complex="12pt"/>
    </style:style>
    <style:style style:name="P4" style:family="paragraph" style:parent-style-name="Header">
      <style:text-properties fo:language="ca" fo:country="ES" style:language-asian="ca" style:country-asian="ES"/>
    </style:style>
    <style:style style:name="P5" style:family="paragraph" style:parent-style-name="Standard">
      <style:text-properties fo:language="en" fo:country="US" fo:font-weight="bold" style:font-weight-asian="bold"/>
    </style:style>
    <style:style style:name="P6" style:family="paragraph" style:parent-style-name="Standard">
      <style:text-properties fo:language="en" fo:country="US" fo:font-weight="bold" officeooo:rsid="002195c4" officeooo:paragraph-rsid="002195c4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style="normal" fo:font-weight="bold" officeooo:rsid="001e594a" officeooo:paragraph-rsid="002195c4" style:font-style-asian="normal" style:font-weight-asian="bold" style:font-style-complex="normal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style="normal" fo:font-weight="bold" officeooo:rsid="001e594a" officeooo:paragraph-rsid="0023459b" style:font-style-asian="normal" style:font-weight-asian="bold" style:font-style-complex="normal"/>
    </style:style>
    <style:style style:name="P9" style:family="paragraph" style:parent-style-name="Standard">
      <style:paragraph-properties fo:text-align="center" style:justify-single-word="false"/>
      <style:text-properties fo:language="en" fo:country="US" fo:font-style="normal" fo:font-weight="bold" officeooo:rsid="001e594a" officeooo:paragraph-rsid="002c814f" style:font-style-asian="normal" style:font-weight-asian="bold" style:font-style-complex="normal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style="normal" fo:font-weight="bold" officeooo:rsid="002195c4" officeooo:paragraph-rsid="002195c4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language="en" fo:country="US" fo:font-style="normal" fo:font-weight="bold" officeooo:rsid="002195c4" officeooo:paragraph-rsid="0023459b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/>
      <style:text-properties fo:language="en" fo:country="US" fo:font-style="normal" fo:font-weight="normal" officeooo:rsid="002195c4" officeooo:paragraph-rsid="0023459b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en" fo:country="US" fo:font-style="normal" fo:font-weight="normal" officeooo:rsid="001e594a" officeooo:paragraph-rsid="002195c4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language="en" fo:country="US" fo:font-style="italic" fo:font-weight="normal" officeooo:rsid="001e594a" officeooo:paragraph-rsid="002195c4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en" fo:country="US" fo:font-style="italic" fo:font-weight="normal" officeooo:rsid="001e594a" officeooo:paragraph-rsid="002195c4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en" fo:country="US" fo:font-style="italic" fo:font-weight="normal" officeooo:rsid="001e594a" officeooo:paragraph-rsid="0023459b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en" fo:country="US" fo:font-style="italic" fo:font-weight="normal" officeooo:rsid="002195c4" officeooo:paragraph-rsid="002195c4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language="en" fo:country="US" fo:font-style="italic" fo:font-weight="normal" officeooo:rsid="002195c4" officeooo:paragraph-rsid="0023459b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1pt" fo:language="en" fo:country="US" style:font-size-asian="11pt" style:font-name-complex="Tahom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1pt" fo:language="en" fo:country="US" officeooo:paragraph-rsid="00153b74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1pt" fo:language="en" fo:country="US" officeooo:paragraph-rsid="0023459b" style:font-size-asian="11pt" style:font-name-complex="Tahoma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1pt" fo:language="en" fo:country="US" fo:font-weight="normal" officeooo:rsid="001b944f" officeooo:paragraph-rsid="001214e1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1pt" fo:language="en" fo:country="US" fo:font-style="normal" fo:font-weight="bold" officeooo:rsid="001e594a" officeooo:paragraph-rsid="0023459b" style:font-size-asian="11pt" style:font-style-asian="normal" style:font-weight-asian="bold" style:font-name-complex="Tahoma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1pt" fo:language="en" fo:country="US" fo:font-style="normal" fo:font-weight="normal" officeooo:rsid="0023459b" officeooo:paragraph-rsid="0023459b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5" style:family="paragraph" style:parent-style-name="Títol_5f_Family_5f_Report">
      <style:text-properties officeooo:rsid="001d89d2" officeooo:paragraph-rsid="001d89d2"/>
    </style:style>
    <style:style style:name="P26" style:family="paragraph" style:parent-style-name="Títol_5f_Family_5f_Report">
      <style:text-properties fo:font-style="normal" fo:font-weight="bold" officeooo:rsid="001e594a" officeooo:paragraph-rsid="001e594a" style:font-style-asian="normal" style:font-weight-asian="bold" style:font-style-complex="normal" style:font-weight-complex="bold"/>
    </style:style>
    <style:style style:name="P27" style:family="paragraph" style:parent-style-name="Títol_5f_Family_5f_Report">
      <style:text-properties fo:font-style="italic" fo:font-weight="normal" officeooo:rsid="001e594a" officeooo:paragraph-rsid="001e594a" style:font-style-asian="italic" style:font-weight-asian="normal" style:font-style-complex="italic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fo:font-style="normal" officeooo:paragraph-rsid="0023459b" style:font-style-asian="normal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fo:language="en" fo:country="US" fo:font-style="normal" fo:font-weight="normal" officeooo:rsid="002195c4" officeooo:paragraph-rsid="0023459b" style:font-style-asian="normal" style:font-weight-asian="normal" style:font-style-complex="normal" style:font-weight-complex="normal"/>
    </style:style>
    <style:style style:name="P31" style:family="paragraph" style:parent-style-name="Items">
      <style:text-properties fo:font-size="14pt" officeooo:rsid="001e594a" officeooo:paragraph-rsid="001e594a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language="en" fo:country="US" fo:font-style="normal" fo:font-weight="normal" officeooo:rsid="002195c4" officeooo:paragraph-rsid="002195c4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11pt" fo:language="en" fo:country="US" fo:font-weight="bold" officeooo:rsid="001e594a" officeooo:paragraph-rsid="0023459b" style:font-size-asian="11pt" style:font-weight-asian="bold" style:font-name-complex="Tahoma" style:font-size-complex="11pt" style:font-weight-complex="bold"/>
    </style:style>
    <style:style style:name="P34" style:family="paragraph" style:parent-style-name="Header">
      <style:text-properties fo:language="ca" fo:country="ES" style:language-asian="ca" style:country-asian="ES"/>
    </style:style>
    <style:style style:name="P35" style:family="paragraph" style:parent-style-name="Títol_5f_Family_5f_Report" style:master-page-name="Standard">
      <style:paragraph-properties style:page-number="auto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195c4" style:font-weight-asian="normal" style:font-weight-complex="normal"/>
    </style:style>
    <style:style style:name="T6" style:family="text">
      <style:text-properties fo:font-weight="normal" officeooo:rsid="0023459b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e594a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195c4" style:font-style-asian="italic" style:font-weight-asian="normal" style:font-style-complex="italic" style:font-weight-complex="normal"/>
    </style:style>
    <style:style style:name="T10" style:family="text">
      <style:text-properties officeooo:rsid="002195c4"/>
    </style:style>
    <style:style style:name="T11" style:family="text">
      <style:text-properties fo:color="#0000ff" fo:font-style="italic" officeooo:rsid="0029961f" style:font-style-asian="italic" style:font-style-complex="italic"/>
    </style:style>
    <style:style style:name="T12" style:family="text">
      <style:text-properties fo:color="#0000ff" fo:font-size="12pt" fo:font-style="italic" officeooo:rsid="0029961f" style:font-size-asian="12pt" style:font-style-asian="italic" style:font-size-complex="12pt" style:font-style-complex="italic"/>
    </style:style>
    <style:style style:name="T13" style:family="text">
      <style:text-properties fo:color="#0000ff" fo:font-size="13pt" fo:font-style="italic" officeooo:rsid="0029961f" style:font-size-asian="13pt" style:font-style-asian="italic" style:font-size-complex="13pt" style:font-style-complex="italic"/>
    </style:style>
    <style:style style:name="T14" style:family="text">
      <style:text-properties officeooo:rsid="002c814f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2c814f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ragraph" style:horizontal-pos="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5"/>
      <text:p text:style-name="P25"/>
      <text:p text:style-name="P25">INTERNATIONAL OFFICE / <text:span text:style-name="T8">OFICINA INTERNACIONAL</text:span></text:p>
      <text:p text:style-name="P26">OPENINGS HOURS / <text:span text:style-name="T7">HORARI</text:span></text:p>
      <text:p text:style-name="P27"/>
      <text:p text:style-name="P5"/>
      <text:p text:style-name="P5"/>
      <text:p text:style-name="P31"><text:span text:style-name="T15">Roger Borrell (Institut Puig Castellar)</text:span> <text:span text:style-name="T12">erasmus@iespuigcastellar.xeill.net</text:span></text:p>
      <text:p text:style-name="P5"/>
      <text:p text:style-name="P6">­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0">Monday</text:p>
            <text:p text:style-name="P17">Dillu<text:span text:style-name="T14">n</text:span>s</text:p>
          </table:table-cell>
          <table:table-cell table:style-name="Taula1.A1" office:value-type="string">
            <text:p text:style-name="P7">Tuesda<text:span text:style-name="T10">y</text:span></text:p>
            <text:p text:style-name="P15">Dimarts</text:p>
          </table:table-cell>
          <table:table-cell table:style-name="Taula1.A1" office:value-type="string">
            <text:p text:style-name="P7">Wednesday</text:p>
            <text:p text:style-name="P15">Dimecres</text:p>
          </table:table-cell>
          <table:table-cell table:style-name="Taula1.A1" office:value-type="string">
            <text:p text:style-name="P10">Thursday</text:p>
            <text:p text:style-name="P7"><text:s/><text:span text:style-name="T7">Di</text:span><text:span text:style-name="T9">jous</text:span></text:p>
          </table:table-cell>
          <table:table-cell table:style-name="Taula1.E1" office:value-type="string">
            <text:p text:style-name="P7">Friday</text:p>
            <text:p text:style-name="P15">Divendres</text:p>
          </table:table-cell>
        </table:table-row>
        <table:table-row>
          <table:table-cell table:style-name="Taula1.A2" office:value-type="string">
            <text:p text:style-name="P28"/>
            <text:p text:style-name="P32">--</text:p>
            <text:p text:style-name="P28"/>
          </table:table-cell>
          <table:table-cell table:style-name="Taula1.D2" office:value-type="string">
            <text:p text:style-name="P28"/>
            <text:p text:style-name="P9"><text:span text:style-name="T4">13:00</text:span><text:span text:style-name="T5">h -</text:span><text:span text:style-name="T4"> 14:00</text:span><text:span text:style-name="T5">h</text:span></text:p>
          </table:table-cell>
          <table:table-cell table:style-name="Taula1.C2" office:value-type="string">
            <text:p text:style-name="P28"/>
            <text:p text:style-name="P7"><text:span text:style-name="T5">1</text:span><text:span text:style-name="T4">8:00</text:span><text:span text:style-name="T5">h </text:span><text:span text:style-name="T4">- 18:15</text:span><text:span text:style-name="T5">h</text:span></text:p>
          </table:table-cell>
          <table:table-cell table:style-name="Taula1.D2" office:value-type="string">
            <text:p text:style-name="P28"/>
            <text:p text:style-name="P28">--</text:p>
          </table:table-cell>
          <table:table-cell table:style-name="Taula1.E2" office:value-type="string">
            <text:p text:style-name="P13"/>
            <text:p text:style-name="P7"><text:span text:style-name="T4">11:30</text:span><text:span text:style-name="T5">h -</text:span><text:span text:style-name="T4"> 12:00</text:span><text:span text:style-name="T5">h</text:span></text:p>
          </table:table-cell>
        </table:table-row>
      </table:table>
      <text:p text:style-name="P14"/>
      <text:p text:style-name="P22"/>
      <text:p text:style-name="P20"/>
      <text:p text:style-name="P31"><text:span text:style-name="T15">Lorenzo </text:span><text:span text:style-name="T16">Albiero / Juan Graciano</text:span><text:span text:style-name="T14"> </text:span><text:span text:style-name="T15">(Asociación Mundus) </text:span><text:span text:style-name="T12">international@asociacionmundus.com</text:span></text:p>
      <text:p text:style-name="P19"/>
      <text:p text:style-name="P2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1">Monday</text:p>
            <text:p text:style-name="P18">Dillu<text:span text:style-name="T14">n</text:span>s</text:p>
          </table:table-cell>
          <table:table-cell table:style-name="Taula2.A1" office:value-type="string">
            <text:p text:style-name="P8">Tuesda<text:span text:style-name="T10">y</text:span></text:p>
            <text:p text:style-name="P16">Dimarts</text:p>
          </table:table-cell>
          <table:table-cell table:style-name="Taula2.A1" office:value-type="string">
            <text:p text:style-name="P8">Wednesday</text:p>
            <text:p text:style-name="P16">Dimecres</text:p>
          </table:table-cell>
          <table:table-cell table:style-name="Taula2.A1" office:value-type="string">
            <text:p text:style-name="P11">Thursday</text:p>
            <text:p text:style-name="P8"><text:s/><text:span text:style-name="T7">Di</text:span><text:span text:style-name="T9">jous</text:span></text:p>
          </table:table-cell>
          <table:table-cell table:style-name="Taula2.E1" office:value-type="string">
            <text:p text:style-name="P8">Friday</text:p>
            <text:p text:style-name="P16">Divendres</text:p>
          </table:table-cell>
        </table:table-row>
        <table:table-row>
          <table:table-cell table:style-name="Taula2.A2" office:value-type="string">
            <text:p text:style-name="P29"/>
            <text:p text:style-name="P29">--</text:p>
          </table:table-cell>
          <table:table-cell table:style-name="Taula2.D2" office:value-type="string">
            <text:p text:style-name="P29"/>
            <text:p text:style-name="P29">--</text:p>
          </table:table-cell>
          <table:table-cell table:style-name="Taula2.C2" office:value-type="string">
            <text:p text:style-name="P30"/>
            <text:p text:style-name="P23"><text:span text:style-name="T5">10:00</text:span><text:span text:style-name="T6">h </text:span><text:span text:style-name="T5">- 14:00</text:span><text:span text:style-name="T6">h</text:span></text:p>
            <text:p text:style-name="P24">14:30h - 18:30h </text:p>
          </table:table-cell>
          <table:table-cell table:style-name="Taula2.D2" office:value-type="string">
            <text:p text:style-name="P29"/>
            <text:p text:style-name="P29">--</text:p>
          </table:table-cell>
          <table:table-cell table:style-name="Taula2.E2" office:value-type="string">
            <text:p text:style-name="P12"/>
            <text:p text:style-name="P12">--</text:p>
            <text:p text:style-name="P1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" svg:font-family="Calibri" style:font-pitch="variable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pitch="variable" fo:font-size="12pt" fo:language="es" fo:country="ES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pitch="variable" fo:font-size="8pt" fo:language="none" fo:country="none" style:font-name-asian="Calibri" style:font-family-asian="Calibri" style:font-pitch-asian="variable" style:font-size-asian="8pt" style:font-name-complex="Tahoma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tems" style:family="paragraph" style:parent-style-name="Standard">
      <style:paragraph-properties fo:text-align="justify" style:justify-single-word="false" fo:background-color="#ffff99" fo:padding-left="0.141cm" fo:padding-right="0.141cm" fo:padding-top="0.035cm" fo:padding-bottom="0.035cm" fo:border="0.51pt solid #000000">
        <style:background-image/>
      </style:paragraph-properties>
      <style:text-properties style:font-name="Tahoma" fo:font-family="Tahoma" style:font-pitch="variable" fo:font-size="11pt" fo:language="en" fo:country="US" fo:font-weight="bold" style:font-size-asian="11pt" style:font-weight-asian="bold" style:font-name-complex="Tahoma" style:font-family-complex="Tahoma" style:font-pitch-complex="variable" style:font-size-complex="11pt"/>
    </style:style>
    <style:style style:name="Títol_5f_Family_5f_Report" style:display-name="Títol_Family_Report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bsp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fo:font-size="10pt" officeooo:paragraph-rsid="001214e1" style:font-size-asian="10pt" style:font-size-complex="10pt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fo:font-size="12pt" officeooo:paragraph-rsid="001214e1" style:font-size-asian="12pt" style:font-size-complex="12pt"/>
    </style:style>
    <style:style style:name="MP4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" fo:font-size="12pt" fo:language="ca" fo:country="ES" officeooo:paragraph-rsid="001214e1" style:font-size-asian="12pt" style:language-asian="ca" style:country-asian="ES" style:font-size-complex="12pt"/>
    </style:style>
    <style:style style:name="MP5" style:family="paragraph" style:parent-style-name="Header">
      <style:text-properties fo:language="ca" fo:country="ES" style:language-asian="ca" style:country-asian="ES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ragraph" style:horizontal-pos="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shadow="none" style:dynamic-spacing="true"/>
      </style:header-style>
      <style:footer-style>
        <style:header-footer-properties fo:min-height="0.6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4" text:anchor-type="paragraph" svg:x="12.839cm" svg:y="-0.986cm" svg:width="10.754cm" svg:height="3.069cm" draw:z-index="1"><draw:image xlink:href="Pictures/1000000000000640000001C97E6E2BFF.png" xlink:type="simple" xlink:show="embed" xlink:actuate="onLoad"/></draw:frame><draw:frame draw:style-name="Mfr1" draw:name="Imatge1" text:anchor-type="paragraph" svg:x="8.1cm" svg:y="-1.101cm" svg:width="3.099cm" svg:height="3.099cm" draw:z-index="2"><draw:image xlink:href="Pictures/10000000000000FA000000FA5FC19EE7.jpg" xlink:type="simple" xlink:show="embed" xlink:actuate="onLoad"/></draw:frame><draw:frame text:anchor-type="char" draw:z-index="0" draw:style-name="Mgr1" draw:text-style-name="MP2" svg:width="1.133cm" svg:height="1.257cm" svg:x="-0.358cm" svg:y="0.042cm"><draw:image xlink:href="Pictures/100000000000005400000061C86ACB17.png" xlink:type="simple" xlink:show="embed" xlink:actuate="onLoad"><text:p/></draw:image></draw:frame>G<text:span text:style-name="MT1">eneralitat de Catalunya</text:span></text:p>
        <text:p text:style-name="MP3">Departament d’Ensenyament</text:p>
        <text:p text:style-name="MP4"><text:span text:style-name="MT2">Institut</text:span><text:span text:style-name="MT3"> </text:span><text:span text:style-name="MT2">Puig Castellar</text:span></text:p>
        <text:p text:style-name="MP5"/>
        <text:p text:style-name="MP5"><draw:frame draw:style-name="Mfr2" draw:name="Imatge2" text:anchor-type="char" svg:x="15.192cm" svg:y="0.083cm" svg:width="5.398cm" svg:height="2.004cm" draw:z-index="3"><draw:image xlink:href="Pictures/10000000000001A50000009CD486875E.jpg" xlink:type="simple" xlink:show="embed" xlink:actuate="onLoad"/><svg:desc>Macintosh SSD:Users:albertotortoleroalvarez:Library:Containers:com.apple.mail:Data:Library:Mail Downloads:56603535-56CD-4BB0-B81B-67F6D35634F6:Ajuntament de Santa COloma.jpg</svg:desc></draw:frame></text:p>
        <text:p text:style-name="MP5"/>
        <text:p text:style-name="MP5"><draw:frame draw:style-name="Mfr2" draw:name="officeArt object" text:anchor-type="char" svg:x="7.179cm" svg:y="-0.519cm" svg:width="6.743cm" svg:height="1.628cm" draw:z-index="5"><draw:image xlink:href="Pictures/100000000000018F0000003A42B98B26.jpg" xlink:type="simple" xlink:show="embed" xlink:actuate="onLoad"/><svg:desc>Macintosh SSD:Users:albertotortoleroalvarez:Library:Containers:com.apple.mail:Data:Library:Mail Downloads:B98EAA21-1DA7-42A4-A48A-094C759E937C:InstitutoLaBastida.jpg</svg:desc></draw:frame></text:p>
        <text:p text:style-name="MP5"><draw:frame draw:style-name="Mfr3" draw:name="Imatge3" text:anchor-type="char" svg:y="-0.93cm" svg:width="6.373cm" svg:height="1.312cm" draw:z-index="4"><draw:image xlink:href="Pictures/10000201000000E400000041271E7757.png" xlink:type="simple" xlink:show="embed" xlink:actuate="onLoad"/><svg:desc>Macintosh SSD:Users:albertotortoleroalvarez:Library:Containers:com.apple.mail:Data:Library:Mail Downloads:EDA92BB6-63D3-44C1-B701-F4F2BCCDA7DD:LasVinyes.png</svg:desc></draw:frame></text:p>
      </style:header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O GÓMEZ</meta:initial-creator>
    <meta:creation-date>2014-02-28T12:10:00</meta:creation-date>
    <dc:date>2016-01-22T18:33:03.225398069</dc:date>
    <meta:editing-cycles>29</meta:editing-cycles>
    <meta:editing-duration>PT2H5M3S</meta:editing-duration>
    <meta:generator>LibreOffice/4.2.8.2$Linux_x86 LibreOffice_project/420m0$Build-2</meta:generator>
    <meta:print-date>2016-01-15T15:30:22.806305031</meta:print-date>
    <meta:document-statistic meta:table-count="2" meta:image-count="5" meta:object-count="0" meta:page-count="1" meta:paragraph-count="39" meta:word-count="73" meta:character-count="536" meta:non-whitespace-character-count="499"/>
  </office:meta>
</office:document-meta>
</file>