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mily-generic="system" style:font-charset="x-symbol"/>
    <style:font-face style:name="Symbola" svg:font-family="Symbola" style:font-adornments="Regular"/>
    <style:font-face style:name="FreeSans2"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Aerial" svg:font-family="Aerial" style:font-pitch="variable"/>
    <style:font-face style:name="Comfortaa" svg:font-family="Comforta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Liberation Sans1" svg:font-family="'Liberation Sans'" style:font-adornments="Negreta"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Noto Sans CJK SC Regular" svg:font-family="'Noto Sans CJK SC Regular'" style:font-family-generic="system" style:font-pitch="variable"/>
  </office:font-face-decls>
  <office:automatic-styles>
    <style:style style:name="Taula3" style:family="table">
      <style:table-properties style:width="16.311cm" fo:margin-left="-0.023cm" table:align="left"/>
    </style:style>
    <style:style style:name="Taula3.A" style:family="table-column">
      <style:table-column-properties style:column-width="3.821cm"/>
    </style:style>
    <style:style style:name="Taula3.B" style:family="table-column">
      <style:table-column-properties style:column-width="9.091cm"/>
    </style:style>
    <style:style style:name="Taula3.C" style:family="table-column">
      <style:table-column-properties style:column-width="3.399cm"/>
    </style:style>
    <style:style style:name="Taula3.A1" style:family="table-cell">
      <style:table-cell-properties style:vertical-align="middle" fo:background-color="#99ff66" fo:padding="0.185cm" fo:border="0.25pt solid #000001" style:writing-mode="lr-tb">
        <style:background-image/>
      </style:table-cell-properties>
    </style:style>
    <style:style style:name="Taula3.B1" style:family="table-cell">
      <style:table-cell-properties style:vertical-align="middle" fo:background-color="#99ff66" fo:padding="0.185cm" fo:border-left="0.25pt solid #000001" fo:border-right="none" fo:border-top="0.25pt solid #000001" fo:border-bottom="0.25pt solid #000001" style:writing-mode="lr-tb">
        <style:background-image/>
      </style:table-cell-properties>
    </style:style>
    <style:style style:name="Taula3.A2" style:family="table-cell">
      <style:table-cell-properties style:vertical-align="middle" fo:padding="0.185cm" fo:border="0.25pt solid #000001" style:writing-mode="lr-tb"/>
    </style:style>
    <style:style style:name="Taula3.B2" style:family="table-cell">
      <style:table-cell-properties style:vertical-align="middle" fo:padding="0.185cm" fo:border-left="0.25pt solid #000001" fo:border-right="none" fo:border-top="0.25pt solid #000001" fo:border-bottom="0.25pt solid #000001" style:writing-mode="lr-tb"/>
    </style:style>
    <style:style style:name="Taula3.C2" style:family="table-cell">
      <style:table-cell-properties style:vertical-align="middle" fo:padding="0.185cm" fo:border="0.25pt solid #000001" style:writing-mode="lr-tb"/>
    </style:style>
    <style:style style:name="Taula3.A3" style:family="table-cell">
      <style:table-cell-properties style:vertical-align="middle" fo:padding="0.185cm" fo:border="0.25pt solid #000001" style:writing-mode="lr-tb"/>
    </style:style>
    <style:style style:name="Taula3.B3" style:family="table-cell">
      <style:table-cell-properties style:vertical-align="middle" fo:padding="0.185cm" fo:border-left="0.25pt solid #000001" fo:border-right="none" fo:border-top="0.25pt solid #000001" fo:border-bottom="0.25pt solid #000001" style:writing-mode="lr-tb"/>
    </style:style>
    <style:style style:name="Taula3.C3" style:family="table-cell">
      <style:table-cell-properties style:vertical-align="middle" fo:padding="0.185cm" fo:border="0.25pt solid #000001" style:writing-mode="lr-tb"/>
    </style:style>
    <style:style style:name="Taula3.A4" style:family="table-cell">
      <style:table-cell-properties style:vertical-align="middle" fo:padding="0.185cm" fo:border="0.25pt solid #000001" style:writing-mode="lr-tb"/>
    </style:style>
    <style:style style:name="Taula3.B4" style:family="table-cell">
      <style:table-cell-properties style:vertical-align="middle" fo:padding="0.185cm" fo:border-left="0.25pt solid #000001" fo:border-right="none" fo:border-top="0.25pt solid #000001" fo:border-bottom="0.25pt solid #000001" style:writing-mode="lr-tb"/>
    </style:style>
    <style:style style:name="Taula3.C4" style:family="table-cell">
      <style:table-cell-properties style:vertical-align="middle" fo:padding="0.185cm" fo:border="0.25pt solid #000001" style:writing-mode="lr-tb"/>
    </style:style>
    <style:style style:name="Taula3.A5" style:family="table-cell">
      <style:table-cell-properties style:vertical-align="middle" fo:padding="0.185cm" fo:border="0.25pt solid #000001" style:writing-mode="lr-tb"/>
    </style:style>
    <style:style style:name="Taula3.B5" style:family="table-cell">
      <style:table-cell-properties style:vertical-align="middle" fo:padding="0.185cm" fo:border-left="0.25pt solid #000001" fo:border-right="none" fo:border-top="0.25pt solid #000001" fo:border-bottom="0.25pt solid #000001" style:writing-mode="lr-tb"/>
    </style:style>
    <style:style style:name="Taula3.C5" style:family="table-cell">
      <style:table-cell-properties style:vertical-align="middle" fo:padding="0.185cm" fo:border="0.25pt solid #000001" style:writing-mode="lr-tb"/>
    </style:style>
    <style:style style:name="Taula3.A6" style:family="table-cell">
      <style:table-cell-properties style:vertical-align="middle" fo:padding="0.185cm" fo:border="0.25pt solid #000001" style:writing-mode="lr-tb"/>
    </style:style>
    <style:style style:name="Taula3.B6" style:family="table-cell">
      <style:table-cell-properties style:vertical-align="middle" fo:padding="0.185cm" fo:border-left="0.25pt solid #000001" fo:border-right="none" fo:border-top="0.25pt solid #000001" fo:border-bottom="0.25pt solid #000001" style:writing-mode="lr-tb"/>
    </style:style>
    <style:style style:name="Taula3.C6" style:family="table-cell">
      <style:table-cell-properties style:vertical-align="middle" fo:padding="0.185cm" fo:border="0.25pt solid #000001" style:writing-mode="lr-tb"/>
    </style:style>
    <style:style style:name="Taula3.A7" style:family="table-cell">
      <style:table-cell-properties style:vertical-align="middle" fo:padding="0.185cm" fo:border="0.25pt solid #000001" style:writing-mode="lr-tb"/>
    </style:style>
    <style:style style:name="Taula3.B7" style:family="table-cell">
      <style:table-cell-properties style:vertical-align="middle" fo:padding="0.185cm" fo:border-left="0.25pt solid #000001" fo:border-right="none" fo:border-top="0.25pt solid #000001" fo:border-bottom="0.25pt solid #000001" style:writing-mode="lr-tb"/>
    </style:style>
    <style:style style:name="Taula3.C7" style:family="table-cell">
      <style:table-cell-properties style:vertical-align="middle" fo:padding="0.185cm" fo:border="0.25pt solid #000001" style:writing-mode="lr-tb"/>
    </style:style>
    <style:style style:name="Taula3.A8" style:family="table-cell">
      <style:table-cell-properties style:vertical-align="middle" fo:padding="0.185cm" fo:border="0.25pt solid #000001" style:writing-mode="lr-tb"/>
    </style:style>
    <style:style style:name="Taula3.B8" style:family="table-cell">
      <style:table-cell-properties style:vertical-align="middle" fo:padding="0.185cm" fo:border-left="0.25pt solid #000001" fo:border-right="none" fo:border-top="0.25pt solid #000001" fo:border-bottom="0.25pt solid #000001" style:writing-mode="lr-tb"/>
    </style:style>
    <style:style style:name="Taula3.C8" style:family="table-cell">
      <style:table-cell-properties style:vertical-align="middle" fo:padding="0.185cm" fo:border="0.25pt solid #000001" style:writing-mode="lr-tb"/>
    </style:style>
    <style:style style:name="Taula3.A9" style:family="table-cell">
      <style:table-cell-properties style:vertical-align="middle" fo:padding="0.185cm" fo:border-left="0.25pt solid #000001" fo:border-right="0.25pt solid #000001" fo:border-top="none" fo:border-bottom="0.25pt solid #000001" style:writing-mode="lr-tb"/>
    </style:style>
    <style:style style:name="Taula3.B9" style:family="table-cell">
      <style:table-cell-properties style:vertical-align="middle" fo:padding="0.185cm" fo:border-left="0.25pt solid #000001" fo:border-right="none" fo:border-top="none" fo:border-bottom="0.25pt solid #000001" style:writing-mode="lr-tb"/>
    </style:style>
    <style:style style:name="Taula3.C9" style:family="table-cell">
      <style:table-cell-properties style:vertical-align="middle" fo:padding="0.185cm" fo:border-left="0.25pt solid #000001" fo:border-right="0.25pt solid #000001" fo:border-top="none" fo:border-bottom="0.25pt solid #000001" style:writing-mode="lr-tb"/>
    </style:style>
    <style:style style:name="Taula3.A10" style:family="table-cell">
      <style:table-cell-properties style:vertical-align="middle" fo:padding="0.185cm" fo:border="0.25pt solid #000001" style:writing-mode="lr-tb"/>
    </style:style>
    <style:style style:name="Taula3.B10" style:family="table-cell">
      <style:table-cell-properties style:vertical-align="middle" fo:padding="0.185cm" fo:border-left="0.25pt solid #000001" fo:border-right="none" fo:border-top="0.25pt solid #000001" fo:border-bottom="0.25pt solid #000001" style:writing-mode="lr-tb"/>
    </style:style>
    <style:style style:name="Taula3.C10" style:family="table-cell">
      <style:table-cell-properties style:vertical-align="middle" fo:padding="0.185cm" fo:border="0.25pt solid #000001" style:writing-mode="lr-tb"/>
    </style:style>
    <style:style style:name="Taula3.A11" style:family="table-cell">
      <style:table-cell-properties style:vertical-align="middle" fo:padding="0.185cm" fo:border="0.25pt solid #000001" style:writing-mode="lr-tb"/>
    </style:style>
    <style:style style:name="Taula3.B11" style:family="table-cell">
      <style:table-cell-properties style:vertical-align="middle" fo:padding="0.185cm" fo:border-left="0.25pt solid #000001" fo:border-right="none" fo:border-top="0.25pt solid #000001" fo:border-bottom="0.25pt solid #000001" style:writing-mode="lr-tb"/>
    </style:style>
    <style:style style:name="Taula3.C11" style:family="table-cell">
      <style:table-cell-properties style:vertical-align="middle" fo:padding="0.185cm" fo:border="0.25pt solid #000001" style:writing-mode="lr-tb"/>
    </style:style>
    <style:style style:name="Taula14" style:family="table">
      <style:table-properties style:width="16.501cm" fo:margin-left="-0.206cm" table:align="left"/>
    </style:style>
    <style:style style:name="Taula14.A" style:family="table-column">
      <style:table-column-properties style:column-width="2.291cm"/>
    </style:style>
    <style:style style:name="Taula14.B" style:family="table-column">
      <style:table-column-properties style:column-width="3.891cm"/>
    </style:style>
    <style:style style:name="Taula14.C" style:family="table-column">
      <style:table-column-properties style:column-width="5.512cm"/>
    </style:style>
    <style:style style:name="Taula14.D" style:family="table-column">
      <style:table-column-properties style:column-width="4.807cm"/>
    </style:style>
    <style:style style:name="Taula14.A1" style:family="table-cell">
      <style:table-cell-properties style:vertical-align="middle" fo:padding="0.176cm" fo:border="1pt solid #000001" style:writing-mode="lr-tb"/>
    </style:style>
    <style:style style:name="Taula14.B1" style:family="table-cell">
      <style:table-cell-properties fo:padding="0.176cm" fo:border-left="1pt solid #000001" fo:border-right="none" fo:border-top="1pt solid #000001" fo:border-bottom="1pt solid #000001" style:writing-mode="lr-tb"/>
    </style:style>
    <style:style style:name="Taula14.C1" style:family="table-cell">
      <style:table-cell-properties fo:padding="0.176cm" fo:border="1pt solid #000001" style:writing-mode="lr-tb"/>
    </style:style>
    <style:style style:name="Taula14.B2" style:family="table-cell">
      <style:table-cell-properties fo:padding="0.176cm" fo:border-left="1pt solid #000001" fo:border-right="none" fo:border-top="1pt solid #000001" fo:border-bottom="1pt solid #000001" style:writing-mode="lr-tb"/>
    </style:style>
    <style:style style:name="Taula14.C2" style:family="table-cell">
      <style:table-cell-properties fo:padding="0.176cm" fo:border="1pt solid #000001" style:writing-mode="lr-tb"/>
    </style:style>
    <style:style style:name="Taula14.B3" style:family="table-cell">
      <style:table-cell-properties fo:padding="0.176cm" fo:border-left="1pt solid #000001" fo:border-right="none" fo:border-top="1pt solid #000001" fo:border-bottom="1pt solid #000001" style:writing-mode="lr-tb"/>
    </style:style>
    <style:style style:name="Taula14.C3" style:family="table-cell">
      <style:table-cell-properties fo:padding="0.176cm" fo:border-left="1pt solid #000001" fo:border-right="1pt solid #000001" fo:border-top="none" fo:border-bottom="1pt solid #000001" style:writing-mode="lr-tb"/>
    </style:style>
    <style:style style:name="Taula14.B4" style:family="table-cell">
      <style:table-cell-properties fo:padding="0.176cm" fo:border-left="1pt solid #000001" fo:border-right="none" fo:border-top="1pt solid #000001" fo:border-bottom="1pt solid #000001" style:writing-mode="lr-tb"/>
    </style:style>
    <style:style style:name="Taula14.C4" style:family="table-cell">
      <style:table-cell-properties fo:padding="0.176cm" fo:border-left="1pt solid #000001" fo:border-right="1pt solid #000001" fo:border-top="none" fo:border-bottom="1pt solid #000001" style:writing-mode="lr-tb"/>
    </style:style>
    <style:style style:name="Taula14.B5" style:family="table-cell">
      <style:table-cell-properties fo:padding="0.176cm" fo:border-left="1pt solid #000001" fo:border-right="none" fo:border-top="1pt solid #000001" fo:border-bottom="1pt solid #000001" style:writing-mode="lr-tb"/>
    </style:style>
    <style:style style:name="Taula14.C5" style:family="table-cell">
      <style:table-cell-properties fo:padding="0.176cm" fo:border-left="1pt solid #000001" fo:border-right="1pt solid #000001" fo:border-top="none" fo:border-bottom="1pt solid #000001" style:writing-mode="lr-tb"/>
    </style:style>
    <style:style style:name="Taula14.B6" style:family="table-cell">
      <style:table-cell-properties style:vertical-align="middle" fo:padding="0.176cm" fo:border-left="1pt solid #000001" fo:border-right="none" fo:border-top="1pt solid #000001" fo:border-bottom="1pt solid #000001" style:writing-mode="lr-tb"/>
    </style:style>
    <style:style style:name="Taula14.C6" style:family="table-cell">
      <style:table-cell-properties fo:padding="0.176cm" fo:border="1pt solid #000001" style:writing-mode="lr-tb"/>
    </style:style>
    <style:style style:name="Taula14.D6" style:family="table-cell">
      <style:table-cell-properties fo:padding="0.176cm" fo:border="1pt solid #000001" style:writing-mode="lr-tb"/>
    </style:style>
    <style:style style:name="Taula14.C7" style:family="table-cell">
      <style:table-cell-properties fo:padding="0.176cm" fo:border="1pt solid #000001" style:writing-mode="lr-tb"/>
    </style:style>
    <style:style style:name="Taula14.D7" style:family="table-cell">
      <style:table-cell-properties fo:padding="0.176cm" fo:border="1pt solid #000001" style:writing-mode="lr-tb"/>
    </style:style>
    <style:style style:name="Taula14.C8" style:family="table-cell">
      <style:table-cell-properties fo:padding="0.176cm" fo:border-left="1pt solid #000001" fo:border-right="1pt solid #000001" fo:border-top="none" fo:border-bottom="1pt solid #000001" style:writing-mode="lr-tb"/>
    </style:style>
    <style:style style:name="Taula14.D8" style:family="table-cell">
      <style:table-cell-properties fo:padding="0.176cm" fo:border-left="1pt solid #000001" fo:border-right="1pt solid #000001" fo:border-top="none" fo:border-bottom="1pt solid #000001" style:writing-mode="lr-tb"/>
    </style:style>
    <style:style style:name="Taula14.C9" style:family="table-cell">
      <style:table-cell-properties fo:padding="0.176cm" fo:border-left="1pt solid #000001" fo:border-right="1pt solid #000001" fo:border-top="none" fo:border-bottom="1pt solid #000001" style:writing-mode="lr-tb"/>
    </style:style>
    <style:style style:name="Taula14.D9" style:family="table-cell">
      <style:table-cell-properties fo:padding="0.176cm" fo:border-left="1pt solid #000001" fo:border-right="1pt solid #000001" fo:border-top="none" fo:border-bottom="1pt solid #000001" style:writing-mode="lr-tb"/>
    </style:style>
    <style:style style:name="Taula14.B10" style:family="table-cell">
      <style:table-cell-properties fo:padding="0.176cm" fo:border-left="1pt solid #000001" fo:border-right="none" fo:border-top="1pt solid #000001" fo:border-bottom="1pt solid #000001" style:writing-mode="lr-tb"/>
    </style:style>
    <style:style style:name="Taula14.C10" style:family="table-cell">
      <style:table-cell-properties fo:padding="0.176cm" fo:border="1pt solid #000001" style:writing-mode="lr-tb"/>
    </style:style>
    <style:style style:name="Taula14.B11" style:family="table-cell">
      <style:table-cell-properties fo:padding="0.176cm" fo:border-left="1pt solid #000001" fo:border-right="none" fo:border-top="1pt solid #000001" fo:border-bottom="1pt solid #000001" style:writing-mode="lr-tb"/>
    </style:style>
    <style:style style:name="Taula14.C11" style:family="table-cell">
      <style:table-cell-properties fo:padding="0.176cm" fo:border="1pt solid #000001" style:writing-mode="lr-tb"/>
    </style:style>
    <style:style style:name="Taula14.B12" style:family="table-cell">
      <style:table-cell-properties fo:padding="0.176cm" fo:border-left="1pt solid #000001" fo:border-right="none" fo:border-top="1pt solid #000001" fo:border-bottom="1pt solid #000001" style:writing-mode="lr-tb"/>
    </style:style>
    <style:style style:name="Taula14.C12" style:family="table-cell">
      <style:table-cell-properties fo:padding="0.176cm" fo:border="1pt solid #000001" style:writing-mode="lr-tb"/>
    </style:style>
    <style:style style:name="P1" style:family="paragraph" style:parent-style-name="Header">
      <style:text-properties officeooo:rsid="004c53be" officeooo:paragraph-rsid="0017ca39"/>
    </style:style>
    <style:style style:name="P2" style:family="paragraph" style:parent-style-name="Header">
      <style:text-properties style:font-name="Aerial" officeooo:rsid="0017ca39" officeooo:paragraph-rsid="0017ca39"/>
    </style:style>
    <style:style style:name="P3" style:family="paragraph" style:parent-style-name="Header">
      <style:text-properties officeooo:paragraph-rsid="0017ca39"/>
    </style:style>
    <style:style style:name="P4" style:family="paragraph" style:parent-style-name="Text_20_body">
      <style:text-properties fo:font-size="10pt" fo:font-style="italic" officeooo:rsid="004c53be" officeooo:paragraph-rsid="004dc2f5" style:font-size-asian="10pt" style:font-style-asian="italic" style:font-size-complex="10pt" style:font-style-complex="italic"/>
    </style:style>
    <style:style style:name="P5" style:family="paragraph" style:parent-style-name="Text_20_body">
      <style:text-properties officeooo:rsid="0010ae71" officeooo:paragraph-rsid="0010ae71"/>
    </style:style>
    <style:style style:name="P6" style:family="paragraph" style:parent-style-name="Text_20_body">
      <style:text-properties officeooo:rsid="0010ae71" officeooo:paragraph-rsid="0017ca39"/>
    </style:style>
    <style:style style:name="P7" style:family="paragraph" style:parent-style-name="Text_20_body">
      <style:text-properties fo:language="ca" fo:country="ES"/>
    </style:style>
    <style:style style:name="P8" style:family="paragraph" style:parent-style-name="Text_20_body">
      <style:text-properties fo:language="ca" fo:country="ES" officeooo:rsid="001d36bf" officeooo:paragraph-rsid="001d36bf"/>
    </style:style>
    <style:style style:name="P9" style:family="paragraph" style:parent-style-name="Text_20_body">
      <style:text-properties fo:language="ca" fo:country="ES" officeooo:rsid="00273e1e" officeooo:paragraph-rsid="00273e1e"/>
    </style:style>
    <style:style style:name="P10" style:family="paragraph" style:parent-style-name="Text_20_body">
      <style:text-properties fo:language="ca" fo:country="ES" officeooo:rsid="00273e1e" officeooo:paragraph-rsid="00289788"/>
    </style:style>
    <style:style style:name="P11" style:family="paragraph" style:parent-style-name="Text_20_body">
      <style:text-properties fo:language="ca" fo:country="ES" officeooo:rsid="00289788" officeooo:paragraph-rsid="00289788"/>
    </style:style>
    <style:style style:name="P12" style:family="paragraph" style:parent-style-name="Text_20_body">
      <style:text-properties fo:language="ca" fo:country="ES" officeooo:rsid="0029561d" officeooo:paragraph-rsid="0029561d"/>
    </style:style>
    <style:style style:name="P13" style:family="paragraph" style:parent-style-name="Text_20_body">
      <style:text-properties fo:language="ca" fo:country="ES" officeooo:rsid="0029561d" officeooo:paragraph-rsid="0029b042"/>
    </style:style>
    <style:style style:name="P14" style:family="paragraph" style:parent-style-name="Text_20_body">
      <style:text-properties fo:language="ca" fo:country="ES" officeooo:rsid="0029561d" officeooo:paragraph-rsid="00273e1e"/>
    </style:style>
    <style:style style:name="P15" style:family="paragraph" style:parent-style-name="Text_20_body">
      <style:text-properties fo:language="ca" fo:country="ES" officeooo:rsid="0029b042" officeooo:paragraph-rsid="0029b042"/>
    </style:style>
    <style:style style:name="P16" style:family="paragraph" style:parent-style-name="Text_20_body">
      <style:text-properties fo:language="ca" fo:country="ES" officeooo:rsid="0034686e" officeooo:paragraph-rsid="00582780" style:font-size-asian="10.5pt"/>
    </style:style>
    <style:style style:name="P17" style:family="paragraph" style:parent-style-name="Text_20_body">
      <style:text-properties fo:language="ca" fo:country="ES" officeooo:rsid="00582780" officeooo:paragraph-rsid="00582780" style:font-size-asian="10.5pt"/>
    </style:style>
    <style:style style:name="P18" style:family="paragraph" style:parent-style-name="Text_20_body">
      <style:text-properties fo:language="ca" fo:country="ES" officeooo:rsid="0059a36f" officeooo:paragraph-rsid="0059a36f" style:font-size-asian="10.5pt"/>
    </style:style>
    <style:style style:name="P19" style:family="paragraph" style:parent-style-name="Text_20_body">
      <style:text-properties fo:font-style="italic" style:font-style-asian="italic" style:font-style-complex="italic"/>
    </style:style>
    <style:style style:name="P20" style:family="paragraph" style:parent-style-name="Text_20_body">
      <style:text-properties fo:font-style="italic" officeooo:paragraph-rsid="00289788" style:font-style-asian="italic" style:font-style-complex="italic"/>
    </style:style>
    <style:style style:name="P21" style:family="paragraph" style:parent-style-name="Text_20_body">
      <style:text-properties fo:font-style="italic" officeooo:rsid="002ef68e" officeooo:paragraph-rsid="00318a85" style:font-style-asian="italic" style:font-style-complex="italic"/>
    </style:style>
    <style:style style:name="P22" style:family="paragraph" style:parent-style-name="Text_20_body">
      <style:text-properties fo:font-style="italic" officeooo:rsid="0048a034" officeooo:paragraph-rsid="0048a034" style:font-style-asian="italic" style:font-style-complex="italic"/>
    </style:style>
    <style:style style:name="P23" style:family="paragraph" style:parent-style-name="Text_20_body">
      <style:text-properties fo:font-style="italic" officeooo:rsid="004c53be" officeooo:paragraph-rsid="004c53be" style:font-style-asian="italic" style:font-style-complex="italic"/>
    </style:style>
    <style:style style:name="P24" style:family="paragraph" style:parent-style-name="Text_20_body">
      <style:text-properties officeooo:rsid="002ba10d" officeooo:paragraph-rsid="002ba10d"/>
    </style:style>
    <style:style style:name="P25" style:family="paragraph" style:parent-style-name="Text_20_body">
      <style:text-properties officeooo:rsid="002e244a" officeooo:paragraph-rsid="002e244a"/>
    </style:style>
    <style:style style:name="P26" style:family="paragraph" style:parent-style-name="Text_20_body">
      <style:text-properties officeooo:rsid="002e244a" officeooo:paragraph-rsid="002ef68e"/>
    </style:style>
    <style:style style:name="P27" style:family="paragraph" style:parent-style-name="Text_20_body">
      <style:text-properties officeooo:rsid="002ef68e" officeooo:paragraph-rsid="002ef68e"/>
    </style:style>
    <style:style style:name="P28" style:family="paragraph" style:parent-style-name="Text_20_body">
      <style:text-properties officeooo:rsid="00309126" officeooo:paragraph-rsid="00309126"/>
    </style:style>
    <style:style style:name="P29" style:family="paragraph" style:parent-style-name="Text_20_body">
      <style:text-properties officeooo:rsid="00318a85" officeooo:paragraph-rsid="00318a85"/>
    </style:style>
    <style:style style:name="P30" style:family="paragraph" style:parent-style-name="Text_20_body">
      <style:text-properties officeooo:rsid="003285f1" officeooo:paragraph-rsid="003285f1"/>
    </style:style>
    <style:style style:name="P31" style:family="paragraph" style:parent-style-name="Text_20_body">
      <style:text-properties officeooo:rsid="0034686e" officeooo:paragraph-rsid="0034686e"/>
    </style:style>
    <style:style style:name="P32" style:family="paragraph" style:parent-style-name="Text_20_body">
      <style:text-properties officeooo:rsid="0034686e" officeooo:paragraph-rsid="00355699"/>
    </style:style>
    <style:style style:name="P33" style:family="paragraph" style:parent-style-name="Text_20_body">
      <style:text-properties officeooo:rsid="0034686e" officeooo:paragraph-rsid="00399942"/>
    </style:style>
    <style:style style:name="P34" style:family="paragraph" style:parent-style-name="Text_20_body">
      <style:text-properties officeooo:rsid="00355699" officeooo:paragraph-rsid="00355699"/>
    </style:style>
    <style:style style:name="P35" style:family="paragraph" style:parent-style-name="Text_20_body">
      <style:text-properties officeooo:rsid="00355699" officeooo:paragraph-rsid="00384ab0"/>
    </style:style>
    <style:style style:name="P36" style:family="paragraph" style:parent-style-name="Text_20_body">
      <style:text-properties officeooo:rsid="00399942" officeooo:paragraph-rsid="00399942"/>
    </style:style>
    <style:style style:name="P37" style:family="paragraph" style:parent-style-name="Text_20_body">
      <style:text-properties officeooo:rsid="00384ab0" officeooo:paragraph-rsid="00384ab0"/>
    </style:style>
    <style:style style:name="P38" style:family="paragraph" style:parent-style-name="Text_20_body">
      <style:text-properties officeooo:rsid="0040172a" officeooo:paragraph-rsid="0041714f"/>
    </style:style>
    <style:style style:name="P39" style:family="paragraph" style:parent-style-name="Text_20_body">
      <style:text-properties officeooo:rsid="005084e7" officeooo:paragraph-rsid="005084e7"/>
    </style:style>
    <style:style style:name="P40" style:family="paragraph" style:parent-style-name="Text_20_body">
      <style:text-properties officeooo:rsid="00529a8e" officeooo:paragraph-rsid="00529a8e"/>
    </style:style>
    <style:style style:name="P41" style:family="paragraph" style:parent-style-name="Text_20_body">
      <style:text-properties officeooo:paragraph-rsid="005084e7"/>
    </style:style>
    <style:style style:name="P42" style:family="paragraph" style:parent-style-name="Text_20_body">
      <style:text-properties officeooo:paragraph-rsid="0055434f"/>
    </style:style>
    <style:style style:name="P43" style:family="paragraph" style:parent-style-name="Text_20_body">
      <style:text-properties officeooo:paragraph-rsid="00582780"/>
    </style:style>
    <style:style style:name="P44" style:family="paragraph" style:parent-style-name="Text_20_body">
      <style:text-properties officeooo:rsid="0059a36f" officeooo:paragraph-rsid="0059a36f"/>
    </style:style>
    <style:style style:name="P45" style:family="paragraph" style:parent-style-name="Head">
      <style:text-properties officeooo:paragraph-rsid="002ba10d"/>
    </style:style>
    <style:style style:name="P46" style:family="paragraph" style:parent-style-name="Head">
      <style:text-properties officeooo:paragraph-rsid="00422b3d"/>
    </style:style>
    <style:style style:name="P47" style:family="paragraph" style:parent-style-name="Standard">
      <style:text-properties fo:language="ca" fo:country="ES"/>
    </style:style>
    <style:style style:name="P48" style:family="paragraph" style:parent-style-name="Standard">
      <style:paragraph-properties fo:text-align="center" style:justify-single-word="false"/>
      <style:text-properties style:font-name="FreeSans" fo:font-size="16pt" fo:language="ca" fo:country="ES" fo:font-style="normal" style:text-underline-style="none" fo:font-weight="bold" officeooo:rsid="000abc79" officeooo:paragraph-rsid="000abc79" style:font-style-asian="normal" style:font-weight-asian="bold" style:font-style-complex="normal" style:font-weight-complex="bold"/>
    </style:style>
    <style:style style:name="P49" style:family="paragraph" style:parent-style-name="Standard">
      <style:text-properties style:font-name="FreeSans" fo:language="ca" fo:country="ES" officeooo:rsid="000e79e2" officeooo:paragraph-rsid="000e79e2"/>
    </style:style>
    <style:style style:name="P50" style:family="paragraph" style:parent-style-name="Standard">
      <style:text-properties officeooo:rsid="005084e7" officeooo:paragraph-rsid="005084e7"/>
    </style:style>
    <style:style style:name="P51" style:family="paragraph" style:parent-style-name="Horizontal_20_Line">
      <style:text-properties officeooo:paragraph-rsid="00422b3d"/>
    </style:style>
    <style:style style:name="P52" style:family="paragraph" style:parent-style-name="Title">
      <style:paragraph-properties fo:text-align="center" style:justify-single-word="false"/>
      <style:text-properties fo:color="#ffffff" style:font-name="Comfortaa" fo:language="ca" fo:country="ES" fo:font-style="normal" style:text-underline-style="none" officeooo:rsid="0017a659" officeooo:paragraph-rsid="001100d4" style:font-style-asian="normal" style:font-style-complex="normal"/>
    </style:style>
    <style:style style:name="P53" style:family="paragraph" style:parent-style-name="Text_20_body">
      <style:paragraph-properties fo:break-before="page"/>
      <style:text-properties fo:language="ca" fo:country="ES" officeooo:rsid="0029b042" officeooo:paragraph-rsid="0029b042"/>
    </style:style>
    <style:style style:name="P54" style:family="paragraph" style:parent-style-name="Table_20_Contents">
      <style:paragraph-properties fo:line-height="120%"/>
      <style:text-properties style:font-name="Arial" fo:font-size="10.5pt" fo:language="ca" fo:country="ES" officeooo:rsid="005084e7" officeooo:paragraph-rsid="005084e7" style:font-size-asian="10.5pt"/>
    </style:style>
    <style:style style:name="P55" style:family="paragraph" style:parent-style-name="Table_20_Contents">
      <style:paragraph-properties fo:line-height="120%"/>
      <style:text-properties style:font-name="Arial" fo:font-size="10.5pt" fo:language="ca" fo:country="ES" officeooo:paragraph-rsid="005084e7" style:font-size-asian="10.5pt"/>
    </style:style>
    <style:style style:name="P56" style:family="paragraph" style:parent-style-name="Table_20_Contents">
      <style:paragraph-properties fo:line-height="120%"/>
      <style:text-properties style:font-name="Arial" fo:font-size="10.5pt" fo:language="ca" fo:country="ES" officeooo:rsid="00513944" officeooo:paragraph-rsid="00513944" style:font-size-asian="10.5pt"/>
    </style:style>
    <style:style style:name="P57" style:family="paragraph" style:parent-style-name="Table_20_Contents">
      <style:paragraph-properties fo:line-height="120%"/>
      <style:text-properties style:font-name="Arial" fo:font-size="10.5pt" fo:language="ca" fo:country="ES" officeooo:rsid="00513944" officeooo:paragraph-rsid="005084e7" style:font-size-asian="10.5pt"/>
    </style:style>
    <style:style style:name="P58" style:family="paragraph" style:parent-style-name="Table_20_Contents">
      <style:text-properties style:font-name="Arial" fo:font-size="10.5pt" fo:language="ca" fo:country="ES" officeooo:rsid="00513944" officeooo:paragraph-rsid="00513944" style:font-size-asian="10.5pt"/>
    </style:style>
    <style:style style:name="P59" style:family="paragraph" style:parent-style-name="Table_20_Contents">
      <style:text-properties style:font-name="Arial" fo:font-size="10.5pt" fo:language="ca" fo:country="ES" officeooo:rsid="00529a8e" officeooo:paragraph-rsid="00529a8e" style:font-size-asian="10.5pt" style:font-size-complex="2pt"/>
    </style:style>
    <style:style style:name="P60" style:family="paragraph" style:parent-style-name="Table_20_Contents">
      <style:paragraph-properties fo:line-height="120%" fo:text-align="center" style:justify-single-word="false"/>
      <style:text-properties style:font-name="Arial" fo:font-size="10.5pt" fo:language="ca" fo:country="ES" fo:font-style="italic" fo:font-weight="bold" officeooo:paragraph-rsid="005084e7" style:font-size-asian="10.5pt" style:font-style-asian="italic" style:font-weight-asian="bold" style:font-style-complex="italic" style:font-weight-complex="bold"/>
    </style:style>
    <style:style style:name="P61" style:family="paragraph" style:parent-style-name="Table_20_Contents">
      <style:paragraph-properties fo:line-height="120%" fo:text-align="center" style:justify-single-word="false"/>
      <style:text-properties style:font-name="Arial" fo:font-size="10.5pt" fo:language="ca" fo:country="ES" fo:font-style="italic" fo:font-weight="bold" officeooo:rsid="00529a8e" officeooo:paragraph-rsid="00529a8e" style:font-size-asian="10.5pt" style:font-style-asian="italic" style:font-weight-asian="bold" style:font-style-complex="italic" style:font-weight-complex="bold"/>
    </style:style>
    <style:style style:name="P62" style:family="paragraph" style:parent-style-name="Table_20_Contents">
      <style:paragraph-properties fo:line-height="120%"/>
      <style:text-properties officeooo:paragraph-rsid="00513944"/>
    </style:style>
    <style:style style:name="P63" style:family="paragraph" style:parent-style-name="Normal">
      <style:paragraph-properties fo:orphans="0" fo:widows="0"/>
      <style:text-properties style:use-window-font-color="true" style:font-name="Times New Roman" fo:language="ca" fo:country="ES" fo:font-weight="bold" officeooo:rsid="0052afbc" officeooo:paragraph-rsid="0052afbc" style:font-name-asian="Andale Sans UI" style:language-asian="en" style:country-asian="US" style:font-weight-asian="bold" style:font-name-complex="Tahoma" style:language-complex="en" style:country-complex="US"/>
    </style:style>
    <style:style style:name="P64" style:family="paragraph" style:parent-style-name="Normal">
      <style:paragraph-properties fo:orphans="0" fo:widows="0"/>
      <style:text-properties style:use-window-font-color="true" style:font-name="Times New Roman" fo:language="ca" fo:country="ES" fo:font-weight="bold" officeooo:paragraph-rsid="0052afbc" style:font-name-asian="Andale Sans UI" style:language-asian="en" style:country-asian="US" style:font-weight-asian="bold" style:font-name-complex="Tahoma" style:language-complex="en" style:country-complex="US"/>
    </style:style>
    <style:style style:name="P65" style:family="paragraph" style:parent-style-name="Normal">
      <style:paragraph-properties fo:orphans="0" fo:widows="0"/>
      <style:text-properties style:use-window-font-color="true" style:font-name="Times New Roman" fo:language="ca" fo:country="ES" fo:font-weight="bold" officeooo:rsid="00537b7a" officeooo:paragraph-rsid="00537b7a" style:font-name-asian="Andale Sans UI" style:language-asian="en" style:country-asian="US" style:font-weight-asian="bold" style:font-name-complex="Tahoma" style:language-complex="en" style:country-complex="US"/>
    </style:style>
    <style:style style:name="P66" style:family="paragraph" style:parent-style-name="Normal">
      <style:paragraph-properties fo:orphans="0" fo:widows="0"/>
      <style:text-properties style:use-window-font-color="true" style:font-name="Times New Roman" fo:language="ca" fo:country="ES" fo:font-weight="bold" officeooo:rsid="0055434f" officeooo:paragraph-rsid="0055434f" style:font-name-asian="Andale Sans UI" style:language-asian="en" style:country-asian="US" style:font-weight-asian="bold" style:font-name-complex="Tahoma" style:language-complex="en" style:country-complex="US"/>
    </style:style>
    <style:style style:name="P67" style:family="paragraph" style:parent-style-name="Normal">
      <style:paragraph-properties fo:orphans="0" fo:widows="0"/>
      <style:text-properties style:use-window-font-color="true" style:font-name="Times New Roman" fo:language="ca" fo:country="ES" officeooo:paragraph-rsid="0052afbc" style:font-name-asian="Andale Sans UI" style:language-asian="en" style:country-asian="US" style:font-name-complex="Tahoma" style:language-complex="en" style:country-complex="US"/>
    </style:style>
    <style:style style:name="P68" style:family="paragraph" style:parent-style-name="Footnote">
      <style:text-properties fo:language="ca" fo:country="ES" officeooo:rsid="0041714f" officeooo:paragraph-rsid="0055434f"/>
    </style:style>
    <style:style style:name="P69" style:family="paragraph" style:parent-style-name="Text_20_body" style:list-style-name="Items">
      <style:text-properties fo:font-size="10pt" officeooo:paragraph-rsid="00384ab0" style:font-size-asian="10pt" style:font-size-complex="10pt"/>
    </style:style>
    <style:style style:name="P70" style:family="paragraph" style:parent-style-name="Text_20_body" style:list-style-name="Items">
      <style:text-properties fo:font-size="10pt" officeooo:rsid="00355699" officeooo:paragraph-rsid="00384ab0" style:font-size-asian="10pt" style:font-size-complex="10pt"/>
    </style:style>
    <style:style style:name="P71" style:family="paragraph" style:parent-style-name="Text_20_body" style:list-style-name="L5">
      <style:text-properties officeooo:rsid="002ef68e" officeooo:paragraph-rsid="002ef68e"/>
    </style:style>
    <style:style style:name="P72" style:family="paragraph" style:parent-style-name="Text_20_body" style:list-style-name="L5">
      <style:text-properties officeooo:rsid="00309126" officeooo:paragraph-rsid="00309126"/>
    </style:style>
    <style:style style:name="P73" style:family="paragraph" style:parent-style-name="Text_20_body" style:list-style-name="L5">
      <style:text-properties officeooo:rsid="0034686e" officeooo:paragraph-rsid="0034686e"/>
    </style:style>
    <style:style style:name="P74" style:family="paragraph" style:parent-style-name="Text_20_body" style:list-style-name="L5">
      <style:text-properties officeooo:rsid="0034686e" officeooo:paragraph-rsid="00355699"/>
    </style:style>
    <style:style style:name="P75" style:family="paragraph" style:parent-style-name="Text_20_body" style:list-style-name="L5">
      <style:text-properties officeooo:rsid="0034686e" officeooo:paragraph-rsid="00399942"/>
    </style:style>
    <style:style style:name="P76" style:family="paragraph" style:parent-style-name="Text_20_body">
      <style:text-properties officeooo:rsid="0034686e" officeooo:paragraph-rsid="0034686e"/>
    </style:style>
    <style:style style:name="P77" style:family="paragraph" style:parent-style-name="Text_20_body" style:list-style-name="L5">
      <style:text-properties officeooo:rsid="00318a85" officeooo:paragraph-rsid="00318a85"/>
    </style:style>
    <style:style style:name="P78" style:family="paragraph" style:parent-style-name="Text_20_body" style:list-style-name="L5">
      <style:text-properties officeooo:rsid="003285f1" officeooo:paragraph-rsid="003285f1"/>
    </style:style>
    <style:style style:name="P79" style:family="paragraph" style:parent-style-name="Text_20_body" style:list-style-name="">
      <style:text-properties officeooo:rsid="003285f1" officeooo:paragraph-rsid="003285f1"/>
    </style:style>
    <style:style style:name="P80" style:family="paragraph" style:parent-style-name="Text_20_body" style:list-style-name="">
      <style:text-properties fo:font-style="italic" officeooo:rsid="002ef68e" officeooo:paragraph-rsid="004ae13c" style:font-style-asian="italic" style:font-style-complex="italic"/>
    </style:style>
    <style:style style:name="P81" style:family="paragraph" style:parent-style-name="Text_20_body" style:list-style-name="">
      <style:text-properties fo:font-style="italic" officeooo:rsid="004ae13c" officeooo:paragraph-rsid="004ae13c" style:font-style-asian="italic" style:font-style-complex="italic"/>
    </style:style>
    <style:style style:name="P82" style:family="paragraph" style:parent-style-name="Text_20_body">
      <style:text-properties fo:font-style="italic" officeooo:rsid="0059a36f" officeooo:paragraph-rsid="0059a36f" style:font-style-asian="italic" style:font-style-complex="italic"/>
    </style:style>
    <style:style style:name="P83" style:family="paragraph" style:parent-style-name="Text_20_body" style:list-style-name="L5">
      <style:text-properties officeooo:rsid="00354e67" officeooo:paragraph-rsid="00354e67"/>
    </style:style>
    <style:style style:name="P84" style:family="paragraph" style:parent-style-name="Text_20_body" style:list-style-name="L5">
      <style:text-properties officeooo:rsid="00354e67" officeooo:paragraph-rsid="00399942"/>
    </style:style>
    <style:style style:name="P85" style:family="paragraph" style:parent-style-name="Text_20_body">
      <style:text-properties officeooo:rsid="00354e67" officeooo:paragraph-rsid="00354e67"/>
    </style:style>
    <style:style style:name="P86" style:family="paragraph" style:parent-style-name="Text_20_body" style:list-style-name="L5">
      <style:text-properties officeooo:rsid="00355699" officeooo:paragraph-rsid="00355699"/>
    </style:style>
    <style:style style:name="P87" style:family="paragraph" style:parent-style-name="Text_20_body" style:list-style-name="L5">
      <style:text-properties officeooo:rsid="00355699" officeooo:paragraph-rsid="00399942"/>
    </style:style>
    <style:style style:name="P88" style:family="paragraph" style:parent-style-name="Text_20_body" style:list-style-name="L5">
      <style:text-properties officeooo:rsid="0036da0f" officeooo:paragraph-rsid="00384ab0"/>
    </style:style>
    <style:style style:name="P89" style:family="paragraph" style:parent-style-name="Text_20_body" style:list-style-name="Items">
      <style:text-properties fo:font-size="10.5pt" officeooo:rsid="00355699" officeooo:paragraph-rsid="00384ab0" style:font-size-asian="10.5pt" style:font-size-complex="10.5pt"/>
    </style:style>
    <style:style style:name="P90" style:family="paragraph" style:parent-style-name="Text_20_body" style:list-style-name="L5">
      <style:text-properties officeooo:rsid="00384ab0" officeooo:paragraph-rsid="00384ab0"/>
    </style:style>
    <style:style style:name="P91" style:family="paragraph" style:parent-style-name="Text_20_body" style:list-style-name="L5">
      <style:text-properties officeooo:rsid="004c53be" officeooo:paragraph-rsid="004c53be"/>
    </style:style>
    <style:style style:name="P92" style:family="paragraph" style:parent-style-name="Text_20_body" style:list-style-name="L5">
      <style:text-properties officeooo:rsid="00399942" officeooo:paragraph-rsid="00399942"/>
    </style:style>
    <style:style style:name="P93" style:family="paragraph" style:parent-style-name="Text_20_body" style:list-style-name="L7">
      <style:text-properties fo:language="ca" fo:country="ES" officeooo:rsid="0034686e" officeooo:paragraph-rsid="00582780" style:font-size-asian="10.5pt"/>
    </style:style>
    <style:style style:name="P94" style:family="paragraph" style:parent-style-name="Text_20_body" style:list-style-name="L7">
      <style:text-properties fo:language="ca" fo:country="ES" officeooo:rsid="00582780" officeooo:paragraph-rsid="00582780" style:font-size-asian="10.5pt"/>
    </style:style>
    <style:style style:name="P95" style:family="paragraph" style:parent-style-name="Text_20_body" style:list-style-name="L7">
      <style:text-properties fo:language="ca" fo:country="ES" officeooo:rsid="0059a36f" officeooo:paragraph-rsid="0059a36f" style:font-size-asian="10.5pt"/>
    </style:style>
    <style:style style:name="P96" style:family="paragraph" style:parent-style-name="Text_20_body">
      <style:text-properties officeooo:rsid="005b49a0" officeooo:paragraph-rsid="005c8eed"/>
    </style:style>
    <style:style style:name="P97" style:family="paragraph" style:parent-style-name="Text_20_body" style:master-page-name="Standard">
      <style:paragraph-properties style:page-number="auto"/>
      <style:text-properties fo:language="ca" fo:country="ES" officeooo:rsid="0010ae71" officeooo:paragraph-rsid="0010ae71"/>
    </style:style>
    <style:style style:name="P98" style:family="paragraph" style:parent-style-name="Head" style:master-page-name="Index">
      <style:paragraph-properties style:page-number="auto"/>
    </style:style>
    <style:style style:name="P99" style:family="paragraph" style:parent-style-name="Heading_20_1">
      <style:text-properties fo:language="ca" fo:country="ES" officeooo:rsid="001c58ce" officeooo:paragraph-rsid="001c58ce"/>
    </style:style>
    <style:style style:name="P100" style:family="paragraph" style:parent-style-name="Heading_20_1">
      <style:text-properties officeooo:rsid="002ba10d" officeooo:paragraph-rsid="002ba10d"/>
    </style:style>
    <style:style style:name="P101" style:family="paragraph" style:parent-style-name="Heading_20_1">
      <style:paragraph-properties fo:break-before="page"/>
    </style:style>
    <style:style style:name="P102" style:family="paragraph" style:parent-style-name="Heading_20_1">
      <style:paragraph-properties fo:break-before="page"/>
      <style:text-properties officeooo:rsid="003a6fc9" officeooo:paragraph-rsid="00399942"/>
    </style:style>
    <style:style style:name="P103" style:family="paragraph" style:parent-style-name="Heading_20_2" style:list-style-name=""/>
    <style:style style:name="P104" style:family="paragraph" style:parent-style-name="Heading_20_2" style:list-style-name="">
      <style:text-properties officeooo:rsid="003285f1" officeooo:paragraph-rsid="00354e67"/>
    </style:style>
    <style:style style:name="P105" style:family="paragraph" style:parent-style-name="Heading_20_2">
      <style:text-properties officeooo:rsid="0059a36f" officeooo:paragraph-rsid="0059a36f"/>
    </style:style>
    <style:style style:name="P106" style:family="paragraph" style:parent-style-name="Heading_20_2">
      <style:paragraph-properties fo:break-before="page"/>
    </style:style>
    <style:style style:name="P107" style:family="paragraph" style:parent-style-name="Heading_20_2">
      <style:paragraph-properties fo:break-before="page"/>
      <style:text-properties officeooo:paragraph-rsid="00318a85"/>
    </style:style>
    <style:style style:name="P108" style:family="paragraph" style:parent-style-name="Heading_20_2">
      <style:paragraph-properties fo:break-before="page"/>
      <style:text-properties officeooo:rsid="002ef68e" officeooo:paragraph-rsid="00318a85"/>
    </style:style>
    <style:style style:name="P109" style:family="paragraph" style:parent-style-name="Heading_20_2" style:list-style-name="">
      <style:paragraph-properties fo:break-before="page"/>
      <style:text-properties officeooo:rsid="003285f1" officeooo:paragraph-rsid="003285f1"/>
    </style:style>
    <style:style style:name="P110" style:family="paragraph" style:parent-style-name="Heading_20_2">
      <style:paragraph-properties fo:break-before="page"/>
      <style:text-properties officeooo:rsid="00318a85" officeooo:paragraph-rsid="00355699"/>
    </style:style>
    <style:style style:name="P111" style:family="paragraph" style:parent-style-name="Heading_20_2">
      <style:paragraph-properties fo:break-before="page"/>
      <style:text-properties officeooo:paragraph-rsid="005084e7"/>
    </style:style>
    <style:style style:name="P112" style:family="paragraph" style:parent-style-name="Heading_20_2">
      <style:paragraph-properties fo:break-before="page"/>
      <style:text-properties officeooo:rsid="0040172a" officeooo:paragraph-rsid="005084e7"/>
    </style:style>
    <style:style style:name="P113" style:family="paragraph" style:parent-style-name="Heading_20_2">
      <style:paragraph-properties fo:break-before="page"/>
      <style:text-properties officeooo:paragraph-rsid="003a6fc9"/>
    </style:style>
    <style:style style:name="P114" style:family="paragraph" style:parent-style-name="Heading_20_2" style:master-page-name="Landscape">
      <style:paragraph-properties style:page-number="auto" fo:break-before="page"/>
      <style:text-properties officeooo:rsid="0041714f" officeooo:paragraph-rsid="0055434f"/>
    </style:style>
    <style:style style:name="P115" style:family="paragraph" style:parent-style-name="Heading_20_2" style:master-page-name="Standard">
      <style:paragraph-properties style:page-number="auto" fo:break-before="page"/>
      <style:text-properties officeooo:rsid="0041714f" officeooo:paragraph-rsid="00582780"/>
    </style:style>
    <style:style style:name="P116" style:family="paragraph" style:parent-style-name="Tabulation" style:list-style-name="L5"/>
    <style:style style:name="P117" style:family="paragraph" style:parent-style-name="Contents_20_1">
      <style:paragraph-properties>
        <style:tab-stops>
          <style:tab-stop style:position="17.006cm" style:type="right" style:leader-style="dotted" style:leader-text="."/>
        </style:tab-stops>
      </style:paragraph-properties>
    </style:style>
    <style:style style:name="P118" style:family="paragraph" style:parent-style-name="Contents_20_2">
      <style:paragraph-properties>
        <style:tab-stops>
          <style:tab-stop style:position="16.506cm" style:type="right" style:leader-style="dotted" style:leader-text="."/>
        </style:tab-stops>
      </style:paragraph-properties>
    </style:style>
    <style:style style:name="P119" style:family="paragraph" style:parent-style-name="Table_20_Contents" style:list-style-name="L6">
      <style:paragraph-properties fo:line-height="120%"/>
      <style:text-properties style:font-name="Arial" fo:font-size="10.5pt" fo:language="ca" fo:country="ES" officeooo:rsid="00513944" officeooo:paragraph-rsid="00513944" style:font-size-asian="10.5pt"/>
    </style:style>
    <style:style style:name="P120" style:family="paragraph" style:parent-style-name="Standard" style:master-page-name="Head_20_page">
      <style:paragraph-properties style:page-number="auto"/>
      <style:text-properties officeooo:rsid="0006cf08" officeooo:paragraph-rsid="0006cf08"/>
    </style:style>
    <style:style style:name="P121" style:family="paragraph" style:parent-style-name="Standard" style:list-style-name="L5">
      <style:text-properties officeooo:rsid="0041714f" officeooo:paragraph-rsid="0052afbc"/>
    </style:style>
    <style:style style:name="P122" style:family="paragraph">
      <style:paragraph-properties fo:text-align="center"/>
    </style:style>
    <style:style style:name="P123" style:family="paragraph">
      <style:paragraph-properties fo:text-align="center"/>
      <style:text-properties style:font-name="FreeSans"/>
    </style:style>
    <style:style style:name="T1" style:family="text">
      <style:text-properties officeooo:rsid="0017a659"/>
    </style:style>
    <style:style style:name="T2" style:family="text">
      <style:text-properties officeooo:rsid="0017ca39"/>
    </style:style>
    <style:style style:name="T3" style:family="text">
      <style:text-properties fo:language="ca" fo:country="ES" officeooo:rsid="0017ca39"/>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bold" officeooo:rsid="0029561d" style:font-style-asian="italic" style:font-weight-asian="bold" style:font-style-complex="italic" style:font-weight-complex="bold"/>
    </style:style>
    <style:style style:name="T6" style:family="text">
      <style:text-properties fo:font-style="italic" style:font-style-asian="italic" style:font-style-complex="italic"/>
    </style:style>
    <style:style style:name="T7" style:family="text">
      <style:text-properties fo:font-style="italic" officeooo:rsid="003a6fc9" style:font-style-asian="italic" style:font-style-complex="italic"/>
    </style:style>
    <style:style style:name="T8" style:family="text">
      <style:text-properties officeooo:rsid="0029561d"/>
    </style:style>
    <style:style style:name="T9" style:family="text">
      <style:text-properties officeooo:rsid="0029b042"/>
    </style:style>
    <style:style style:name="T10" style:family="text">
      <style:text-properties officeooo:rsid="002a1bad"/>
    </style:style>
    <style:style style:name="T11" style:family="text">
      <style:text-properties officeooo:rsid="002d267e"/>
    </style:style>
    <style:style style:name="T12" style:family="text">
      <style:text-properties officeooo:rsid="002ef68e"/>
    </style:style>
    <style:style style:name="T13" style:family="text">
      <style:text-properties officeooo:rsid="00318a85"/>
    </style:style>
    <style:style style:name="T14" style:family="text">
      <style:text-properties officeooo:rsid="00354e67"/>
    </style:style>
    <style:style style:name="T15" style:family="text">
      <style:text-properties officeooo:rsid="00355699"/>
    </style:style>
    <style:style style:name="T16" style:family="text">
      <style:text-properties officeooo:rsid="0036da0f"/>
    </style:style>
    <style:style style:name="T17" style:family="text">
      <style:text-properties officeooo:rsid="00384ab0"/>
    </style:style>
    <style:style style:name="T18" style:family="text">
      <style:text-properties officeooo:rsid="003a6fc9"/>
    </style:style>
    <style:style style:name="T19" style:family="text">
      <style:text-properties officeooo:rsid="003f21d2"/>
    </style:style>
    <style:style style:name="T20" style:family="text">
      <style:text-properties officeooo:rsid="0048a034"/>
    </style:style>
    <style:style style:name="T21" style:family="text">
      <style:text-properties officeooo:rsid="00493c42"/>
    </style:style>
    <style:style style:name="T22" style:family="text">
      <style:text-properties officeooo:rsid="004ae13c"/>
    </style:style>
    <style:style style:name="T23" style:family="text">
      <style:text-properties officeooo:rsid="005084e7"/>
    </style:style>
    <style:style style:name="T24" style:family="text">
      <style:text-properties style:font-name="Arial" fo:font-size="10.5pt" fo:language="ca" fo:country="ES" officeooo:rsid="00513944" style:font-size-asian="10.5pt"/>
    </style:style>
    <style:style style:name="T25" style:family="text">
      <style:text-properties officeooo:rsid="00513944"/>
    </style:style>
    <style:style style:name="T26" style:family="text">
      <style:text-properties officeooo:rsid="00529a8e"/>
    </style:style>
    <style:style style:name="T27" style:family="text">
      <style:text-properties officeooo:rsid="00537b7a"/>
    </style:style>
    <style:style style:name="T28" style:family="text">
      <style:text-properties officeooo:rsid="00582780"/>
    </style:style>
    <style:style style:name="T29" style:family="text">
      <style:text-properties officeooo:rsid="0059a36f"/>
    </style:style>
    <style:style style:name="T30" style:family="text">
      <style:text-properties officeooo:rsid="005c8eed"/>
    </style:style>
    <style:style style:name="T31" style:family="text"/>
    <style:style style:name="T32" style:family="text">
      <style:text-properties style:font-name="FreeSans" fo:font-size="12pt" fo:font-weight="bold" style:font-weight-asian="bold" style:font-weight-complex="bold"/>
    </style:style>
    <style:style style:name="T33" style:family="text">
      <style:text-properties style:font-name="FreeSans" fo:font-size="12pt"/>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1LVL1"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WW_5f_CharLFO11LVL2"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WW_5f_CharLFO11LVL3"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WW_5f_CharLFO11LVL4"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WW_5f_CharLFO11LVL5"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WW_5f_CharLFO11LVL6"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WW_5f_CharLFO11LVL7"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WW_5f_CharLFO11LVL8"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WW_5f_CharLFO11LVL9"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fill="gradient" draw:fill-color="#ccff66" draw:fill-gradient-name="Subtle_20_Tango_20_Green"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ccff6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51cm" svg:stroke-color="#00000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
      <text:p text:style-name="Standard"/>
      <text:p text:style-name="Standard"/>
      <text:p text:style-name="Standard"/>
      <text:p text:style-name="Standard"/>
      <text:p text:style-name="Standard"/>
      <text:p text:style-name="P47"/>
      <text:p text:style-name="P47"/>
      <text:p text:style-name="P47"/>
      <text:p text:style-name="P47"/>
      <text:p text:style-name="P47"/>
      <text:p text:style-name="P48"><text:span text:style-name="T1">Institut Puig Castellar</text:span> – <text:span text:style-name="T1">Santa Coloma de Gramenet</text:span></text:p>
      <text:p text:style-name="P47"/>
      <text:p text:style-name="P47"/>
      <text:p text:style-name="P52"><draw:rect text:anchor-type="paragraph" draw:z-index="0" draw:style-name="gr1" draw:text-style-name="P122" svg:width="20.991cm" svg:height="3.102cm" svg:x="-4.662cm" svg:y="0.023cm"><text:p/></draw:rect><draw:rect text:anchor-type="paragraph" draw:z-index="2" draw:style-name="gr3" draw:text-style-name="P122" svg:width="0.163cm" svg:height="0.003cm" svg:x="0.123cm" svg:y="1.55cm"><text:p/></draw:rect>Millora la teva ciutat</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9"><text:span text:style-name="T1">Escrit per</text:span>:</text:p>
      <text:p text:style-name="P47"><draw:rect text:anchor-type="paragraph" draw:z-index="1" draw:style-name="gr2" draw:text-style-name="P123" svg:width="17.687cm" svg:height="2.199cm" svg:x="-0.12cm" svg:y="0.434cm"><text:p><text:span text:style-name="T32">Ana Lancho</text:span></text:p><text:p><text:span text:style-name="T32">Sònia Martínez</text:span></text:p><text:p><text:span text:style-name="T32">Roger Borrell</text:span></text:p><text:p><text:span text:style-name="T33">Departement d’informàtica</text:span></text:p></draw:rect></text:p>
      <text:p text:style-name="P47"/>
      <text:p text:style-name="P47"/>
      <text:p text:style-name="P47"/>
      <text:p text:style-name="P47"/>
      <text:p text:style-name="P47"/>
      <text:p text:style-name="P47"/>
      <text:p text:style-name="P47"/>
      <text:p text:style-name="P47"/>
      <text:p text:style-name="Academic_20_year"><text:bookmark-start text:name="__RefHeading___Toc2594_770805289"/><text:span text:style-name="T2">Curs acadèmic:</text:span><text:span text:style-name="T3"> 201</text:span><text:span text:style-name="T2">6</text:span><text:span text:style-name="T3">-201</text:span><text:span text:style-name="T2">7. Ensenyaments de formació professional.</text:span><text:bookmark-end text:name="__RefHeading___Toc2594_770805289"/></text:p>
      <text:p text:style-name="P7"/>
      <text:p text:style-name="P98"><text:span text:style-name="Strong_20_Emphasis"><text:subject>Canvia-ho!</text:subject></text:span></text:p>
      <text:p text:style-name="Horizontal_20_Line"/>
      <text:p text:style-name="P6"/>
      <text:table-of-content text:style-name="Sect1" text:protected="true" text:name="Índex de continguts1">
        <text:table-of-content-source text:outline-level="10" text:use-outline-level="false" text:use-index-source-styles="true">
          <text:index-title-template text:style-name="Contents_20_Heading">Índex</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index-source-styles text:outline-level="2">
            <text:index-source-style text:style-name="Heading_20_2"/>
          </text:index-source-styles>
        </text:table-of-content-source>
        <text:index-body>
          <text:index-title text:style-name="Sect1" text:name="Índex de continguts1_Head">
            <text:p text:style-name="Contents_20_Heading">Índex</text:p>
          </text:index-title>
          <text:p text:style-name="P117"><text:a xlink:type="simple" xlink:href="#__RefHeading___Toc258_1649122842" text:style-name="Index_20_Link" text:visited-style-name="Index_20_Link">Introducció<text:tab/>4</text:a></text:p>
          <text:p text:style-name="P117"><text:a xlink:type="simple" xlink:href="#__RefHeading___Toc297_1649122842" text:style-name="Index_20_Link" text:visited-style-name="Index_20_Link">Coneix la teva comunitat<text:tab/>6</text:a></text:p>
          <text:p text:style-name="P118"><text:a xlink:type="simple" xlink:href="#__RefHeading___Toc353_1649122842" text:style-name="Index_20_Link" text:visited-style-name="Index_20_Link">Activitat 1: La meva comunitat<text:tab/>7</text:a></text:p>
          <text:p text:style-name="P118"><text:a xlink:type="simple" xlink:href="#__RefHeading___Toc377_1649122842" text:style-name="Index_20_Link" text:visited-style-name="Index_20_Link">Activitat 2: El meu ajuntament<text:tab/>8</text:a></text:p>
          <text:p text:style-name="P118"><text:a xlink:type="simple" xlink:href="#__RefHeading___Toc379_1649122842" text:style-name="Index_20_Link" text:visited-style-name="Index_20_Link">Activitat 3: Les associacions al meu municipi<text:tab/>9</text:a></text:p>
          <text:p text:style-name="P118"><text:a xlink:type="simple" xlink:href="#__RefHeading___Toc460_1649122842" text:style-name="Index_20_Link" text:visited-style-name="Index_20_Link">Activitat 4: Visita a una entitat o associació<text:tab/>10</text:a></text:p>
          <text:p text:style-name="P118"><text:a xlink:type="simple" xlink:href="#__RefHeading___Toc462_1649122842" text:style-name="Index_20_Link" text:visited-style-name="Index_20_Link">Activitat 5: Les necessitats de la meva ciutat<text:tab/>11</text:a></text:p>
          <text:p text:style-name="P118"><text:a xlink:type="simple" xlink:href="#__RefHeading___Toc355_1649122842" text:style-name="Index_20_Link" text:visited-style-name="Index_20_Link">Activitat 6: Què m’agrada? Què ser fer?<text:tab/>12</text:a></text:p>
          <text:p text:style-name="P118"><text:a xlink:type="simple" xlink:href="#__RefHeading___Toc464_1649122842" text:style-name="Index_20_Link" text:visited-style-name="Index_20_Link">Activitat 7: La meva proposta<text:tab/>14</text:a></text:p>
          <text:p text:style-name="P117"><text:a xlink:type="simple" xlink:href="#__RefHeading__1191_1281190647" text:style-name="Index_20_Link" text:visited-style-name="Index_20_Link">El projecte<text:tab/>16</text:a></text:p>
          <text:p text:style-name="P118"><text:a xlink:type="simple" xlink:href="#__RefHeading__1193_1281190647" text:style-name="Index_20_Link" text:visited-style-name="Index_20_Link">Activitat 8: Fases del projecte<text:tab/>17</text:a></text:p>
          <text:p text:style-name="P118"><text:a xlink:type="simple" xlink:href="#__RefHeading__1195_1281190647" text:style-name="Index_20_Link" text:visited-style-name="Index_20_Link">Activitat 9: Fase: Inici / Idea/ Recerca / Descripció<text:tab/>18</text:a></text:p>
          <text:p text:style-name="P118"><text:a xlink:type="simple" xlink:href="#__RefHeading__1197_1281190647" text:style-name="Index_20_Link" text:visited-style-name="Index_20_Link">Activitat 10: Planificació / Creació<text:tab/>19</text:a></text:p>
          <text:p text:style-name="P118"><text:a xlink:type="simple" xlink:href="#__RefHeading__1199_1281190647" text:style-name="Index_20_Link" text:visited-style-name="Index_20_Link">Activitat 11: Llicència/ Entrega / Publicitat<text:tab/>20</text:a></text:p>
          <text:p text:style-name="P118"><text:a xlink:type="simple" xlink:href="#__RefHeading__1201_1281190647" text:style-name="Index_20_Link" text:visited-style-name="Index_20_Link">Activitat 11: Execució del projecte i presentació de la memòria<text:tab/>21</text:a></text:p>
          <text:p text:style-name="P118"><text:a xlink:type="simple" xlink:href="#__RefHeading__1203_1281190647" text:style-name="Index_20_Link" text:visited-style-name="Index_20_Link">Activitat 12: Manual d'usuari<text:tab/>22</text:a></text:p>
          <text:p text:style-name="P117"><text:a xlink:type="simple" xlink:href="#__RefHeading___Toc470_1649122842" text:style-name="Index_20_Link" text:visited-style-name="Index_20_Link">L’avaluació del projecte i reflexions<text:tab/>23</text:a></text:p>
        </text:index-body>
      </text:table-of-content>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97"/>
      <text:h text:style-name="P99" text:outline-level="1"><text:bookmark-start text:name="__RefHeading___Toc258_1649122842"/>Introducció<text:bookmark-end text:name="__RefHeading___Toc258_1649122842"/></text:h>
      <text:p text:style-name="P8">Des de fa uns anys les escoles i instituts persegueixen una educació més activa, en la qual els estudiants deixin d'adoptar una actitud passiva i passin a una actitud més activa. </text:p>
      <text:p text:style-name="P9">En el passat el professor era el centre del coneixement i la seva figura era indispensable per transmetre’l. Avui dia, en que el coneixement és a tot arreu, no només a les biblioteques, sinó a l’abast d’un sol clic, resulta encara més indispensable que mai la figura del professor. <text:span text:style-name="T22">Però </text:span>no pas com a enciclopèdia, sinó com a acompanyant i guia del procès d’aprenentatge. <text:span text:style-name="T22">E</text:span>n un món amb excés d’informació, <text:span text:style-name="T22">aquesta figura és inclús més necessària que abans de la revolució tecnològica</text:span>.</text:p>
      <text:p text:style-name="P10">Moltes són les escoles i els sistemes educatius que estan adoptant el <text:span text:style-name="T4">treball per projectes</text:span>, amb l’ànim de renovar l’escola i els processos d’aprenentatge.</text:p>
      <text:p text:style-name="P11">A Catalunya, la generalitat ha establert el crèdit de síntesi, com una assignatura obligatòria tant a la Educació Secundària Obligatòria com a la <text:span text:style-name="T19">F</text:span>ormació <text:span text:style-name="T19">P</text:span>rofessional. En aquesta assignatura cal pensar, planejar i executar un projecte. És per tant una assignatura de treball per projectes.</text:p>
      <text:p text:style-name="P11">La generalitat estableix <text:span text:style-name="T8">respecte el </text:span><text:span text:style-name="T5">crèdit de síntesi: </text:span></text:p>
      <text:p text:style-name="P20">El crèdit o mòdul de síntesi consisteix en l'elaboració d'un treball en grup on es posen en valor els coneixements, procediments i actituds adquirits i/o desenvolupats al llarg del cicle formatiu.</text:p>
      <text:p text:style-name="P19">El crèdit o mòdul de síntesi ha de permetre culminar la integració dels continguts impartits al llarg del cicle, globalitzant i interrelacionant, i si escau completant, aquells continguts susceptibles de mostrar, al final del cicle formatiu, el grau d'assoliment dels objectius generals del cicle.</text:p>
      <text:p text:style-name="P12">En un intent d’anar més enllà i proporcionar una experiència més rica en aprenentatges proposem crèdits de síntesi adaptats a l’entorn de l’alumne. </text:p>
      <text:p text:style-name="P14">La proposta és visualitzar el crèdit de síntesi com un treball real, en l’entorn de l’alumne, amb repercussions reals en el seu entorn i com una porta oberta al món.</text:p>
      <text:p text:style-name="P13">En un context global en el qual la gran majoria dels estudiants de formació professional viuen en un entorn <text:span text:style-name="T9">amb moltes mancances és absolutament necessari lligar les seves necessitats amb aquestes mancances, per tal donar sortida a les seves frustracions.</text:span></text:p>
      <text:p text:style-name="P15">Convidar-los a ser ciutadans actius i participatius és indispensable per construir una societat més estable, democràtica i justa. </text:p>
      <text:p text:style-name="P13"><text:span text:style-name="T9">Aquest llibre és doncs un conjunt d’activitats ordenades que totes juntes formen una guia per dur a terme crèdits de síntesi que tinguin un impacte real a l’entorn de l’alumne. Estem segurs que </text:span><text:soft-page-break/><text:span text:style-name="T9">ajudarà al professor a encarrilar el crèdit de síntesi i donarà als estudiants uns crèdits més fructífers i oportunitats d’aprenentatge significatiu i transversal, alhora que estimularà l’esperit crític dels alumnes.</text:span></text:p>
      <text:p text:style-name="P15">Pretenem també que tan l’alumne com el professor coneguin en profunditat l’entorn en el qual es mouen així com el teixit associatiu de l’entorn, sovint desconegut per ambdues parts. <text:span text:style-name="T10">Es tracta de construir societats més sanes a base de donar oportunitats, establir sinergies i estimular un canvi social basat en l'associacionisme. </text:span></text:p>
      <text:p text:style-name="P15"/>
      <text:p text:style-name="P15"/>
      <text:p text:style-name="P53"/>
      <text:h text:style-name="P100" text:outline-level="1"><text:bookmark-start text:name="__RefHeading___Toc297_1649122842"/>Coneix la teva comunitat<text:bookmark-end text:name="__RefHeading___Toc297_1649122842"/></text:h>
      <text:p text:style-name="P24">L’home és un ésser social i necessita relacionar-se amb el seu entorn. Necessita identificar-se i formar part d’una comunitat i d’un grup. <text:span text:style-name="T11">En fer-ho, l’home es vincula amb un grup, genera aliances i amistats alhora que construeix la seva societat. A través d’aquests associacions s’estableixen grups d'interès comú, de passa temps i inclús de reivindicació política i transformació social. </text:span></text:p>
      <text:p text:style-name="P25">Diversos són els estudis que indiquen que les persones que mantenen vincles socials i formen part d’associacions són menys propenses a l’exclusió social, la marginació o les malalties mentals.</text:p>
      <text:p text:style-name="P26">En les últimes dècades centenars de milers de persones han hagut de canviar el seu lloc de residència per aconseguir una feina. Moltes d’elles acaben en barris perifèrics de les grans ciutats on no sempre hi ha comunitats vertebrades per l’associacionisme i on no sempre els seus habitants troben el temps o les persones amb les quals se senten identificades. Sovint aquests barris esdevenen un focus de marginació i en el qual els seus habitants malviuen, no només per la seva situació econòmica sinó per la falta de perspectives de futur. Alguns d’aquests barris però, sí que tenen ja un teixit associatiu propi que han heretat de les generacions anteriors. <text:s/>És un tresor incalculable que mai serà prou valorat. Milers de formigues <text:span text:style-name="T12">silencioses </text:span>que <text:span text:style-name="T12">donen el seu temps</text:span> en <text:span text:style-name="T12">el més absolut</text:span> anonimat. <text:span text:style-name="T12">Des de les institucions cal cuidar aquest tresor </text:span>i estimular l'associacionisme <text:span text:style-name="T12">entre els</text:span> seus conciutadans <text:span text:style-name="T12">que han quedat despenjats</text:span>. <text:span text:style-name="T20">Les escoles i els instituts <text:s/>són doncs un punt de partida immillorable per estimular aquestes relacions.</text:span></text:p>
      <text:p text:style-name="P27"/>
      <text:h text:style-name="P106" text:outline-level="2"><text:bookmark-start text:name="__RefHeading___Toc353_1649122842"/>Activitat 1: <text:span text:style-name="T12">La meva comunitat</text:span><text:bookmark-end text:name="__RefHeading___Toc353_1649122842"/></text:h>
      <text:p text:style-name="P27"><text:s/></text:p>
      <text:p text:style-name="P22">Busca les dades que fan referència al teu poble o ciutat i <text:span text:style-name="T21">escriu-les</text:span> :</text:p>
      <text:list xml:id="list147539010541807140" text:style-name="L5">
        <text:list-item>
          <text:p text:style-name="P116">Nom del poble o ciutat:<text:tab/></text:p>
        </text:list-item>
        <text:list-item>
          <text:p text:style-name="P116">Geografia:<text:tab/></text:p>
          <text:list>
            <text:list-item>
              <text:p text:style-name="P116">Ubicació: <text:tab/></text:p>
            </text:list-item>
            <text:list-item>
              <text:p text:style-name="P116">Altitud:<text:tab/></text:p>
            </text:list-item>
            <text:list-item>
              <text:p text:style-name="P116">Clima:<text:tab/></text:p>
            </text:list-item>
          </text:list>
        </text:list-item>
        <text:list-item>
          <text:p text:style-name="P116">Demografia:<text:tab/></text:p>
          <text:list>
            <text:list-item>
              <text:p text:style-name="P116">Nombre d’habitants:<text:tab/></text:p>
            </text:list-item>
            <text:list-item>
              <text:p text:style-name="P116">Densitat:<text:tab/></text:p>
            </text:list-item>
            <text:list-item>
              <text:p text:style-name="P116">Creixement de la població:<text:tab/></text:p>
            </text:list-item>
            <text:list-item>
              <text:p text:style-name="P116">Piràmide de població:<text:tab/></text:p>
            </text:list-item>
          </text:list>
        </text:list-item>
      </text:list>
      <text:p text:style-name="Tabulation"/>
      <text:p text:style-name="P28"/>
      <text:p text:style-name="P28"/>
      <text:p text:style-name="P28"/>
      <text:p text:style-name="P28"/>
      <text:p text:style-name="P28"/>
      <text:p text:style-name="P28"/>
      <text:list xml:id="list175208257933186" text:continue-numbering="true" text:style-name="L5">
        <text:list-item>
          <text:p text:style-name="P71">Composició social i ètnica:</text:p>
          <text:list>
            <text:list-item>
              <text:p text:style-name="P72">Orígens de la població:</text:p>
            </text:list-item>
            <text:list-item>
              <text:p text:style-name="P72">Llengües presents:</text:p>
            </text:list-item>
            <text:list-item>
              <text:p text:style-name="P72">Religions:</text:p>
            </text:list-item>
            <text:list-item>
              <text:p text:style-name="P72">Renta per càpita:</text:p>
            </text:list-item>
            <text:list-item>
              <text:p text:style-name="P73">Festes de la vila:</text:p>
            </text:list-item>
          </text:list>
        </text:list-item>
      </text:list>
      <text:h text:style-name="P107" text:outline-level="2"><text:bookmark-start text:name="__RefHeading___Toc377_1649122842"/>Activitat 2: El meu ajuntament<text:bookmark-end text:name="__RefHeading___Toc377_1649122842"/></text:h>
      <text:p text:style-name="P21">Recomanem una visita a l’ajuntament per realitzar adequadament aquesta activitat.</text:p>
      <text:p text:style-name="P21"/>
      <text:list xml:id="list175208166486364" text:continue-list="list175208257933186" text:style-name="L5">
        <text:list-item text:start-value="1">
          <text:p text:style-name="P71">Govern local: </text:p>
          <text:list>
            <text:list-item>
              <text:p text:style-name="P72">Partit polític al govern:</text:p>
            </text:list-item>
            <text:list-item>
              <text:p text:style-name="P72">Alcalde:</text:p>
            </text:list-item>
          </text:list>
        </text:list-item>
        <text:list-item>
          <text:p text:style-name="P72">Ajuntament:</text:p>
          <text:list>
            <text:list-item>
              <text:p text:style-name="P71">Adreça:</text:p>
            </text:list-item>
            <text:list-item>
              <text:p text:style-name="P71">Telèfon:</text:p>
            </text:list-item>
            <text:list-item>
              <text:p text:style-name="P71">Diagrama organitzatiu (departaments):</text:p>
            </text:list-item>
          </text:list>
        </text:list-item>
      </text:list>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list xml:id="list175209085600761" text:continue-numbering="true" text:style-name="L5">
        <text:list-item>
          <text:list>
            <text:list-item>
              <text:p text:style-name="P77">Si poguessis treballar en algun departament de l’ajuntament, en quin ho faries? Per què?</text:p>
            </text:list-item>
          </text:list>
        </text:list-item>
      </text:list>
      <text:p text:style-name="P27"/>
      <text:p text:style-name="P27"/>
      <text:p text:style-name="P27"/>
      <text:h text:style-name="P108" text:outline-level="2"><text:bookmark-start text:name="__RefHeading___Toc379_1649122842"/>Activitat <text:span text:style-name="T13">3</text:span>: <text:span text:style-name="T13">Les associacions al meu municipi</text:span><text:bookmark-end text:name="__RefHeading___Toc379_1649122842"/></text:h>
      <text:p text:style-name="P21">Recomanem una visita a l’ajuntament per realitzar adequadament aquesta activitat.</text:p>
      <text:p text:style-name="P27"/>
      <text:list xml:id="list175208903758823" text:continue-list="list175209085600761" text:style-name="L5">
        <text:list-item text:start-value="1">
          <text:p text:style-name="P77">Nom del responsable a l’ajuntament de les entitats i associacions:</text:p>
        </text:list-item>
        <text:list-item>
          <text:p text:style-name="P72">Tipus d’entitats i associacions al municipi:</text:p>
        </text:list-item>
      </text:list>
      <text:p text:style-name="P28"/>
      <text:p text:style-name="P28"/>
      <text:p text:style-name="P28"/>
      <text:p text:style-name="P28"/>
      <text:p text:style-name="P28"/>
      <text:p text:style-name="P28"/>
      <text:p text:style-name="P28"/>
      <text:p text:style-name="P28"/>
      <text:p text:style-name="P28"/>
      <text:p text:style-name="P28"/>
      <text:list xml:id="list175208099213055" text:continue-numbering="true" text:style-name="L5">
        <text:list-item>
          <text:list>
            <text:list-item>
              <text:p text:style-name="P77">Formes part d’alguna associació? Quina?</text:p>
              <text:list>
                <text:list-item>
                  <text:p text:style-name="P77">Nom:</text:p>
                </text:list-item>
                <text:list-item>
                  <text:p text:style-name="P77">Adreça:</text:p>
                </text:list-item>
                <text:list-item>
                  <text:p text:style-name="P78">Telèfon:</text:p>
                </text:list-item>
              </text:list>
            </text:list-item>
          </text:list>
        </text:list-item>
      </text:list>
      <text:p text:style-name="P30"/>
      <text:list xml:id="list175208924500077" text:continue-numbering="true" text:style-name="L5">
        <text:list-item>
          <text:list>
            <text:list-item>
              <text:p text:style-name="P72">Si t’haguessis d’afiliar a alguna associació del municipi en quina ho faries? <text:span text:style-name="T13">Per què?</text:span></text:p>
              <text:list>
                <text:list-item>
                  <text:p text:style-name="P77">Nom:</text:p>
                </text:list-item>
                <text:list-item>
                  <text:p text:style-name="P77">Adreça:</text:p>
                </text:list-item>
                <text:list-item>
                  <text:p text:style-name="P77">Telefon:</text:p>
                </text:list-item>
              </text:list>
            </text:list-item>
          </text:list>
        </text:list-item>
      </text:list>
      <text:h text:style-name="P103" text:outline-level="2"/>
      <text:h text:style-name="P109" text:outline-level="2"><text:bookmark-start text:name="__RefHeading___Toc460_1649122842"/>Activitat 4: Visita a una entitat o associació<text:bookmark-end text:name="__RefHeading___Toc460_1649122842"/></text:h>
      <text:p text:style-name="P79"/>
      <text:h text:style-name="P80" text:outline-level="2"><text:bookmark-start text:name="__RefHeading__1187_1281190647"/>Recomanem <text:span text:style-name="T22">que l’alumne faci </text:span>una visita a <text:span text:style-name="T22">una associació</text:span> per realitzar adequadament aquesta activitat. <text:span text:style-name="T22">Val la pena que concerti una entrevista amb el responsable.</text:span><text:bookmark-end text:name="__RefHeading__1187_1281190647"/></text:h>
      <text:list xml:id="list175208200139747" text:continue-list="list175208924500077" text:style-name="L5">
        <text:list-item text:start-value="1">
          <text:p text:style-name="P73">Dades de l’entitat:</text:p>
          <text:list>
            <text:list-item>
              <text:p text:style-name="P73">Nom :</text:p>
            </text:list-item>
            <text:list-item>
              <text:p text:style-name="P73">Adreça:</text:p>
            </text:list-item>
            <text:list-item>
              <text:p text:style-name="P73">Telèfon:</text:p>
            </text:list-item>
            <text:list-item>
              <text:p text:style-name="P73">Nombre de socis:</text:p>
            </text:list-item>
            <text:list-item>
              <text:p text:style-name="P83">Pressupost anual:</text:p>
            </text:list-item>
            <text:list-item>
              <text:p text:style-name="P73">Forma d’inscripció i mensualitats:</text:p>
            </text:list-item>
          </text:list>
        </text:list-item>
        <text:list-item>
          <text:p text:style-name="P73">Tipus d’entitat:</text:p>
          <text:list>
            <text:list-item>
              <text:p text:style-name="P73">Àmbit:</text:p>
            </text:list-item>
            <text:list-item>
              <text:p text:style-name="P83">Any de fundació:</text:p>
            </text:list-item>
            <text:list-item>
              <text:p text:style-name="P73">Objectius:</text:p>
            </text:list-item>
          </text:list>
        </text:list-item>
      </text:list>
      <text:p text:style-name="P31"/>
      <text:p text:style-name="P31"/>
      <text:list xml:id="list175208324805113" text:continue-numbering="true" text:style-name="L5">
        <text:list-item>
          <text:list>
            <text:list-item>
              <text:p text:style-name="P73">Fites aconseguides:</text:p>
            </text:list-item>
          </text:list>
        </text:list-item>
      </text:list>
      <text:p text:style-name="P31"/>
      <text:list xml:id="list175209056082588" text:continue-numbering="true" text:style-name="L5">
        <text:list-item>
          <text:list>
            <text:list-item>
              <text:p text:style-name="P86">Necessitats o problemes que té l’associació però que ara per ara no pot aconseguir o millorar:</text:p>
            </text:list-item>
          </text:list>
        </text:list-item>
      </text:list>
      <text:p text:style-name="P31"/>
      <text:list xml:id="list175209327806912" text:continue-numbering="true" text:style-name="L5">
        <text:list-item>
          <text:p text:style-name="P83">Estructura:</text:p>
        </text:list-item>
      </text:list>
      <text:p text:style-name="P85"/>
      <text:list xml:id="list175207256163161" text:continue-numbering="true" text:style-name="L5">
        <text:list-item>
          <text:list>
            <text:list-item>
              <text:p text:style-name="P73">Responsable:</text:p>
            </text:list-item>
            <text:list-item>
              <text:p text:style-name="P73">Estructura organitzativa (noms i càrrecs):</text:p>
            </text:list-item>
          </text:list>
        </text:list-item>
      </text:list>
      <text:h text:style-name="P104" text:outline-level="2"><text:bookmark-start text:name="__RefHeading___Toc462_1649122842"/><text:soft-page-break/>Activitat <text:span text:style-name="T14">5</text:span>: <text:span text:style-name="T15">Les necessitats de la meva ciutat</text:span><text:bookmark-end text:name="__RefHeading___Toc462_1649122842"/></text:h>
      <text:h text:style-name="P81" text:outline-level="2"><text:bookmark-start text:name="__RefHeading__1189_1281190647"/>Activitat de grup a la classe.<text:bookmark-end text:name="__RefHeading__1189_1281190647"/></text:h>
      <text:list xml:id="list175209152810161" text:continue-list="list175207256163161" text:style-name="L5">
        <text:list-item text:start-value="1">
          <text:p text:style-name="P74"><text:span text:style-name="T15">Quines necessitats tens tu que creus que la teva ciutat no et proporciona</text:span>:</text:p>
        </text:list-item>
      </text:list>
      <text:p text:style-name="P32"/>
      <text:p text:style-name="P32"/>
      <text:p text:style-name="P32"/>
      <text:list xml:id="list175207794663140" text:continue-numbering="true" text:style-name="L5">
        <text:list-item>
          <text:p text:style-name="P74"><text:span text:style-name="T15">Quines necessitats té el teu entorn que creus que la teva ciutat no et proporciona</text:span>:</text:p>
        </text:list-item>
      </text:list>
      <text:p text:style-name="P32"/>
      <text:p text:style-name="P32"/>
      <text:p text:style-name="P32"/>
      <text:list xml:id="list175208194760817" text:continue-numbering="true" text:style-name="L5">
        <text:list-item>
          <text:p text:style-name="P86">Hi ha alguna associació que podria ajudar-te en aquesta necessitat?</text:p>
        </text:list-item>
      </text:list>
      <text:p text:style-name="P34"/>
      <text:p text:style-name="P34"/>
      <text:p text:style-name="P34"/>
      <text:list xml:id="list175207374743717" text:continue-numbering="true" text:style-name="L5">
        <text:list-item>
          <text:p text:style-name="P86">Hi ha alguna associació similar en alguna altre ciutat que podria ajudar-te en aquesta necessitat? </text:p>
        </text:list-item>
      </text:list>
      <text:p text:style-name="P34"/>
      <text:p text:style-name="P34"/>
      <text:list xml:id="list175207716737359" text:continue-numbering="true" text:style-name="L5">
        <text:list-item>
          <text:p text:style-name="P86">Si haguessis de crear una associació de quin tipus seria?</text:p>
        </text:list-item>
      </text:list>
      <text:p text:style-name="P34"/>
      <text:p text:style-name="P34"/>
      <text:list xml:id="list175208268667714" text:continue-numbering="true" text:style-name="L5">
        <text:list-item>
          <text:p text:style-name="P86">Que necessites per crear una associació?</text:p>
          <text:list>
            <text:list-item>
              <text:p text:style-name="P86">On t’has de dirigir?</text:p>
            </text:list-item>
            <text:list-item>
              <text:p text:style-name="P86">Que necessites?</text:p>
            </text:list-item>
            <text:list-item>
              <text:p text:style-name="P86">Quins passos has de seguir?</text:p>
            </text:list-item>
          </text:list>
        </text:list-item>
      </text:list>
      <text:h text:style-name="P106" text:outline-level="2"><text:bookmark-start text:name="__RefHeading___Toc355_1649122842"/>Activitat <text:span text:style-name="T15">6</text:span>: <text:span text:style-name="T13">Què m’agrada? Què ser fer? </text:span><text:bookmark-end text:name="__RefHeading___Toc355_1649122842"/></text:h>
      <text:p text:style-name="Text_20_body"/>
      <text:p text:style-name="P29">Alhora de triar l’àmbit del teu projecte és important que triïs un <text:span text:style-name="T16">àmbit que et resulti atractiu.</text:span></text:p>
      <text:list xml:id="list175207559600508" text:continue-list="list175208268667714" text:style-name="L5">
        <text:list-item text:start-value="1">
          <text:p text:style-name="P88">Selecciona els àmbits que et resultin més atractius:</text:p>
        </text:list-item>
      </text:list>
      <text:list xml:id="list3273268889560928855" text:style-name="Items">
        <text:list-item>
          <text:list>
            <text:list-item>
              <text:list>
                <text:list-item>
                  <text:list>
                    <text:list-item>
                      <text:p text:style-name="P69">Activitats físiques i esportives </text:p>
                    </text:list-item>
                    <text:list-item>
                      <text:p text:style-name="P69">Administració i gestió </text:p>
                    </text:list-item>
                    <text:list-item>
                      <text:p text:style-name="P69"><text:span text:style-name="T17">Natura i activitats agràries</text:span> </text:p>
                    </text:list-item>
                    <text:list-item>
                      <text:p text:style-name="P69">Arts gràfiques </text:p>
                    </text:list-item>
                    <text:list-item>
                      <text:p text:style-name="P69">Comerç i màrqueting </text:p>
                    </text:list-item>
                    <text:list-item>
                      <text:p text:style-name="P69">Edificació i obra civil </text:p>
                    </text:list-item>
                    <text:list-item>
                      <text:p text:style-name="P69">Electricitat i electrònica </text:p>
                    </text:list-item>
                    <text:list-item>
                      <text:p text:style-name="P69">Energia i aigua </text:p>
                    </text:list-item>
                    <text:list-item>
                      <text:p text:style-name="P69">Fabricació mecànica </text:p>
                    </text:list-item>
                    <text:list-item>
                      <text:p text:style-name="P69">Fusta, moble i suro </text:p>
                    </text:list-item>
                    <text:list-item>
                      <text:p text:style-name="P69">Hoteleria i turisme </text:p>
                    </text:list-item>
                    <text:list-item>
                      <text:p text:style-name="P69">Imatge i so </text:p>
                    </text:list-item>
                    <text:list-item>
                      <text:p text:style-name="P69">Imatge personal </text:p>
                    </text:list-item>
                    <text:list-item>
                      <text:p text:style-name="P69">Indústries alimentàries </text:p>
                    </text:list-item>
                    <text:list-item>
                      <text:p text:style-name="P69">Indústries extractives </text:p>
                    </text:list-item>
                    <text:list-item>
                      <text:p text:style-name="P69">Informàtica i comunicacions </text:p>
                    </text:list-item>
                    <text:list-item>
                      <text:p text:style-name="P69">Instal·lació i manteniment </text:p>
                    </text:list-item>
                    <text:list-item>
                      <text:p text:style-name="P69">Maritimopesquera </text:p>
                    </text:list-item>
                    <text:list-item>
                      <text:p text:style-name="P69">Química </text:p>
                    </text:list-item>
                    <text:list-item>
                      <text:p text:style-name="P69">Sanitat </text:p>
                    </text:list-item>
                    <text:list-item>
                      <text:p text:style-name="P69">Seguretat i medi ambient </text:p>
                    </text:list-item>
                    <text:list-item>
                      <text:p text:style-name="P69">Serveis socioculturals i a la comunitat </text:p>
                    </text:list-item>
                    <text:list-item>
                      <text:p text:style-name="P69">Tèxtil, confecció i pell </text:p>
                    </text:list-item>
                    <text:list-item>
                      <text:p text:style-name="P70">Transport i manteniment de vehicles </text:p>
                    </text:list-item>
                    <text:list-item>
                      <text:p text:style-name="P89"><text:soft-page-break/></text:p>
                    </text:list-item>
                  </text:list>
                </text:list-item>
              </text:list>
            </text:list-item>
          </text:list>
        </text:list-item>
      </text:list>
      <text:p text:style-name="P35"/>
      <text:list xml:id="list175207313237519" text:continue-list="list175207559600508" text:style-name="L5">
        <text:list-item>
          <text:p text:style-name="P90">Quines entitats hi ha a la teva ciutat que caiguin en algun o més dels ítems que has triat?</text:p>
        </text:list-item>
      </text:list>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list xml:id="list175207740841407" text:continue-numbering="true" text:style-name="L5">
        <text:list-item>
          <text:p text:style-name="P91">Quines coses se’t donen ve? Quins són els teus punts forts?</text:p>
        </text:list-item>
      </text:list>
      <text:p text:style-name="P29"/>
      <text:p text:style-name="P29"/>
      <text:p text:style-name="P29"/>
      <text:h text:style-name="P110" text:outline-level="2"><text:bookmark-start text:name="__RefHeading___Toc464_1649122842"/>Activitat 7: La meva proposta<text:bookmark-end text:name="__RefHeading___Toc464_1649122842"/></text:h>
      <text:p text:style-name="P23">Proposta de projecte que fa l’alumne/s. Cal que l’alumne hagi triat una entitat i s’hagi reunit amb el responsable de l’entitat. </text:p>
      <text:list xml:id="list175207920435324" text:continue-list="list175207740841407" text:style-name="L5">
        <text:list-item text:start-value="1">
          <text:p text:style-name="P75">Dades de l’entitat:</text:p>
          <text:list>
            <text:list-item>
              <text:p text:style-name="P75">Nom :</text:p>
            </text:list-item>
            <text:list-item>
              <text:p text:style-name="P75">Adreça:</text:p>
            </text:list-item>
            <text:list-item>
              <text:p text:style-name="P75">Telèfon:</text:p>
            </text:list-item>
            <text:list-item>
              <text:p text:style-name="P75">Nombre de socis:</text:p>
            </text:list-item>
            <text:list-item>
              <text:p text:style-name="P84">Pressupost anual:</text:p>
            </text:list-item>
            <text:list-item>
              <text:p text:style-name="P75">Forma d’inscripció i mensualitats:</text:p>
            </text:list-item>
          </text:list>
        </text:list-item>
      </text:list>
      <text:p text:style-name="P33"/>
      <text:p text:style-name="P33"/>
      <text:list xml:id="list175209032683629" text:continue-numbering="true" text:style-name="L5">
        <text:list-item>
          <text:p text:style-name="P75">Tipus d’entitat:</text:p>
          <text:list>
            <text:list-item>
              <text:p text:style-name="P75">Àmbit:</text:p>
            </text:list-item>
            <text:list-item>
              <text:p text:style-name="P84">Any de fundació:</text:p>
            </text:list-item>
            <text:list-item>
              <text:p text:style-name="P75">Objectius:</text:p>
            </text:list-item>
          </text:list>
        </text:list-item>
      </text:list>
      <text:p text:style-name="P33"/>
      <text:p text:style-name="P33"/>
      <text:list xml:id="list175208812855030" text:continue-numbering="true" text:style-name="L5">
        <text:list-item>
          <text:list>
            <text:list-item>
              <text:p text:style-name="P75">Fites aconseguides:</text:p>
            </text:list-item>
          </text:list>
        </text:list-item>
      </text:list>
      <text:p text:style-name="P33"/>
      <text:list xml:id="list175207439902693" text:continue-numbering="true" text:style-name="L5">
        <text:list-item>
          <text:list>
            <text:list-item>
              <text:p text:style-name="P87">Necessitats o problemes que té l’associació però que ara per ara no pot aconseguir o millorar:</text:p>
            </text:list-item>
          </text:list>
        </text:list-item>
      </text:list>
      <text:p text:style-name="P33"/>
      <text:p text:style-name="P33"/>
      <text:p text:style-name="P33"/>
      <text:p text:style-name="P33"/>
      <text:list xml:id="list175208809009822" text:continue-numbering="true" text:style-name="L5">
        <text:list-item>
          <text:p text:style-name="P84"><text:soft-page-break/>Estructura:</text:p>
          <text:list>
            <text:list-item>
              <text:p text:style-name="P75">Responsable:</text:p>
            </text:list-item>
            <text:list-item>
              <text:p text:style-name="P75">Estructura organitzativa (noms i càrrecs):</text:p>
            </text:list-item>
          </text:list>
        </text:list-item>
      </text:list>
      <text:p text:style-name="P33"/>
      <text:p text:style-name="P33"/>
      <text:list xml:id="list175208968790300" text:continue-numbering="true" text:style-name="L5">
        <text:list-item>
          <text:p text:style-name="P92">Defineix quines són les necessitats de l’associació i amb quina d’elles pots ajudar</text:p>
        </text:list-item>
      </text:list>
      <text:h text:style-name="P102" text:outline-level="1"><text:bookmark-start text:name="__RefHeading__1191_1281190647"/>El projecte<text:bookmark-end text:name="__RefHeading__1191_1281190647"/></text:h>
      <text:p text:style-name="P36">La planificació del projecte és fonamental per tal realitzar una bona tasca. Cal fer un bon anàlisi de les necessitats per donar la millor solució possible pel cas que ens ocupa. Cal també fer una bona planificació de quins recursos necessitem i quantes hores hi haurem d’invertir. Una bona panificació <text:s/>farà que aconseguim el nostre objectiu i que l’entitat estigui molt feliç amb la nostra solució. En canvi una mala planificació de la feina portarà a un final desastrós, un producte mal acabat i l’entitat no estarà satisfeta amb la solució final. </text:p>
      <text:p text:style-name="P36">Aquest capítol pretén guiar l’alumne a través del procès de planificació.</text:p>
      <text:h text:style-name="P111" text:outline-level="2"><text:bookmark-start text:name="__RefHeading__1193_1281190647"/>Activitat <text:span text:style-name="T23">8</text:span>: <text:span text:style-name="T23">Fases del projecte</text:span><text:bookmark-end text:name="__RefHeading__1193_1281190647"/></text:h>
      <text:p text:style-name="P41"/>
      <text:p text:style-name="P40">Estableix les dates de cada una de les fases del teu projecte:</text:p>
      <text:p text:style-name="P39"/>
      <table:table table:name="Taula3" table:style-name="Taula3">
        <table:table-column table:style-name="Taula3.A"/>
        <table:table-column table:style-name="Taula3.B"/>
        <table:table-column table:style-name="Taula3.C"/>
        <table:table-row>
          <table:table-cell table:style-name="Taula3.A1" office:value-type="string">
            <text:p text:style-name="P60">Fase</text:p>
          </table:table-cell>
          <table:table-cell table:style-name="Taula3.B1" office:value-type="string">
            <text:p text:style-name="P61">Descripció</text:p>
          </table:table-cell>
          <table:table-cell table:style-name="Taula3.A1" office:value-type="string">
            <text:p text:style-name="P61">Data aproximada</text:p>
          </table:table-cell>
        </table:table-row>
        <table:table-row>
          <table:table-cell table:style-name="Taula3.A2" office:value-type="string">
            <text:p text:style-name="P54">Inici</text:p>
          </table:table-cell>
          <table:table-cell table:style-name="Taula3.B2" office:value-type="string">
            <text:p text:style-name="P55">Crea<text:span text:style-name="T23">ció del equip</text:span></text:p>
            <text:p text:style-name="P54">Definir objectius</text:p>
          </table:table-cell>
          <table:table-cell table:style-name="Taula3.C2" office:value-type="string">
            <text:p text:style-name="P55"/>
          </table:table-cell>
        </table:table-row>
        <table:table-row>
          <table:table-cell table:style-name="Taula3.A3" office:value-type="string">
            <text:p text:style-name="P55">Idea</text:p>
          </table:table-cell>
          <table:table-cell table:style-name="Taula3.B3" office:value-type="string">
            <text:p text:style-name="P54">Definir <text:span text:style-name="T26">l'objectiu</text:span> o idea</text:p>
            <text:p text:style-name="P54"><text:span text:style-name="T26">Definir</text:span> la necessitat</text:p>
          </table:table-cell>
          <table:table-cell table:style-name="Taula3.C3" office:value-type="string">
            <text:p text:style-name="P54"/>
          </table:table-cell>
        </table:table-row>
        <table:table-row>
          <table:table-cell table:style-name="Taula3.A4" office:value-type="string">
            <text:p text:style-name="P54">Recerca</text:p>
          </table:table-cell>
          <table:table-cell table:style-name="Taula3.B4" office:value-type="string">
            <text:p text:style-name="P54">Recerca d’informació a fi de madurar la idea o trobar productes similars o solucions a mida</text:p>
          </table:table-cell>
          <table:table-cell table:style-name="Taula3.C4" office:value-type="string">
            <text:p text:style-name="P54"/>
          </table:table-cell>
        </table:table-row>
        <table:table-row>
          <table:table-cell table:style-name="Taula3.A5" office:value-type="string">
            <text:p text:style-name="P54">Definició del producte o servei</text:p>
          </table:table-cell>
          <table:table-cell table:style-name="Taula3.B5" office:value-type="string">
            <text:p text:style-name="P54">Descriure el producte en termes funcionals. Què farà? Com ho farà?</text:p>
          </table:table-cell>
          <table:table-cell table:style-name="Taula3.C5" office:value-type="string">
            <text:p text:style-name="P54"/>
          </table:table-cell>
        </table:table-row>
        <table:table-row>
          <table:table-cell table:style-name="Taula3.A6" office:value-type="string">
            <text:p text:style-name="P56">Planificació</text:p>
          </table:table-cell>
          <table:table-cell table:style-name="Taula3.B6" office:value-type="string">
            <text:p text:style-name="P56">Planificar la realització del <text:span text:style-name="T26">producte</text:span></text:p>
            <text:p text:style-name="P55">- <text:span text:style-name="T25">Descompondre el problema amb tasques simples</text:span></text:p>
            <text:p text:style-name="P55">- <text:span text:style-name="T25">Assignar a cada tasca els recursos necessaris</text:span></text:p>
          </table:table-cell>
          <table:table-cell table:style-name="Taula3.C6" office:value-type="string">
            <text:p text:style-name="P56"/>
          </table:table-cell>
        </table:table-row>
        <table:table-row>
          <table:table-cell table:style-name="Taula3.A7" office:value-type="string">
            <text:p text:style-name="P56">Creació:</text:p>
            <text:list xml:id="list1077791808112035850" text:style-name="L6">
              <text:list-item>
                <text:p text:style-name="P119">creació</text:p>
              </text:list-item>
              <text:list-item>
                <text:p text:style-name="P119">supervisió</text:p>
              </text:list-item>
            </text:list>
            <text:p text:style-name="P55"/>
          </table:table-cell>
          <table:table-cell table:style-name="Taula3.B7" office:value-type="string">
            <text:p text:style-name="P57">Crear el producte. Totes les activitats cal monitorar-les. En cas de no complir-se les estimacions inicials cal prendre mesures. Cal un calendari de reunions de supervisió.</text:p>
          </table:table-cell>
          <table:table-cell table:style-name="Taula3.C7" office:value-type="string">
            <text:p text:style-name="P55"/>
          </table:table-cell>
        </table:table-row>
        <table:table-row>
          <table:table-cell table:style-name="Taula3.A8" office:value-type="string">
            <text:p text:style-name="P56">Llicència i patents</text:p>
          </table:table-cell>
          <table:table-cell table:style-name="Taula3.B8" office:value-type="string">
            <text:p text:style-name="P56">Tots els productes tenen propietat <text:span text:style-name="T26">intel·lectual i cal decidir si cal registrar-lo o quina llicència ha de tenir.</text:span></text:p>
          </table:table-cell>
          <table:table-cell table:style-name="Taula3.C8" office:value-type="string">
            <text:p text:style-name="P56"/>
          </table:table-cell>
        </table:table-row>
        <table:table-row>
          <table:table-cell table:style-name="Taula3.A9" office:value-type="string">
            <text:p text:style-name="P56">Entrega</text:p>
          </table:table-cell>
          <table:table-cell table:style-name="Taula3.B9" office:value-type="string">
            <text:p text:style-name="P56">Entrega del producte o servei. En cas de necessita formació, la formació cal planificar-la com a part del producte.</text:p>
          </table:table-cell>
          <table:table-cell table:style-name="Taula3.C9" office:value-type="string">
            <text:p text:style-name="P56"/>
          </table:table-cell>
        </table:table-row>
        <table:table-row>
          <table:table-cell table:style-name="Taula3.A10" office:value-type="string">
            <text:p text:style-name="P56">Publicitat </text:p>
          </table:table-cell>
          <table:table-cell table:style-name="Taula3.B10" office:value-type="string">
            <text:p text:style-name="P59">Quin és el públic objectiu? Com hi arribarem?</text:p>
          </table:table-cell>
          <table:table-cell table:style-name="Taula3.C10" office:value-type="string">
            <text:p text:style-name="P59"/>
          </table:table-cell>
        </table:table-row>
        <table:table-row>
          <table:table-cell table:style-name="Taula3.A11" office:value-type="string">
            <text:p text:style-name="P62"><text:span text:style-name="Default_20_Paragraph_20_Font"><text:span text:style-name="T24">Reflexió final</text:span></text:span></text:p>
          </table:table-cell>
          <table:table-cell table:style-name="Taula3.B11" office:value-type="string">
            <text:p text:style-name="P58">Resultat i beneficis. </text:p>
          </table:table-cell>
          <table:table-cell table:style-name="Taula3.C11" office:value-type="string">
            <text:p text:style-name="P58"/>
          </table:table-cell>
        </table:table-row>
      </table:table>
      <text:p text:style-name="P50"/>
      <text:p text:style-name="P38"/>
      <text:h text:style-name="P112" text:outline-level="2"><text:bookmark-start text:name="__RefHeading__1195_1281190647"/>Activitat 9: Fase: Inici / Idea/ Recerca / Descripció<text:bookmark-end text:name="__RefHeading__1195_1281190647"/></text:h>
      <text:p text:style-name="P41"/>
      <text:p text:style-name="P41"/>
      <table:table table:name="Taula14" table:style-name="Taula14">
        <table:table-column table:style-name="Taula14.A"/>
        <table:table-column table:style-name="Taula14.B"/>
        <table:table-column table:style-name="Taula14.C"/>
        <table:table-column table:style-name="Taula14.D"/>
        <table:table-row>
          <table:table-cell table:style-name="Taula14.A1" table:number-rows-spanned="9" office:value-type="string">
            <text:p text:style-name="P63">Equip</text:p>
          </table:table-cell>
          <table:table-cell table:style-name="Taula14.B1" office:value-type="string">
            <text:p text:style-name="P63">Nom</text:p>
          </table:table-cell>
          <table:table-cell table:style-name="Taula14.C1" table:number-columns-spanned="2" office:value-type="string">
            <text:p text:style-name="P64"/>
          </table:table-cell>
          <table:covered-table-cell/>
        </table:table-row>
        <table:table-row>
          <table:covered-table-cell/>
          <table:table-cell table:style-name="Taula14.B5" table:number-rows-spanned="4" office:value-type="string">
            <text:p text:style-name="P64">Components</text:p>
          </table:table-cell>
          <table:table-cell table:style-name="Taula14.C2" table:number-columns-spanned="2" office:value-type="string">
            <text:p text:style-name="P67">1.</text:p>
          </table:table-cell>
          <table:covered-table-cell/>
        </table:table-row>
        <table:table-row>
          <table:covered-table-cell/>
          <table:covered-table-cell/>
          <table:table-cell table:style-name="Taula14.C3" table:number-columns-spanned="2" office:value-type="string">
            <text:p text:style-name="P67">2.</text:p>
          </table:table-cell>
          <table:covered-table-cell/>
        </table:table-row>
        <table:table-row>
          <table:covered-table-cell/>
          <table:covered-table-cell/>
          <table:table-cell table:style-name="Taula14.C4" table:number-columns-spanned="2" office:value-type="string">
            <text:p text:style-name="P67">3.</text:p>
          </table:table-cell>
          <table:covered-table-cell/>
        </table:table-row>
        <table:table-row>
          <table:covered-table-cell/>
          <table:covered-table-cell/>
          <table:table-cell table:style-name="Taula14.C5" table:number-columns-spanned="2" office:value-type="string">
            <text:p text:style-name="P67">4.</text:p>
          </table:table-cell>
          <table:covered-table-cell/>
        </table:table-row>
        <table:table-row>
          <table:covered-table-cell/>
          <table:table-cell table:style-name="Taula14.B6" table:number-rows-spanned="4" office:value-type="string">
            <text:p text:style-name="P63">Persona responsable</text:p>
          </table:table-cell>
          <table:table-cell table:style-name="Taula14.C6" office:value-type="string">
            <text:p text:style-name="P63">Responsable màxim </text:p>
          </table:table-cell>
          <table:table-cell table:style-name="Taula14.D6" office:value-type="string">
            <text:p text:style-name="P67"/>
          </table:table-cell>
        </table:table-row>
        <table:table-row>
          <table:covered-table-cell/>
          <table:covered-table-cell/>
          <table:table-cell table:style-name="Taula14.C7" office:value-type="string">
            <text:p text:style-name="P63"><text:span text:style-name="T27">Responsable del d</text:span>isseny </text:p>
          </table:table-cell>
          <table:table-cell table:style-name="Taula14.D7" office:value-type="string">
            <text:p text:style-name="P67"/>
          </table:table-cell>
        </table:table-row>
        <table:table-row>
          <table:covered-table-cell/>
          <table:covered-table-cell/>
          <table:table-cell table:style-name="Taula14.C8" office:value-type="string">
            <text:p text:style-name="P65">Responsable de la planificació i creació</text:p>
          </table:table-cell>
          <table:table-cell table:style-name="Taula14.D8" office:value-type="string">
            <text:p text:style-name="P67"/>
          </table:table-cell>
        </table:table-row>
        <table:table-row>
          <table:covered-table-cell/>
          <table:covered-table-cell/>
          <table:table-cell table:style-name="Taula14.C9" office:value-type="string">
            <text:p text:style-name="P65">Responsable de la publicitat <text:s/></text:p>
          </table:table-cell>
          <table:table-cell table:style-name="Taula14.D9" office:value-type="string">
            <text:p text:style-name="P67"/>
          </table:table-cell>
        </table:table-row>
        <table:table-row>
          <table:table-cell table:style-name="Taula14.A1" table:number-rows-spanned="3" office:value-type="string">
            <text:p text:style-name="P66">Producte</text:p>
          </table:table-cell>
          <table:table-cell table:style-name="Taula14.B10" office:value-type="string">
            <text:p text:style-name="P64">N<text:span text:style-name="T27">om</text:span></text:p>
          </table:table-cell>
          <table:table-cell table:style-name="Taula14.C10" table:number-columns-spanned="2" office:value-type="string">
            <text:p text:style-name="P64"/>
          </table:table-cell>
          <table:covered-table-cell/>
        </table:table-row>
        <table:table-row>
          <table:covered-table-cell/>
          <table:table-cell table:style-name="Taula14.B11" office:value-type="string">
            <text:p text:style-name="P66">Necessitats<text:note text:id="ftn1" text:note-class="footnote"><text:note-citation>1</text:note-citation><text:note-body><text:p text:style-name="P68">Descriu i enumera les necessitats. Una necessitat per línia. Com és resolia prèviament aquesta necessitat?</text:p></text:note-body></text:note></text:p>
          </table:table-cell>
          <table:table-cell table:style-name="Taula14.C11" table:number-columns-spanned="2" office:value-type="string">
            <text:p text:style-name="P64"/>
            <text:p text:style-name="P64"/>
            <text:p text:style-name="P64"/>
            <text:p text:style-name="P64"/>
            <text:p text:style-name="P64"/>
            <text:p text:style-name="P64"/>
          </table:table-cell>
          <table:covered-table-cell/>
        </table:table-row>
        <table:table-row>
          <table:covered-table-cell/>
          <table:table-cell table:style-name="Taula14.B12" office:value-type="string">
            <text:p text:style-name="P66">Descripció<text:note text:id="ftn2" text:note-class="footnote"><text:note-citation>2</text:note-citation><text:note-body><text:p text:style-name="P68">Per cada necessitat descriu les possibles solucions:</text:p></text:note-body></text:note></text:p>
            <text:p text:style-name="P64"/>
          </table:table-cell>
          <table:table-cell table:style-name="Taula14.C12" table:number-columns-spanned="2" office:value-type="string">
            <text:p text:style-name="P64"/>
            <text:p text:style-name="P64"/>
            <text:p text:style-name="P64"/>
            <text:p text:style-name="P64"/>
            <text:p text:style-name="P64"/>
            <text:p text:style-name="P64"/>
            <text:p text:style-name="P64"/>
            <text:p text:style-name="P64"/>
            <text:p text:style-name="P64"/>
          </table:table-cell>
          <table:covered-table-cell/>
        </table:table-row>
      </table:table>
      <text:list xml:id="list175209246007440" text:continue-list="list175208968790300" text:style-name="L5">
        <text:list-item>
          <text:list>
            <text:list-header>
              <text:p text:style-name="P121"/>
            </text:list-header>
          </text:list>
        </text:list-item>
      </text:list>
      <text:h text:style-name="P114" text:outline-level="2"><text:bookmark-start text:name="__RefHeading__1197_1281190647"/>Activitat <text:span text:style-name="T29">10</text:span>: Planificació / Creació<text:bookmark-end text:name="__RefHeading__1197_1281190647"/></text:h>
      <text:p text:style-name="P42"/>
      <text:p text:style-name="P96">Utilitzeu la plantilla del diagrama de gant: <text:a xlink:type="simple" xlink:href="https://elpuig.xeill.net/el-centre/erasmus/switch-project/gantt-chart-Catala%20.ods"><text:span text:style-name="T30">https://elpuig.xeill.net/el-centre/erasmus/switch-project/gantt-chart-Catala%20.ods</text:span></text:a></text:p>
      <text:p text:style-name="P96"/>
      <text:h text:style-name="P115" text:outline-level="2"><text:bookmark-start text:name="__RefHeading__1199_1281190647"/>Activitat 1<text:span text:style-name="T29">1</text:span>: Llicència/ Entrega / Publicitat<text:bookmark-end text:name="__RefHeading__1199_1281190647"/></text:h>
      <text:p text:style-name="P43"/>
      <text:list xml:id="list636271082726494942" text:style-name="L7">
        <text:list-item>
          <text:p text:style-name="P93">Llicència </text:p>
          <text:list>
            <text:list-item>
              <text:p text:style-name="P93">Quina llicència tindrà el producte?</text:p>
            </text:list-item>
            <text:list-item>
              <text:p text:style-name="P94">Per què?</text:p>
            </text:list-item>
          </text:list>
        </text:list-item>
      </text:list>
      <text:p text:style-name="P17"/>
      <text:list xml:id="list175207864474817" text:continue-numbering="true" text:style-name="L7">
        <text:list-item>
          <text:p text:style-name="P94">Entrega del producte</text:p>
          <text:list>
            <text:list-item>
              <text:p text:style-name="P94">Persona que fa l'entrega:</text:p>
            </text:list-item>
            <text:list-item>
              <text:p text:style-name="P94">Data d'entrega:</text:p>
            </text:list-item>
            <text:list-item>
              <text:p text:style-name="P94">Format d'entrega:</text:p>
            </text:list-item>
            <text:list-item>
              <text:p text:style-name="P94">El client està avisat?</text:p>
            </text:list-item>
            <text:list-item>
              <text:p text:style-name="P94">Explicacions que caldrà fer:</text:p>
            </text:list-item>
          </text:list>
        </text:list-item>
      </text:list>
      <text:p text:style-name="P17"/>
      <text:p text:style-name="P17"/>
      <text:list xml:id="list175208777358900" text:continue-numbering="true" text:style-name="L7">
        <text:list-item>
          <text:list>
            <text:list-item>
              <text:p text:style-name="P94">Cal fer formació?</text:p>
            </text:list-item>
          </text:list>
        </text:list-item>
      </text:list>
      <text:p text:style-name="P17"/>
      <text:p text:style-name="P17"/>
      <text:list xml:id="list175209361796125" text:continue-numbering="true" text:style-name="L7">
        <text:list-item>
          <text:p text:style-name="P94">Publicitat del producte:</text:p>
          <text:list>
            <text:list-item>
              <text:p text:style-name="P93"><text:span text:style-name="T28">Internet (blogs, pàgines web, ...)</text:span> ?</text:p>
            </text:list-item>
          </text:list>
        </text:list-item>
      </text:list>
      <text:p text:style-name="P16"/>
      <text:list xml:id="list175208461037656" text:continue-numbering="true" text:style-name="L7">
        <text:list-item>
          <text:list>
            <text:list-item>
              <text:p text:style-name="P94">Companys de feina, d'escola, amics</text:p>
            </text:list-item>
          </text:list>
        </text:list-item>
      </text:list>
      <text:p text:style-name="P17"/>
      <text:list xml:id="list175209851308190" text:continue-numbering="true" text:style-name="L7">
        <text:list-item>
          <text:list>
            <text:list-item>
              <text:p text:style-name="P95">Client</text:p>
            </text:list-item>
          </text:list>
        </text:list-item>
      </text:list>
      <text:p text:style-name="P18"/>
      <text:p text:style-name="P18"/>
      <text:list xml:id="list175208192289790" text:continue-numbering="true" text:style-name="L7">
        <text:list-item>
          <text:list>
            <text:list-item>
              <text:p text:style-name="P95">Events, fires..</text:p>
            </text:list-item>
          </text:list>
        </text:list-item>
      </text:list>
      <text:h text:style-name="P113" text:outline-level="2"><text:bookmark-start text:name="__RefHeading__1201_1281190647"/>Activitat <text:span text:style-name="T18">11</text:span>: <text:span text:style-name="T18">Execució del projecte i presentació de la memòria</text:span><text:bookmark-end text:name="__RefHeading__1201_1281190647"/></text:h>
      <text:p text:style-name="P44"/>
      <text:p text:style-name="P82">Explica pas a pas l'execució del projecte fins a aconseguir el producte</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h text:style-name="P105" text:outline-level="2"><text:bookmark-start text:name="__RefHeading__1203_1281190647"/><text:soft-page-break/><text:span text:style-name="T6">Activitat </text:span><text:span text:style-name="T7">1</text:span><text:span text:style-name="T6">2: Manual d'usuari</text:span><text:bookmark-end text:name="__RefHeading__1203_1281190647"/></text:h>
      <text:h text:style-name="P101" text:outline-level="1"><text:bookmark-start text:name="__RefHeading___Toc470_1649122842"/>L’avaluació del projecte <text:span text:style-name="T29">i reflexions</text:span><text:bookmark-end text:name="__RefHeading___Toc470_164912284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OpenSymbol1" svg:font-family="OpenSymbol" style:font-family-generic="system" style:font-charset="x-symbol"/>
    <style:font-face style:name="Symbola" svg:font-family="Symbola" style:font-adornments="Regular"/>
    <style:font-face style:name="FreeSans2"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Aerial" svg:font-family="Aerial" style:font-pitch="variable"/>
    <style:font-face style:name="Comfortaa" svg:font-family="Comforta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Liberation Sans1" svg:font-family="'Liberation Sans'" style:font-adornments="Negreta"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Noto Sans CJK SC Regular" svg:font-family="'Noto Sans CJK SC Regular'" style:font-family-generic="system" style:font-pitch="variable"/>
  </office:font-face-decls>
  <office:styles>
    <draw:gradient draw:name="Deep_20_Blue" draw:display-name="Deep Blue" draw:style="linear" draw:start-color="#204a87" draw:end-color="#729fcf" draw:start-intensity="100%" draw:end-intensity="100%" draw:angle="150" draw:border="0%"/>
    <draw:gradient draw:name="Subtle_20_Tango_20_Green" draw:display-name="Subtle Tango Green" draw:style="linear" draw:start-color="#94bd5e" draw:end-color="#5c8526" draw:start-intensity="100%" draw:end-intensity="100%" draw:angle="6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fo:language="ca" fo:country="ES"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text-properties fo:language="ca" fo:country="ES" style:font-size-asian="10.5pt"/>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normal"/>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Header_20_left" style:display-name="Head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language="ca" fo:country="ES" fo:font-weight="bold" style:font-size-asian="16pt" style:font-weight-asian="bold" style:font-size-complex="16pt" style:font-weight-complex="normal"/>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7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Academic_20_year" style:display-name="Academic year" style:family="paragraph" style:parent-style-name="Standard">
      <style:text-properties fo:color="#999999" style:font-name="Liberation Sans1" fo:font-family="'Liberation Sans'" style:font-style-name="Negreta" style:font-family-generic="swiss" style:font-pitch="variable" fo:font-size="14pt" fo:language="ca" fo:country="ES" fo:font-weight="bold" style:font-size-asian="10.5pt" style:font-weight-complex="normal"/>
    </style:style>
    <style:style style:name="Head" style:family="paragraph" style:parent-style-name="Caption">
      <style:paragraph-properties fo:background-color="#669966">
        <style:background-image/>
      </style:paragraph-properties>
      <style:text-properties fo:font-weight="bold" style:font-relief="embossed"/>
    </style:style>
    <style:style style:name="Contents_20_1" style:display-name="Contents 1" style:family="paragraph" style:parent-style-name="Index" style:class="index">
      <style:paragraph-properties fo:margin-left="0cm" fo:margin-right="0cm" fo:text-indent="0cm" style:auto-text-indent="false">
        <style:tab-stops>
          <style:tab-stop style:position="17.006cm" style:type="right" style:leader-style="dotted" style:leader-text="."/>
        </style:tab-stops>
      </style:paragraph-properties>
      <style:text-properties fo:language="ca" fo:country="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6cm"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1" style:font-family-complex="FreeSans" style:font-family-generic-complex="system" style:font-pitch-complex="variable" style:font-size-complex="12pt" style:font-weight-complex="bold"/>
    </style:style>
    <style:style style:name="Tabulation" style:family="paragraph" style:parent-style-name="Text_20_body">
      <style:paragraph-properties fo:margin-left="-0.4cm" fo:margin-right="0cm" fo:text-align="justify" style:justify-single-word="false" fo:text-indent="0cm" style:auto-text-indent="false" style:shadow="none">
        <style:tab-stops/>
      </style:paragraph-properties>
      <style:text-properties officeooo:rsid="002ef68e" style:font-size-asian="10.5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_5f_CharLFO11LVL1" style:display-name="WW_CharLFO1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2" style:display-name="WW_CharLFO1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3" style:display-name="WW_CharLFO1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4" style:display-name="WW_CharLFO1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5" style:display-name="WW_CharLFO1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6" style:display-name="WW_CharLFO1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7" style:display-name="WW_CharLFO1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8" style:display-name="WW_CharLFO1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9" style:display-name="WW_CharLFO1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Items">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ymbola"/>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ymbola"/>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4c53be" officeooo:paragraph-rsid="0017ca39"/>
    </style:style>
    <style:style style:name="MP2" style:family="paragraph" style:parent-style-name="Text_20_body">
      <style:text-properties fo:font-size="10pt" fo:font-style="italic" officeooo:rsid="004c53be" officeooo:paragraph-rsid="004dc2f5" style:font-size-asian="10pt" style:font-style-asian="italic" style:font-size-complex="10pt" style:font-style-complex="italic"/>
    </style:style>
    <style:style style:name="MP3" style:family="paragraph" style:parent-style-name="Head">
      <style:text-properties officeooo:paragraph-rsid="002ba10d"/>
    </style:style>
    <style:style style:name="MP4" style:family="paragraph" style:parent-style-name="Header">
      <style:text-properties style:font-name="Aerial" officeooo:rsid="0017ca39" officeooo:paragraph-rsid="0017ca39"/>
    </style:style>
    <style:style style:name="MP5" style:family="paragraph" style:parent-style-name="Header">
      <style:text-properties officeooo:paragraph-rsid="0017ca39"/>
    </style:style>
    <style:style style:name="MP6" style:family="paragraph">
      <style:paragraph-properties fo:text-align="center"/>
    </style:style>
    <style:style style:name="MP7" style:family="paragraph" style:parent-style-name="Head">
      <style:text-properties officeooo:paragraph-rsid="00422b3d"/>
    </style:style>
    <style:style style:name="MP8" style:family="paragraph" style:parent-style-name="Horizontal_20_Line">
      <style:text-properties officeooo:paragraph-rsid="00422b3d"/>
    </style:style>
    <style:style style:name="Mgr1" style:family="graphic">
      <style:graphic-properties svg:stroke-width="0.051cm" svg:stroke-color="#00000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13cm" fo:margin-left="2cm" fo:margin-right="2cm" fo:border="none" fo:padding="0cm" style:shadow="none" fo:background-color="#ffffff"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1cm" fo:margin-left="0cm" fo:margin-right="0cm" fo:margin-bottom="0.51cm" fo:background-color="transparent" style:dynamic-spacing="false">
          <style:background-image/>
        </style:header-footer-properties>
      </style:header-style>
      <style:footer-style>
        <style:header-footer-properties fo:min-height="0.61cm" fo:margin-left="0cm" fo:margin-right="0cm" fo:margin-top="0.51cm" fo:background-color="transparent" style:dynamic-spacing="false">
          <style:background-image/>
        </style:header-footer-properties>
      </style:footer-style>
    </style:page-layout>
    <style:page-layout style:name="Mpm2">
      <style:page-layout-properties fo:page-width="21.006cm" fo:page-height="29.693cm" style:num-format="1" style:print-orientation="portrait" fo:margin-top="2cm" fo:margin-bottom="2.013cm" fo:margin-left="2cm" fo:margin-right="2cm" fo:border="none" fo:padding="0cm" style:shadow="none" fo:background-color="transparent" style:writing-mode="lr-tb" style:footnote-max-height="0cm">
        <style:background-image/>
        <style:columns fo:column-count="1" fo:column-gap="0cm"/>
        <style:footnote-sep style:width="0.018cm" style:distance-before-sep="0.102cm" style:distance-after-sep="0.102cm" style:line-style="solid" style:adjustment="left" style:rel-width="25%" style:color="#000000"/>
      </style:page-layout-properties>
      <style:header-style>
        <style:header-footer-properties fo:min-height="0.61cm" fo:margin-left="0cm" fo:margin-right="0cm" fo:margin-bottom="0.508cm" style:dynamic-spacing="false"/>
      </style:header-style>
      <style:footer-style>
        <style:header-footer-properties fo:min-height="0.61cm" fo:margin-left="0cm" fo:margin-right="0cm" fo:margin-top="0.508cm" style:dynamic-spacing="false"/>
      </style:footer-style>
    </style:page-layout>
    <style:page-layout style:name="Mpm3">
      <style:page-layout-properties fo:page-width="21.006cm" fo:page-height="29.693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text:p text:style-name="MP2">Nom del alumne/a:<text:tab/><text:tab/><text:tab/><text:tab/><text:tab/><text:tab/>Curs:<text:tab/><text:tab/><text:tab/><text:tab/><text:tab/></text:p>
        <text:p text:style-name="MP3"><text:subject>Canvia-ho!</text:subject></text:p>
        <text:p text:style-name="Horizontal_20_Line"/>
      </style:header>
      <style:header-first>
        <text:p text:style-name="Standard"/>
        <text:p text:style-name="Standard"/>
        <text:p text:style-name="Head"><text:subject>Canvia-ho!</text:subject> </text:p>
        <text:p text:style-name="Horizontal_20_Line"/>
      </style:header-first>
      <style:footer>
        <text:p text:style-name="Footer"><text:tab/><text:tab/><text:page-number text:select-page="current">18</text:page-number></text:p>
      </style:footer>
      <style:footer-first>
        <text:p text:style-name="Footer"/>
      </style:footer-first>
    </style:master-page>
    <style:master-page style:name="Head_20_page" style:display-name="Head page" style:page-layout-name="Mpm2">
      <style:header>
        <text:p text:style-name="MP4">Millora la teva ciutat</text:p>
        <text:p text:style-name="MP4"/>
        <text:p text:style-name="MP5"><text:tab/><text:tab/></text:p>
        <text:p text:style-name="Header"><draw:line text:anchor-type="paragraph" draw:z-index="3" draw:style-name="Mgr1" draw:text-style-name="MP6" svg:x1="0.076cm" svg:y1="0.22cm" svg:x2="17.036cm" svg:y2="0.22cm"><text:p/></draw:line></text:p>
      </style:header>
      <style:header-first>
        <text:p text:style-name="Header"/>
      </style:header-first>
      <style:footer>
        <text:p text:style-name="Footer"><text:tab/><text:tab/><text:page-number text:select-page="current">0</text:page-number></text:p>
      </style:footer>
      <style:footer-first>
        <text:p text:style-name="Footer"/>
      </style:footer-first>
    </style:master-page>
    <style:master-page style:name="Index" style:page-layout-name="Mpm3"/>
    <style:master-page style:name="Landscape" style:page-layout-name="Mpm4">
      <style:header>
        <text:p text:style-name="Text_20_body"/>
        <text:p text:style-name="MP7"><text:subject>Canvia-ho!</text:subject></text:p>
        <text:p text:style-name="MP8"/>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5T10:34:37.483320910</meta:creation-date>
    <meta:editing-duration>PT3H34M21S</meta:editing-duration>
    <meta:editing-cycles>23</meta:editing-cycles>
    <meta:generator>LibreOffice/4.2.8.2$Linux_X86_64 LibreOffice_project/420m0$Build-2</meta:generator>
    <dc:title>Millora la teva ciutat</dc:title>
    <dc:subject>Canvia-ho!</dc:subject>
    <dc:date>2017-01-05T17:52:06.954738615</dc:date>
    <meta:document-statistic meta:table-count="2" meta:image-count="0" meta:object-count="0" meta:page-count="23" meta:paragraph-count="243" meta:word-count="2005" meta:character-count="12501" meta:non-whitespace-character-count="10767"/>
  </office:meta>
</office:document-meta>
</file>