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1" svg:font-family="Arial"/>
    <style:font-face style:name="Bitstream Vera Sans Mono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Electroharmonix" svg:font-family="Electroharmonix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0.5pt" fo:language="ca" fo:country="ES" fo:font-style="italic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" fo:font-size="12pt" fo:language="ca" fo:country="ES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ahoma" fo:font-size="12pt" fo:language="ca" fo:country="ES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ahoma" fo:font-size="12pt" fo:language="ca" fo:country="ES" style:text-underline-style="none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 style:text-autospace="none"/>
      <style:text-properties style:font-name="Tahoma" fo:font-size="12pt" fo:language="ca" fo:country="ES" style:text-underline-style="none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 style:text-autospace="none"/>
      <style:text-properties style:font-name="Tahoma" fo:font-size="12pt" fo:language="ca" fo:country="ES" style:text-underline-style="none" fo:font-weight="normal" style:font-size-asian="12pt" style:font-weight-asian="normal" style:font-name-complex="Tahoma" style:font-size-complex="12pt" style:font-weight-complex="normal"/>
    </style:style>
    <style:style style:name="P7" style:family="paragraph" style:parent-style-name="Standard" style:list-style-name="L3">
      <style:paragraph-properties fo:text-align="start" style:justify-single-word="false" style:text-autospace="none"/>
      <style:text-properties style:font-name="Tahoma" fo:font-size="12pt" fo:language="ca" fo:country="ES" style:text-underline-style="none" fo:font-weight="normal" style:font-size-asian="12pt" style:font-weight-asian="normal" style:font-name-complex="Tahoma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bullet text:level="3" text:style-name="Bullet_20_Symbols" text:bullet-char=".">
        <style:list-level-properties text:space-before="1.905cm" text:min-label-width="0.635cm"/>
        <style:text-properties style:font-name="Electroharmonix"/>
      </text:list-level-style-bullet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bullet text:level="3" text:style-name="Bullet_20_Symbols" text:bullet-char=".">
        <style:list-level-properties text:space-before="1.905cm" text:min-label-width="0.635cm"/>
        <style:text-properties style:font-name="Electroharmonix"/>
      </text:list-level-style-bullet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bullet text:level="3" text:style-name="Bullet_20_Symbols" text:bullet-char=".">
        <style:list-level-properties text:space-before="1.905cm" text:min-label-width="0.635cm"/>
        <style:text-properties style:font-name="Electroharmonix"/>
      </text:list-level-style-bullet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Diagnòstic del maquinari de les aules</text:p>
      <text:p text:style-name="P2"/>
      <text:p text:style-name="P3"><text:span text:style-name="T1"><text:tab/></text:span><text:span text:style-name="T2">L'objectiu del crèdit de síntesi es fer un diagnòstic dels ordinadors i del seu <text:s/>maquinari de les diferents aules d'informàtica (ASI 1 i 2, ESI, i el taller).</text:span></text:p>
      <text:p text:style-name="P4"/>
      <text:list text:style-name="L1">
        <text:list-item>
          <text:p text:style-name="P5">Actuacions prèvies que cal dur a terme:</text:p>
          <text:list>
            <text:list-item>
              <text:p text:style-name="P5">Buscar, provar i catalogar programari que permeti fer identificació de maquinari.</text:p>
            </text:list-item>
            <text:list-item>
              <text:p text:style-name="P5">Buscar, provar i catalogar programari que permeti fer diagnosis <text:s/>del rendiment de sistema. (Poves de Benchmark). </text:p>
            </text:list-item>
            <text:list-item>
              <text:p text:style-name="P5">Buscar, provar i catalogar programari que permeti fer diagnòstics de d'error de maquinari. <text:s/>Diagnòstic de de memòria RAM, diagnòstic dels clústers del disc dur...</text:p>
            </text:list-item>
            <text:list-item>
              <text:p text:style-name="P5">Buscar, provar i catalogar programari que permeti fer diagnòstics i recuperacions de sistemes de fitxers. </text:p>
            </text:list-item>
            <text:list-item>
              <text:p text:style-name="P5">Buscar, provar i catalogar programari que permeti identificar i eliminar codi maliciós.</text:p>
            </text:list-item>
            <text:list-item>
              <text:p text:style-name="P5">Crear una base de dades (preferentment en un SGDB lliure) dels diferent tipus de programari de de diagnosi: identidicació de hardware, proves de rendiment, diagnosi de hardware, diagnosi de sistemes de fitxers, antivirus. Això inclou el disseny Entitat-Rel.lació i el disseny relacional.</text:p>
            </text:list-item>
            <text:list-item>
              <text:p text:style-name="P5">En la base de dades ha de constar per a cada programa: </text:p>
              <text:list>
                <text:list-item>
                  <text:p text:style-name="P5">Fabricant o desenvolupador</text:p>
                </text:list-item>
                <text:list-item>
                  <text:p text:style-name="P5">Llicència</text:p>
                </text:list-item>
                <text:list-item>
                  <text:p text:style-name="P5">URL</text:p>
                </text:list-item>
                <text:list-item>
                  <text:p text:style-name="P5">Sistemes Operatius en el qual s'executa i/o arquitecturtes</text:p>
                </text:list-item>
                <text:list-item>
                  <text:p text:style-name="P5">Tipus de programari de Diagnosi</text:p>
                  <text:p text:style-name="P5"/>
                </text:list-item>
              </text:list>
            </text:list-item>
          </text:list>
        </text:list-item>
        <text:list-item>
          <text:p text:style-name="P5">Es provaran les eines de diagnosi. Pel que fa al diagnosi de rendiment del sistema, es realitzaran per cada un dels tipus d'ordinadors que determinin els autors del crèdit de síntesi <text:span text:style-name="T3">Inventari del maquinari de les aules</text:span>. Un cop fetes les proves s'els passaran les dades, que ells inclouran a la base de dades.</text:p>
          <text:p text:style-name="P5"/>
        </text:list-item>
        <text:list-item>
          <text:p text:style-name="P5">En el diagnosi dels ordinadors, cal especificar si caldria fer actuacions concretes de canvi de maquinari o augment de les prestacions. Aquests casos cal justificar-los amb dades concretes i cal especificar quin maquinari caldria canviar o afegir, i realitzar un pressupost detallat.</text:p>
          <text:p text:style-name="P5"><text:s text:c="2"/></text:p>
        </text:list-item>
        <text:list-item>
          <text:p text:style-name="P5">Finalment caldrà crear la documentació. És realitzarà amb el Open Office 2.0. Haurà de contenir:</text:p>
          <text:list>
            <text:list-item>
              <text:p text:style-name="P5">Els esquemes Entitat-Rel.lació i relacional de la base de dades.</text:p>
            </text:list-item>
            <text:list-item>
              <text:p text:style-name="P5">Utilitzant consultes a la base de dades, <text:s/>es generarà les següents taules:</text:p>
            </text:list-item>
          </text:list>
        </text:list-item>
      </text:list>
      <text:list text:style-name="L2">
        <text:list-item>
          <text:list>
            <text:list-item>
              <text:list>
                <text:list-item>
                  <text:p text:style-name="P6">Programari de diagnosi <text:s/>de software lliure per a Windows.</text:p>
                </text:list-item>
                <text:list-item>
                  <text:p text:style-name="P6">Programari de diagnosi <text:s/>de software propietari per a Windows.</text:p>
                </text:list-item>
              </text:list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p text:style-name="P7">Programari de diagnosi <text:s/>de software lliure per a Linux</text:p>
                  <text:p text:style-name="P7"/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p text:style-name="P5">La documentació ha de ser presentada en tres formats: ODT, PDF i HTML.</text:p>
            </text:list-item>
          </text:list>
        </text:list-item>
        <text:list-item>
          <text:p text:style-name="P5">Crear una pàgina web amb els resultats obtinguts. Aquesta web s'inclourà a la pàgina web de l'institut. Ha de complir els estàndards XHTML i seguir la línia d'estil de la web del centre. 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1" svg:font-family="Arial"/>
    <style:font-face style:name="Bitstream Vera Sans Mono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Electroharmonix" svg:font-family="Electroharmonix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tab" style:family="paragraph" style:parent-style-name="Standard" style:class="text">
      <style:paragraph-properties fo:margin-left="2cm" fo:margin-right="2cm" fo:margin-top="0.4cm" fo:margin-bottom="0.4cm" fo:text-align="start" style:justify-single-word="false" fo:text-indent="0cm" style:auto-text-indent="false" fo:background-color="#ffff99" fo:padding="0.049cm" fo:border="0.002cm solid #000000" style:text-autospace="none">
        <style:background-image/>
      </style:paragraph-properties>
      <style:text-properties style:font-name="Courier" fo:language="ca" fo:country="ES" style:text-underline-style="none" fo:font-weight="normal" style:font-weight-asian="bold" style:font-name-complex="Tahoma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Definition" style:family="text"/>
    <style:style style:name="Teletype" style:family="text">
      <style:text-properties style:font-name="Nimbus Mono L" style:font-name-asian="Nimbus Mono L" style:font-name-complex="Nimbus Mono L"/>
    </style:style>
    <style:style style:name="WW-Fuente_20_de_20_párrafo_20_predeter." style:display-name="WW-Fuente de párrafo predeter." style:family="text"/>
    <style:style style:name="curier" style:family="text">
      <style:text-properties style:use-window-font-color="true" style:font-name="Courier1" fo:font-size="12pt" fo:language="es" fo:country="ES" fo:font-style="italic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.071cm" fo:margin-bottom="0cm">
        <style:tab-stops/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1" fo:font-style="italic" style:font-style-asian="italic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fo:language="none" fo:country="none" style:font-size-asian="9pt" style:language-asian="none" style:country-asian="none"/>
    </style:style>
    <style:style style:name="P5" style:family="paragraph" style:parent-style-name="Footer">
      <style:text-properties style:font-name="Arial" fo:font-size="6pt" style:font-size-asian="6pt"/>
    </style:style>
    <style:style style:name="T1" style:family="text">
      <style:text-properties fo:font-weight="bold" style:font-weight-asian="bold" style:font-weight-complex="bold"/>
    </style:style>
    <style:style style:name="T2" style:family="text" style:parent-style-name="Page_20_Number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2.958cm" svg:y="0cm" svg:width="2.803cm" svg:height="1.478cm" draw:z-index="1"><draw:image xlink:href="Pictures/1000000000000300000001EE5BFC0DBB.jpg" xlink:type="simple" xlink:show="embed" xlink:actuate="onLoad"/></draw:frame><draw:frame draw:style-name="fr2" draw:name="Marco1" text:anchor-type="paragraph" svg:x="-0.219cm" svg:y="-0.212cm" svg:width="12.965cm" draw:z-index="3"><draw:text-box fo:min-height="1.083cm"><text:p text:style-name="P2">CRÊDIT DE SÍNTESI </text:p><text:p text:style-name="P3">Explotació de sistemes informàtics <text:span text:style-name="T1"><text:s/>2005-2006</text:span></text:p></draw:text-box></draw:frame></text:p>
      </style:header>
      <style:footer>
        <text:p text:style-name="P4"><text:span text:style-name="T2"><text:page-number text:select-page="current">2</text:page-number></text:span></text:p>
        <text:p text:style-name="P5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5-09-13T22:53:33</meta:creation-date>
    <dc:date>2006-03-09T13:46:27</dc:date>
    <meta:print-date>2006-03-09T13:44:43</meta:print-date>
    <dc:language>en-US</dc:language>
    <meta:editing-cycles>24</meta:editing-cycles>
    <meta:editing-duration>PT8H37M28S</meta:editing-duration>
    <meta:template xlink:type="simple" xlink:actuate="onRequest" xlink:role="template" xlink:href="../..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9" meta:word-count="410" meta:character-count="2574"/>
  </office:meta>
</office:document-meta>
</file>