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8pt" fo:language="ca" fo:country="E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7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1" style:family="paragraph" style:parent-style-name="Standard">
      <style:text-properties style:font-name="Comic Sans MS" fo:font-weight="bold" style:font-weight-asian="bold" style:font-name-complex="Arial" style:font-weight-complex="bold"/>
    </style:style>
    <style:style style:name="P12" style:family="paragraph" style:parent-style-name="Standard">
      <style:text-properties fo:language="es" fo:country="ES"/>
    </style:style>
    <style:style style:name="P13" style:family="paragraph" style:parent-style-name="Standard">
      <style:text-properties style:font-name="Arial" fo:font-size="12pt" fo:language="es" fo:country="ES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es" fo:country="ES" fo:font-weight="bold" style:font-size-asian="12pt" style:language-asian="zxx" style:country-asian="none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language="es" fo:country="ES" fo:font-weight="bold" style:font-size-asian="12pt" style:font-weight-asian="bold" style:font-size-complex="12pt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-1.224cm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indent="0.635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background-color="#ffffff">
        <style:background-image/>
      </style:paragraph-properties>
      <style:text-properties style:font-name="Arial" fo:font-size="12pt" fo:language="es" fo:country="ES" fo:font-weight="bold" style:font-size-asian="12pt" style:font-weight-asian="bold" style:font-size-complex="12pt"/>
    </style:style>
    <style:style style:name="P27" style:family="paragraph" style:parent-style-name="Header">
      <style:paragraph-properties>
        <style:tab-stops/>
      </style:paragraph-properties>
      <style:text-properties style:font-name="Arial" fo:font-size="12pt" fo:language="es" fo:country="ES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8" style:family="paragraph" style:parent-style-name="Header">
      <style:paragraph-properties>
        <style:tab-stops>
          <style:tab-stop style:position="7.826cm"/>
        </style:tab-stops>
      </style:paragraph-properties>
      <style:text-properties style:font-name="Arial" fo:font-size="12pt" fo:language="es" fo:country="ES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P29" style:family="paragraph" style:parent-style-name="Standard" style:list-style-name="WW8Num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WW8Num2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Heading_20_3">
      <style:text-properties style:font-name="Arial" fo:font-weight="normal" style:font-weight-asian="normal" style:font-weight-complex="normal"/>
    </style:style>
    <style:style style:name="P32" style:family="paragraph" style:parent-style-name="Heading_20_2">
      <style:text-properties style:font-name="Arial" fo:font-size="12pt" style:font-size-asian="12pt" style:font-size-complex="12pt"/>
    </style:style>
    <style:style style:name="P33" style:family="paragraph" style:parent-style-name="Texto_20_independiente_20_2" style:master-page-name="Standard">
      <style:paragraph-properties fo:margin-top="0.254cm" fo:margin-bottom="0.051cm" fo:text-align="center" style:justify-single-word="false" style:page-number="auto"/>
      <style:text-properties style:use-window-font-color="true" fo:font-size="12pt" fo:language="ca" fo:country="ES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Text_20_body_20_indent" style:list-style-name="WW8Num2">
      <style:paragraph-properties fo:margin-left="0cm" fo:margin-right="0cm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Arial1" fo:font-size="10pt" fo:language="es" fo:country="ES" fo:font-weight="normal" style:font-size-asian="10pt" style:font-weight-asian="normal" style:font-name-complex="Arial1" style:font-size-complex="10pt" style:font-weight-complex="normal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font-name-complex="Ari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Arial1" fo:language="es" fo:country="ES" style:font-name-complex="Aria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NNEX MATRÍCULA ALUMNES NOUS</text:p>
      <text:h text:style-name="P32" text:outline-level="2"/>
      <text:p text:style-name="P22"><text:span text:style-name="T1">Nom Alumne</text:span>:___________________________________________________________</text:p>
      <text:p text:style-name="P13"><draw:frame draw:style-name="fr1" draw:name="Marc1" text:anchor-type="char" svg:x="0.004cm" svg:y="0.422cm" svg:width="9.525cm" svg:height="0.457cm" draw:z-index="2"><draw:text-box><text:p text:style-name="P26">ADREÇA /DOMICILI</text:p></draw:text-box></draw:frame></text:p>
      <text:p text:style-name="P16"/>
      <text:p text:style-name="P13"><draw:frame draw:style-name="fr2" draw:name="Marc2" text:anchor-type="char" svg:x="-0.026cm" svg:y="0.109cm" svg:width="16.88cm" svg:height="1.577cm" draw:z-index="3"><draw:text-box><text:p text:style-name="P21">Carrer/Av./etc___________________________________________Número ________</text:p><text:h text:style-name="P31" text:outline-level="3">C. P______________Localitat_____________________________________________</text:h></draw:text-box></draw:frame></text:p>
      <text:p text:style-name="P16"/>
      <text:p text:style-name="P16"/>
      <text:p text:style-name="P16"/>
      <text:p text:style-name="P27"><draw:frame draw:style-name="fr3" draw:name="Marc3" text:anchor-type="char" svg:x="0.004cm" svg:y="0.131cm" svg:width="9.525cm" svg:height="0.549cm" draw:z-index="1"><draw:text-box><text:p text:style-name="P15">DADES DEL PARE / TUTOR LEGAL</text:p></draw:text-box></draw:frame></text:p>
      <text:p text:style-name="P27"><draw:frame draw:style-name="fr4" draw:name="Marc4" text:anchor-type="char" svg:x="-0.026cm" svg:y="0.464cm" svg:width="16.88cm" svg:height="5.039cm" draw:z-index="0"><draw:text-box><text:p text:style-name="P21">COGNOMS___________________________________NOM____________________</text:p><text:p text:style-name="P21"/><text:p text:style-name="P21">NIF/NIE _________________ </text:p><text:p text:style-name="P21"/><text:p text:style-name="P21">TELÈFON FIX____________________MÒBIL_______________________________</text:p><text:p text:style-name="P21"/><text:p text:style-name="P21">ALTRES TELÈFONS (avis, tiets, veïns...)___________________________________</text:p><text:p text:style-name="P21"/><text:p text:style-name="P21">CORREU ELECTRÒNIC<text:span text:style-name="T6">________________________________________________</text:span></text:p><text:p text:style-name="Standard"/></draw:text-box></draw:frame></text:p>
      <text:p text:style-name="P27"/>
      <text:p text:style-name="P27"/>
      <text:p text:style-name="P28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3"><draw:frame draw:style-name="fr3" draw:name="Marc11" text:anchor-type="char" svg:x="0.004cm" svg:y="0.131cm" svg:width="9.525cm" svg:height="0.549cm" draw:z-index="10"><draw:text-box><text:p text:style-name="P15">DADES DEL MARE / TUTORA LEGAL</text:p></draw:text-box></draw:frame></text:p>
      <text:p text:style-name="P27"><draw:frame draw:style-name="fr4" draw:name="Marc10" text:anchor-type="char" svg:x="-0.026cm" svg:y="0.464cm" svg:width="16.88cm" svg:height="5.039cm" draw:z-index="9"><draw:text-box><text:p text:style-name="P21">COGNOMS___________________________________NOM____________________</text:p><text:p text:style-name="P21"/><text:p text:style-name="P21">NIF/NIE _________________ </text:p><text:p text:style-name="P21"/><text:p text:style-name="P21">TELÈFON FIX____________________MÒBIL_______________________________</text:p><text:p text:style-name="P21"/><text:p text:style-name="P21">ALTRES TELÈFONS (avis, tiets, veïns...)___________________________________</text:p><text:p text:style-name="P21"/><text:p text:style-name="P21">CORREU ELECTRÒNIC<text:span text:style-name="T6">________________________________________________</text:span></text:p><text:p text:style-name="Standard"/></draw:text-box></draw:frame></text:p>
      <text:p text:style-name="P27"/>
      <text:p text:style-name="P27"/>
      <text:p text:style-name="P28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3" draw:name="Marc5" text:anchor-type="char" svg:x="0.004cm" svg:y="0.131cm" svg:width="9.525cm" svg:height="0.549cm" draw:z-index="11"><draw:text-box><text:p text:style-name="P15">PROCEDÈNCIA</text:p></draw:text-box></draw:frame></text:p>
      <text:p text:style-name="P27"><draw:frame draw:style-name="fr4" draw:name="Marc8" text:anchor-type="char" svg:x="-0.042cm" svg:y="0.34cm" svg:width="16.887cm" svg:height="2.565cm" draw:z-index="12"><draw:text-box><text:p text:style-name="P12"/><text:p text:style-name="P21">ESTUDIS ANTERIORS__________________________________________________</text:p><text:p text:style-name="P21"/><text:p text:style-name="P21">CENTRE DE PROCEDÈNCIA_____________________________________________</text:p><text:p text:style-name="P11"/><text:p text:style-name="P11"/><text:p text:style-name="Standard"/></draw:text-box></draw:frame></text:p>
      <text:p text:style-name="P27"/>
      <text:p text:style-name="P27"/>
      <text:p text:style-name="P27"/>
      <text:p text:style-name="P27"/>
      <text:p text:style-name="P27"/>
      <text:p text:style-name="P27"><draw:frame draw:style-name="fr5" draw:name="Marc6" text:anchor-type="char" svg:x="0.212cm" svg:y="0.25cm" svg:width="9.525cm" svg:height="0.549cm" draw:z-index="13"><draw:text-box><text:p text:style-name="P15">DOCUMENTACIÓ</text:p></draw:text-box></draw:frame><text:soft-page-break/></text:p>
      <text:p text:style-name="P27"/>
      <text:p text:style-name="P14"><draw:custom-shape text:anchor-type="char" draw:z-index="4" draw:style-name="gr1" draw:text-style-name="P35" svg:width="18.098cm" svg:height="17.737cm" svg:x="-0.635cm" svg:y="0.386cm"><text:p/><draw:enhanced-geometry svg:viewBox="0 0 21600 21600" draw:type="rectangle" draw:enhanced-path="M 0 0 L 21600 0 21600 21600 0 21600 0 0 Z N"/></draw:custom-shape></text:p>
      <text:p text:style-name="P24"/>
      <text:list xml:id="list1507464871" text:style-name="WW8Num1">
        <text:list-item>
          <text:p text:style-name="P29">1 Fotografia de carnet (actualitzada) amb el nom i el cognom (enganxada al full de la matrícula) A més a més, l’alumne/a ha de passar per secretaria per fer-se una foto.</text:p>
        </text:list-item>
      </text:list>
      <text:p text:style-name="P24"/>
      <text:list xml:id="list1336130074" text:continue-numbering="true" text:style-name="WW8Num1">
        <text:list-item>
          <text:p text:style-name="P29">Fotocòpia del NIF, NIE, passaport o permís de residència de l’alumne.</text:p>
        </text:list-item>
      </text:list>
      <text:p text:style-name="P18"/>
      <text:list xml:id="list676145546" text:continue-numbering="true" text:style-name="WW8Num1">
        <text:list-item>
          <text:p text:style-name="P29">Fotocòpia de la targeta sanitària de l’alumne/a. <text:span text:style-name="T8">Els alumnes sense targeta sanitària no tenen dret a l’assistència sanitària escolar.</text:span></text:p>
        </text:list-item>
      </text:list>
      <text:p text:style-name="P18"/>
      <text:list xml:id="list937088436" text:continue-numbering="true" text:style-name="WW8Num1">
        <text:list-item>
          <text:p text:style-name="P29">Fotocòpia del NIF, NIE, passaport o permís de residència del pare/tutor legal i de la mare/tutora legal.</text:p>
        </text:list-item>
      </text:list>
      <text:p text:style-name="P19"/>
      <text:list xml:id="list1765174460" text:continue-numbering="true" text:style-name="WW8Num1">
        <text:list-item>
          <text:p text:style-name="P29">Resguard de pagament de les taxes de matriculació.</text:p>
          <text:p text:style-name="P29"/>
        </text:list-item>
        <text:list-item>
          <text:p text:style-name="P29">ALUMNES DE BATXILLERAT: Títol o certificat d'estudis on aparegui la nota <text:span text:style-name="T7">final</text:span> <text:s/>d’ESO.</text:p>
          <text:p text:style-name="P29"/>
        </text:list-item>
        <text:list-item>
          <text:p text:style-name="P29">ALUMNES DE CICLES DE GRAU MIG: Títol o certificat d'estudis on aparegui la nota <text:span text:style-name="T7">final</text:span> d’ESO o certificat de la nota de la prova d’accés. </text:p>
          <text:p text:style-name="P29"/>
        </text:list-item>
        <text:list-item>
          <text:p text:style-name="P29">ALUMNES DE CICLES DE GRAU SUPERIOR: Titol o certificat d'estudis on aparegui la nota <text:span text:style-name="T7">final</text:span> de Batxillerat o certificat de la nota de la prova d’accés. </text:p>
        </text:list-item>
      </text:list>
      <text:p text:style-name="P18"/>
      <text:p text:style-name="P24"/>
      <text:p text:style-name="P20"/>
      <text:p text:style-name="P25">IMPORTANT</text:p>
      <text:p text:style-name="P17"/>
      <text:list xml:id="list943687469" text:style-name="WW8Num2">
        <text:list-item>
          <text:p text:style-name="P30">És <text:span text:style-name="T7">imprescindible</text:span> presentar la documentació sol·licitada el mateix dia de la matrícula.</text:p>
        </text:list-item>
      </text:list>
      <text:p text:style-name="P23"/>
      <text:list xml:id="list2081890900" text:continue-numbering="true" text:style-name="WW8Num2">
        <text:list-item>
          <text:p text:style-name="P30">No s’acceptaran documents caducats ni matrícules incompletes.</text:p>
          <text:p text:style-name="P34"/>
        </text:list-item>
      </text:list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02cm" style:type="center"/>
          <style:tab-stop style:position="15.603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="100%" fo:margin-left="1.251cm" fo:margin-right="0cm" fo:margin-top="0cm" fo:margin-bottom="0cm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0.99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-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5.603cm" table:align="margins"/>
    </style:style>
    <style:style style:name="Taula1.A" style:family="table-column">
      <style:table-column-properties style:column-width="1.677cm" style:rel-column-width="7044*"/>
    </style:style>
    <style:style style:name="Taula1.B" style:family="table-column">
      <style:table-column-properties style:column-width="8.724cm" style:rel-column-width="36643*"/>
    </style:style>
    <style:style style:name="Taula1.C" style:family="table-column">
      <style:table-column-properties style:column-width="5.202cm" style:rel-column-width="21848*"/>
    </style:style>
    <style:style style:name="Taula1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6.556cm"/>
    </style:style>
    <style:style style:name="Taula4.C" style:family="table-column">
      <style:table-column-properties style:column-width="1.91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Table_20_Contents">
      <style:text-properties style:font-name="Arial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4" style:family="paragraph" style:parent-style-name="Table_20_Contents">
      <style:paragraph-properties fo:text-align="center" style:justify-single-word="false"/>
      <style:text-properties style:font-name="Arial"/>
    </style:style>
    <style:style style:name="MP5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6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7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8pt" fo:language="ca" fo:country="E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68cm" fo:margin-bottom="2.54cm" fo:margin-left="2.22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54cm" fo:margin-left="2.22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/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office:value-type="string">
              <text:p text:style-name="MP1"><draw:frame text:anchor-type="char" draw:z-index="6" draw:style-name="Mgr1" draw:text-style-name="MP2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1.A1" office:value-type="string">
              <text:p text:style-name="MP3">Generalitat de Catalunya</text:p>
              <text:p text:style-name="MP3">Departament d’Ensenyament</text:p>
              <text:p text:style-name="MP3"><text:span text:style-name="MT1">Institut</text:span><text:span text:style-name="MT2"> </text:span><text:span text:style-name="MT1">Puig Castellar</text:span></text:p>
            </table:table-cell>
            <table:table-cell table:style-name="Taula1.A1" office:value-type="string">
              <text:p text:style-name="MP4">20 __ - 20 __</text:p>
            </table:table-cell>
          </table:table-row>
        </table:table>
        <text:p text:style-name="Standard"/>
      </style:header>
      <style:footer>
        <text:p text:style-name="MP5"><draw:frame draw:style-name="Mfr1" draw:name="gràfics1" text:anchor-type="paragraph" svg:x="-0.088cm" svg:y="0.178cm" svg:width="1.946cm" svg:height="1.254cm" draw:z-index="8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6"/>
            </table:table-cell>
            <table:table-cell table:style-name="Taula4.B1" office:value-type="string">
              <text:p text:style-name="MP7">Codi doc.: <text:span text:style-name="MT3"><text:file-name text:display="name-and-extension">01_Annex_Matr¡cula_alumnes_nous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1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5-14T10:04:04.99">14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PER ALUMNES NOUS</dc:title>
    <meta:initial-creator>SGTI</meta:initial-creator>
    <meta:creation-date>2013-05-10T09:19:00</meta:creation-date>
    <dc:date>2014-05-14T10:04:05</dc:date>
    <meta:print-date>2014-05-13T09:59:07.155000000</meta:print-date>
    <meta:editing-cycles>18</meta:editing-cycles>
    <meta:editing-duration>PT17M26S</meta:editing-duration>
    <meta:generator>LibreOffice/3.5$Linux_X86_64 LibreOffice_project/350m1$Build-2</meta:generator>
    <dc:creator>usuari </dc:creator>
    <meta:document-statistic meta:table-count="2" meta:image-count="1" meta:object-count="0" meta:page-count="2" meta:paragraph-count="45" meta:word-count="273" meta:character-count="2408" meta:non-whitespace-character-count="2176"/>
    <meta:user-defined meta:name="Informació 1"/>
    <meta:user-defined meta:name="Informació 2"/>
    <meta:user-defined meta:name="Informació 3"/>
    <meta:user-defined meta:name="Informació 4"/>
  </office:meta>
</office:document-meta>
</file>