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499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2.307cm"/>
    </style:style>
    <style:style style:name="Tabla2.E" style:family="table-column">
      <style:table-column-properties style:column-width="5.19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none" fo:border-bottom="none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6" style:family="table-cell">
      <style:table-cell-properties fo:padding="0.097cm" fo:border="none"/>
    </style:style>
    <style:style style:name="Tabla9" style:family="table">
      <style:table-properties style:width="14.499cm" table:align="left" style:writing-mode="lr-tb"/>
    </style:style>
    <style:style style:name="Tabla9.A" style:family="table-column">
      <style:table-column-properties style:column-width="8.255cm"/>
    </style:style>
    <style:style style:name="Tabla9.B" style:family="table-column">
      <style:table-column-properties style:column-width="1.032cm"/>
    </style:style>
    <style:style style:name="Tabla9.C" style:family="table-column">
      <style:table-column-properties style:column-width="5.21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016cm" table:align="left" style:writing-mode="lr-tb"/>
    </style:style>
    <style:style style:name="Tabla3.A" style:family="table-column">
      <style:table-column-properties style:column-width="8.001cm"/>
    </style:style>
    <style:style style:name="Tabla3.B" style:family="table-column">
      <style:table-column-properties style:column-width="8.0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016cm" table:align="left" style:writing-mode="lr-tb"/>
    </style:style>
    <style:style style:name="Tabla4.A" style:family="table-column">
      <style:table-column-properties style:column-width="16.0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3.148cm" fo:margin-left="0.81cm" table:align="left" style:writing-mode="lr-tb"/>
    </style:style>
    <style:style style:name="Tabla5.A" style:family="table-column">
      <style:table-column-properties style:column-width="10.672cm"/>
    </style:style>
    <style:style style:name="Tabla5.B" style:family="table-column">
      <style:table-column-properties style:column-width="2.4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3.148cm" fo:margin-left="0.81cm" table:align="left" style:writing-mode="lr-tb"/>
    </style:style>
    <style:style style:name="Tabla6.A" style:family="table-column">
      <style:table-column-properties style:column-width="10.672cm"/>
    </style:style>
    <style:style style:name="Tabla6.B" style:family="table-column">
      <style:table-column-properties style:column-width="2.4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463cm" table:align="margins" style:writing-mode="lr-tb"/>
    </style:style>
    <style:style style:name="Tabla7.A" style:family="table-column">
      <style:table-column-properties style:column-width="17.463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paragraph-properties fo:text-align="start" style:justify-single-word="false"/>
      <style:text-properties style:font-name="Arial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8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9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8pt" fo:language="ca" fo:country="ES" fo:font-weight="bold" style:font-size-asian="8pt" style:font-weight-asian="bold" style:font-name-complex="Arial1" style:font-size-complex="8pt" style:language-complex="ar" style:country-complex="SA" style:font-weight-complex="bold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1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1" fo:language="ca" fo:country="ES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>
        <style:tab-stops/>
      </style:paragraph-properties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language="es" fo:country="ES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8pt" fo:font-style="italic" style:font-size-asian="8pt" style:font-style-asian="italic" style:font-name-complex="Comic Sans MS" style:font-size-complex="8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Comic Sans MS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1.524cm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  <style:tab-stop style:position="1.524cm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text-position="0% 100%"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text-position="0% 100%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Header">
      <style:paragraph-properties>
        <style:tab-stops/>
      </style:paragraph-properties>
      <style:text-properties style:font-name="Arial1" fo:font-size="12pt" fo:language="es" fo:country="ES" style:text-underline-style="solid" style:text-underline-width="auto" style:text-underline-color="font-color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32" style:family="paragraph" style:parent-style-name="Header">
      <style:paragraph-properties>
        <style:tab-stops/>
      </style:paragraph-properties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33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34" style:family="paragraph" style:parent-style-name="Header">
      <style:paragraph-properties>
        <style:tab-stops/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35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pt" fo:language="es" fo:country="ES" fo:font-weight="normal" style:font-size-asian="10pt" style:language-asian="es" style:country-asian="AR" style:font-weight-asian="normal" style:font-name-complex="Arial1" style:font-size-complex="10pt" style:font-weight-complex="normal"/>
    </style:style>
    <style:style style:name="P36" style:family="paragraph" style:parent-style-name="Header">
      <style:paragraph-properties>
        <style:tab-stops/>
      </style:paragraph-properties>
      <style:text-properties style:font-name="Arial1" fo:font-size="10pt" fo:language="es" fo:country="ES" fo:font-weight="bold" style:font-size-asian="10pt" style:language-asian="es" style:country-asian="AR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background-color="#ffffff">
        <style:tab-stops/>
        <style:background-image/>
      </style:paragraph-properties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38" style:family="paragraph" style:parent-style-name="Texto_20_independiente_20_2">
      <style:paragraph-properties fo:margin-left="0.019cm" fo:margin-right="0cm" fo:margin-top="0.049cm" fo:margin-bottom="0.049cm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9" style:family="paragraph" style:parent-style-name="Texto_20_independiente_20_2">
      <style:paragraph-properties fo:margin-left="0.019cm" fo:margin-right="0cm" fo:margin-top="0.049cm" fo:margin-bottom="0.049cm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0" style:family="paragraph" style:parent-style-name="Texto_20_independiente_20_2">
      <style:paragraph-properties fo:margin-left="0.019cm" fo:margin-right="0cm" fo:margin-top="0.049cm" fo:margin-bottom="0.049cm" fo:text-align="center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1" style:family="paragraph" style:parent-style-name="Texto_20_independiente_20_2">
      <style:paragraph-properties fo:margin-left="0.019cm" fo:margin-right="0cm" fo:margin-top="0.049cm" fo:margin-bottom="0.049cm" fo:text-align="center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42" style:family="paragraph" style:parent-style-name="Standard">
      <style:paragraph-properties fo:margin-left="2.498cm" fo:margin-right="0cm" fo:text-indent="1.249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Table_20_Contents" style:list-style-name="L2">
      <style:paragraph-properties fo:text-align="start" style:justify-single-word="false"/>
      <style:text-properties style:font-name="Arial1"/>
    </style:style>
    <style:style style:name="P44" style:family="paragraph" style:parent-style-name="Table_20_Contents" style:list-style-name="L2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45" style:family="paragraph" style:parent-style-name="Header" style:list-style-name="L1">
      <style:paragraph-properties fo:margin-top="0.049cm" fo:margin-bottom="0.049cm">
        <style:tab-stops/>
      </style:paragraph-properties>
      <style:text-properties style:use-window-font-color="true" style:font-name="Arial1" fo:font-size="11pt" fo:language="es" fo:country="ES" fo:font-weight="bold" style:font-name-asian="Times New Roman" style:font-size-asian="11pt" style:language-asian="es" style:country-asian="AR" style:font-weight-asian="bold" style:font-name-complex="Arial1" style:font-size-complex="11pt" style:language-complex="ar" style:country-complex="SA" style:font-weight-complex="bold"/>
    </style:style>
    <style:style style:name="P46" style:family="paragraph" style:parent-style-name="Standard" style:list-style-name="L1">
      <style:text-properties style:font-name="Arial1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 style:master-page-name="Standard">
      <style:paragraph-properties style:page-number="auto"/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48" style:family="paragraph" style:parent-style-name="Heading_20_4">
      <style:paragraph-properties fo:text-align="start" style:justify-single-word="false">
        <style:tab-stops>
          <style:tab-stop style:position="0cm"/>
          <style:tab-stop style:position="1.52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7" style:family="text"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fo:language="es" fo:country="ES" style:font-name-asian="Arial1"/>
    </style:style>
    <style:style style:name="T9" style:family="text">
      <style:text-properties fo:language="es" fo:country="ES" style:text-underline-style="none"/>
    </style:style>
    <style:style style:name="T10" style:family="text">
      <style:text-properties fo:language="es" fo:country="ES" style:text-underline-style="none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fo:font-size="10pt" fo:language="es" fo:country="ES" style:font-size-asian="10pt" style:language-asian="es" style:country-asian="AR" style:font-size-complex="10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Arial" fo:font-size="12pt" fo:language="es" fo:country="ES" style:font-size-asian="12pt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Marco2" text:anchor-type="char" svg:x="-0.083cm" svg:y="-0.448cm" svg:width="3.687cm" svg:height="1.683cm" draw:z-index="2"><draw:text-box><text:p text:style-name="P18">Horari d'oficina:</text:p><text:p text:style-name="P19">10:00h a 13:00h.</text:p><text:p text:style-name="P18"/><text:p text:style-name="P18">Telèfon: 933916111</text:p></draw:text-box></draw:frame><text:tab/><text:tab/><text:tab/><text:tab/><text:tab/><text:tab/><text:tab/><text:tab/><text:tab/><text:tab/><text:tab/></text:p>
      <text:p text:style-name="P17"/>
      <text:p text:style-name="P15"><text:span text:style-name="T8"><text:s text:c="9"/></text:span>MATRÍCULA D’ESO</text:p>
      <text:p text:style-name="P15"/>
      <text:p text:style-name="P14">Presentar en secretaria del __________al___________</text:p>
      <text:p text:style-name="P14"/>
      <text:p text:style-name="P37">DADES DE L’ALUMNE/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row>
          <table:table-cell table:style-name="Tabla2.A1" table:number-columns-spanned="2" office:value-type="string">
            <text:p text:style-name="P41"><text:span text:style-name="T7">Curs 201</text:span><text:span text:style-name="T7">3</text:span><text:span text:style-name="T7">-201</text:span><text:span text:style-name="T7">4</text:span></text:p>
          </table:table-cell>
          <table:covered-table-cell/>
          <table:table-cell table:style-name="Tabla2.C1" table:number-rows-spanned="6" office:value-type="string">
            <text:p text:style-name="P4"/>
          </table:table-cell>
          <table:table-cell table:style-name="Tabla2.D1" table:number-columns-spanned="2" office:value-type="string">
            <text:p text:style-name="P40">Curs 2014-2015</text:p>
          </table:table-cell>
          <table:covered-table-cell/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9">6º Primaria</text:p>
          </table:table-cell>
          <table:covered-table-cell/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39">1<text:span text:style-name="T11">r</text:span> ESO<draw:frame draw:style-name="fr1" draw:name="Marco3" text:anchor-type="char" svg:x="4.803cm" svg:y="-5.572cm" svg:width="3.228cm" svg:height="3.545cm" draw:z-index="3"><draw:text-box><text:p text:style-name="Standard"/><text:p text:style-name="P20">Enganxar</text:p><text:p text:style-name="P20">aquí la fotografia de l’alumne/a</text:p></draw:text-box></draw:frame>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9">1<text:span text:style-name="T11">r</text:span> ESO</text:p>
          </table:table-cell>
          <table:covered-table-cell/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39">2<text:span text:style-name="T11">r</text:span> ESO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9">2<text:span text:style-name="T11">r</text:span> ESO</text:p>
          </table:table-cell>
          <table:covered-table-cell/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39">3<text:span text:style-name="T11">r</text:span> ESO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9">3<text:span text:style-name="T11">r</text:span> ESO</text:p>
          </table:table-cell>
          <table:covered-table-cell/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39">4<text:span text:style-name="T11">r</text:span> ESO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9">4<text:span text:style-name="T11">r</text:span> ESO</text:p>
          </table:table-cell>
          <table:covered-table-cell/>
          <table:table-cell table:style-name="Tabla2.D6" office:value-type="string">
            <text:p text:style-name="P5"/>
          </table:table-cell>
          <table:table-cell table:style-name="Tabla2.D6" office:value-type="string">
            <text:p text:style-name="P5"/>
          </table:table-cell>
        </table:table-row>
      </table:table>
      <text:p text:style-name="P16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2" office:value-type="string">
            <text:p text:style-name="P6"/>
            <text:p text:style-name="P6">VOLS MATRICULAR-TE A RELIGIÓ?</text:p>
          </table:table-cell>
          <table:table-cell table:style-name="Tabla9.A1" office:value-type="string">
            <text:p text:style-name="P39"/>
          </table:table-cell>
          <table:table-cell table:style-name="Tabla9.C1" office:value-type="string">
            <text:p text:style-name="Standard">Sí</text:p>
          </table:table-cell>
        </table:table-row>
        <table:table-row>
          <table:covered-table-cell/>
          <table:table-cell table:style-name="Tabla9.B2" office:value-type="string">
            <text:p text:style-name="P39"/>
          </table:table-cell>
          <table:table-cell table:style-name="Tabla9.C2" office:value-type="string">
            <text:p text:style-name="P5">No</text:p>
          </table:table-cell>
        </table:table-row>
      </table:table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8">Nom :</text:p>
          </table:table-cell>
          <table:table-cell table:style-name="Table1.B1" office:value-type="string">
            <text:p text:style-name="P38">1r Cognom:</text:p>
          </table:table-cell>
        </table:table-row>
        <table:table-row table:style-name="Table1.1">
          <table:table-cell table:style-name="Table1.A2" office:value-type="string">
            <text:p text:style-name="P38">2n Cognom:</text:p>
          </table:table-cell>
          <table:table-cell table:style-name="Table1.B2" office:value-type="string">
            <text:p text:style-name="P38">DNI/NIF/NIE:</text:p>
          </table:table-cell>
        </table:table-row>
        <table:table-row table:style-name="Table1.1">
          <table:table-cell table:style-name="Table1.A2" office:value-type="string">
            <text:p text:style-name="P38">Lloc Naixement:</text:p>
          </table:table-cell>
          <table:table-cell table:style-name="Table1.B2" office:value-type="string">
            <text:p text:style-name="P38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38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8">Població:</text:p>
          </table:table-cell>
          <table:table-cell table:style-name="Table1.B2" office:value-type="string">
            <text:p text:style-name="P38">CP:</text:p>
          </table:table-cell>
        </table:table-row>
        <table:table-row table:style-name="Table1.1">
          <table:table-cell table:style-name="Table1.A2" office:value-type="string">
            <text:p text:style-name="P38">Telèfon Fix:</text:p>
          </table:table-cell>
          <table:table-cell table:style-name="Table1.B2" office:value-type="string">
            <text:p text:style-name="P38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38">Correu electrònic:</text:p>
          </table:table-cell>
          <table:covered-table-cell/>
        </table:table-row>
      </table:table>
      <text:p text:style-name="P16"/>
      <text:p text:style-name="P37">DADES DEL TUTOR/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8">Nom :</text:p>
          </table:table-cell>
          <table:table-cell table:style-name="Tabla3.B1" office:value-type="string">
            <text:p text:style-name="P38">1r Cognom:</text:p>
          </table:table-cell>
        </table:table-row>
        <table:table-row table:style-name="Tabla3.1">
          <table:table-cell table:style-name="Tabla3.A2" office:value-type="string">
            <text:p text:style-name="P38">2n Cognom:</text:p>
          </table:table-cell>
          <table:table-cell table:style-name="Tabla3.B2" office:value-type="string">
            <text:p text:style-name="P38"/>
          </table:table-cell>
        </table:table-row>
        <table:table-row table:style-name="Tabla3.1">
          <table:table-cell table:style-name="Tabla3.A2" office:value-type="string">
            <text:p text:style-name="P38">Telèfon Fix:</text:p>
          </table:table-cell>
          <table:table-cell table:style-name="Tabla3.B2" office:value-type="string">
            <text:p text:style-name="P38">Mòbil:</text:p>
          </table:table-cell>
        </table:table-row>
        <table:table-row table:style-name="Tabla3.1">
          <table:table-cell table:style-name="Tabla3.B2" table:number-columns-spanned="2" office:value-type="string">
            <text:p text:style-name="P38">Correu electrònic:</text:p>
          </table:table-cell>
          <table:covered-table-cell/>
        </table:table-row>
      </table:table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6099739662" text:style-name="L1">
              <text:list-item>
                <text:p text:style-name="P46"><text:span text:style-name="T2">S</text:span><text:span text:style-name="T2">í heu renovat documents d’identitat (DNI, NIE) vosaltres o els vostres tutors </text:span><text:span text:style-name="T6">heu de portar fotocòpia a secretaria. <text:s/></text:span></text:p>
              </text:list-item>
              <text:list-item>
                <text:p text:style-name="P45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31"/>
      <text:p text:style-name="P35">Signatura (pare, mare o tutor)</text:p>
      <text:p text:style-name="P32"/>
      <text:p text:style-name="P33"><text:span text:style-name="T12">Santa coloma de Gramenet, <text:tab/> <text:s/><text:tab/>de<text:tab/><text:tab/><text:tab/>de 20</text:span><text:span text:style-name="T12">14</text:span></text:p>
      <text:p text:style-name="P36"><draw:ellipse text:anchor-type="paragraph" draw:z-index="4" draw:style-name="gr2" draw:text-style-name="P50" svg:width="3.678cm" svg:height="1.244cm" svg:x="6.876cm" svg:y="0.122cm"><text:p/></draw:ellipse><text:soft-page-break/></text:p>
      <text:p text:style-name="P33"><text:span text:style-name="T14">ALUMNES </text:span><text:span text:style-name="T10">QUE ES MATRICULEN <text:s text:c="2"/>A 1r</text:span><text:span text:style-name="T14"> </text:span><text:span text:style-name="T10">o</text:span><text:span text:style-name="T14"> 2n d’ESO</text:span></text:p>
      <text:p text:style-name="P34"/>
      <text:p text:style-name="P30"><text:span text:style-name="T15">F</text:span><text:span text:style-name="T17">er un ingrés al banc:</text:span></text:p>
      <text:p text:style-name="P42"/>
      <text:p text:style-name="P42">BBVA. Carrer Singuerlín, 36</text:p>
      <text:p text:style-name="P42">Número de compte: 0182-9324-92-0200017138 (caixer)</text:p>
      <text:p text:style-name="P42">IBAN: ES64 0182 9324 92 0200017138 (transferència bancària)</text:p>
      <text:p text:style-name="P2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Material escolar</text:p>
          </table:table-cell>
          <table:table-cell table:style-name="Tabla5.B1" office:value-type="string">
            <text:p text:style-name="P26">30,00 €</text:p>
          </table:table-cell>
        </table:table-row>
        <table:table-row table:style-name="Tabla5.1">
          <table:table-cell table:style-name="Tabla5.A1" office:value-type="string">
            <text:p text:style-name="P21">Reciclatge de llibres de text</text:p>
          </table:table-cell>
          <table:table-cell table:style-name="Tabla5.B1" office:value-type="string">
            <text:p text:style-name="P26">40,00 €</text:p>
          </table:table-cell>
        </table:table-row>
        <table:table-row table:style-name="Tabla5.1">
          <table:table-cell table:style-name="Tabla5.A1" office:value-type="string">
            <text:p text:style-name="P21">AMPA (germans només un pagament per família) </text:p>
          </table:table-cell>
          <table:table-cell table:style-name="Tabla5.B1" office:value-type="string">
            <text:p text:style-name="P26">15,00 €</text:p>
          </table:table-cell>
        </table:table-row>
        <table:table-row table:style-name="Tabla5.1">
          <table:table-cell table:style-name="Tabla5.A1" office:value-type="string">
            <text:p text:style-name="P28">TOTAL</text:p>
          </table:table-cell>
          <table:table-cell table:style-name="Tabla5.B1" office:value-type="string">
            <text:p text:style-name="P27">85,00 €</text:p>
          </table:table-cell>
        </table:table-row>
      </table:table>
      <text:p text:style-name="P23"/>
      <text:p text:style-name="P23"/>
      <text:p text:style-name="P23"/>
      <text:p text:style-name="P23"/>
      <text:p text:style-name="P23"><draw:ellipse text:anchor-type="paragraph" draw:z-index="5" draw:style-name="gr2" draw:text-style-name="P50" svg:width="3.678cm" svg:height="1.244cm" svg:x="6.849cm" svg:y="0.118cm"><text:p/></draw:ellipse></text:p>
      <text:h text:style-name="P48" text:outline-level="4"><text:span text:style-name="T13">ALUMNES </text:span><text:span text:style-name="T9">QUE ES MATRICULEN <text:s text:c="2"/>A 3r</text:span><text:span text:style-name="T13"> </text:span><text:span text:style-name="T9">o</text:span><text:span text:style-name="T13"> </text:span><text:span text:style-name="T9">4r</text:span><text:span text:style-name="T13"> d’ESO</text:span></text:h>
      <text:p text:style-name="P24"/>
      <text:p text:style-name="P30"><text:span text:style-name="T15">F</text:span><text:span text:style-name="T17">er un ingrés al banc:</text:span></text:p>
      <text:p text:style-name="P42"/>
      <text:p text:style-name="P42">BBVA. Carrer Singuerlín, 36</text:p>
      <text:p text:style-name="P42">Número de compte: 0182-9324-92-0200017138 (caixer)</text:p>
      <text:p text:style-name="P42">IBAN: ES64 0182 9324 92 0200017138 <text:s/>(transferència bancària)</text:p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">Material escolar </text:p>
          </table:table-cell>
          <table:table-cell table:style-name="Tabla6.B1" office:value-type="string">
            <text:p text:style-name="P26">28.88 €</text:p>
          </table:table-cell>
        </table:table-row>
        <table:table-row table:style-name="Tabla6.1">
          <table:table-cell table:style-name="Tabla6.A1" office:value-type="string">
            <text:p text:style-name="P21">Reciclatge de llibres de text</text:p>
          </table:table-cell>
          <table:table-cell table:style-name="Tabla6.B1" office:value-type="string">
            <text:p text:style-name="P26">40,00 €</text:p>
          </table:table-cell>
        </table:table-row>
        <table:table-row table:style-name="Tabla6.1">
          <table:table-cell table:style-name="Tabla6.A1" office:value-type="string">
            <text:p text:style-name="P21">AMPA (germans només un pagament per família) </text:p>
          </table:table-cell>
          <table:table-cell table:style-name="Tabla6.B1" office:value-type="string">
            <text:p text:style-name="P26">15,00 €</text:p>
          </table:table-cell>
        </table:table-row>
        <table:table-row table:style-name="Tabla6.1">
          <table:table-cell table:style-name="Tabla6.A1" office:value-type="string">
            <text:p text:style-name="P29"><text:span text:style-name="T17">Assegurança escolar </text:span><text:span text:style-name="T16">(obligatòria)</text:span></text:p>
          </table:table-cell>
          <table:table-cell table:style-name="Tabla6.B1" office:value-type="string">
            <text:p text:style-name="P26">1,12 €</text:p>
          </table:table-cell>
        </table:table-row>
        <table:table-row table:style-name="Tabla6.1">
          <table:table-cell table:style-name="Tabla6.A5" office:value-type="string">
            <text:p text:style-name="P28">TOTAL</text:p>
          </table:table-cell>
          <table:table-cell table:style-name="Tabla6.B5" office:value-type="string">
            <text:p text:style-name="P27">85.00€</text:p>
          </table:table-cell>
        </table:table-row>
      </table:table>
      <text:p text:style-name="P24"/>
      <text:p text:style-name="P24"/>
      <table:table table:name="Tabla7" table:style-name="Tabla7">
        <table:table-column table:style-name="Tabla7.A"/>
        <table:table-row>
          <table:table-cell table:style-name="Tabla7.A1" office:value-type="string">
            <text:p text:style-name="P3">El pagament es pot fer mitjançant un ingrés al compte de l’institut <text:span text:style-name="T18">mitjançant el</text:span> caixer o fent una transferència bancària. </text:p>
            <text:p text:style-name="P3"/>
            <text:p text:style-name="P3">Les famílies que optin per fer un ingrés fent servir els caixers de BBVA, i segons les indicacions del banc, han de tenir en compte les següents particularitats:</text:p>
            <text:p text:style-name="P3"/>
            <text:list xml:id="list14885009911" text:style-name="L2">
              <text:list-item>
                <text:p text:style-name="P43">El pagament es pot fer a qualsevol caixer del BBVA (independentment de l’oficina).</text:p>
              </text:list-item>
              <text:list-item>
                <text:p text:style-name="P43">Els caixers no accepten monedes, només accepten bitllets.</text:p>
              </text:list-item>
              <text:list-item>
                <text:p text:style-name="P43">L’import ha de ser exacte perquè el caixer no retorna canvi.</text:p>
              </text:list-item>
              <text:list-item>
                <text:p text:style-name="P43">Heu d’indicar com a<text:span text:style-name="T1"> concepte el nom de l’alumne i el curs.</text:span></text:p>
              </text:list-item>
              <text:list-item>
                <text:p text:style-name="P44">Abans de finalitzar heu d’imprimir el comprovant, és l’única forma de justificar el pagament a la secretaria de l’institut.</text:p>
              </text:list-item>
            </text:list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  <style:tab-stop style:position="1.524cm"/>
        </style:tab-stops>
      </style:paragraph-properties>
      <style:text-properties style:font-name="Arial" fo:language="es" fo:country="ES" fo:font-weight="bold" style:font-weight-asian="bold" style:font-name-complex="Arial" style:font-size-complex="14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26cm" fo:text-indent="-0.635cm" fo:margin-left="7.8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96cm" fo:text-indent="-0.635cm" fo:margin-left="9.0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366cm" fo:text-indent="-0.635cm" fo:margin-left="10.3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36cm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463cm" table:align="margins" style:writing-mode="lr-tb"/>
    </style:style>
    <style:style style:name="Tabla1.A" style:family="table-column">
      <style:table-column-properties style:column-width="1.877cm" style:rel-column-width="7044*"/>
    </style:style>
    <style:style style:name="Tabla1.B" style:family="table-column">
      <style:table-column-properties style:column-width="9.763cm" style:rel-column-width="36643*"/>
    </style:style>
    <style:style style:name="Tabla1.C" style:family="table-column">
      <style:table-column-properties style:column-width="5.821cm" style:rel-column-width="21848*"/>
    </style:style>
    <style:style style:name="Tabla1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6.556cm"/>
    </style:style>
    <style:style style:name="Taula4.C" style:family="table-column">
      <style:table-column-properties style:column-width="1.91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8pt" fo:language="ca" fo:country="ES" fo:font-weight="bold" style:font-size-asian="8pt" style:font-weight-asian="bold" style:font-name-complex="Arial1" style:font-size-complex="8pt" style:language-complex="ar" style:country-complex="SA" style:font-weight-complex="bold"/>
    </style:style>
    <style:style style:name="MP7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1" fo:language="ca" fo:country="ES" style:font-name-complex="Arial1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style:use-window-font-color="tru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586cm" fo:margin-left="2.223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text:anchor-type="char" draw:z-index="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bla1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bla1.A1" office:value-type="string">
              <text:p text:style-name="MP4">20 __ - 20 __</text:p>
            </table:table-cell>
          </table:table-row>
        </table:table>
        <text:p text:style-name="Standard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5"/>
            </table:table-cell>
            <table:table-cell table:style-name="Taula4.B1" office:value-type="string">
              <text:p text:style-name="MP6">Codi doc.: <text:span text:style-name="MT3"><text:file-name text:display="name-and-extension">PC11.3.1_Matricula _ESO.odt</text:file-name></text:span><text:span text:style-name="MT4"> </text:span></text:p>
            </table:table-cell>
            <table:table-cell table:style-name="Taula4.B1" office:value-type="string">
              <text:p text:style-name="MP7">Versió: 0</text:p>
            </table:table-cell>
            <table:table-cell table:style-name="Taula4.B1" office:value-type="string">
              <text:p text:style-name="MP7">Data revisió: <text:s text:c="2"/>20/03/14 <text:s/></text:p>
            </table:table-cell>
            <table:table-cell table:style-name="Taula4.E1" table:number-rows-spanned="2" office:value-type="string">
              <text:p text:style-name="MP8">Pàgina <text:page-number text:select-page="current">1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9">PC11.3 Matricular</text:p>
            </table:table-cell>
            <table:covered-table-cell/>
            <table:table-cell table:style-name="Taula4.B2" office:value-type="string">
              <text:p text:style-name="MP7">Data impressió: <text:date style:data-style-name="N37" text:date-value="2014-06-18T12:03:34.99">18/06/14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TI</meta:initial-creator>
    <meta:creation-date>2013-03-08T14:28:00</meta:creation-date>
    <dc:date>2014-06-18T12:03:35</dc:date>
    <meta:print-date>2014-06-16T08:55:01.670000000</meta:print-date>
    <meta:editing-cycles>32</meta:editing-cycles>
    <meta:editing-duration>PT2H7M11S</meta:editing-duration>
    <meta:generator>LibreOffice/3.5$Linux_X86_64 LibreOffice_project/350m1$Build-2</meta:generator>
    <dc:creator>joan </dc:creator>
    <meta:document-statistic meta:table-count="10" meta:image-count="0" meta:object-count="0" meta:page-count="2" meta:paragraph-count="92" meta:word-count="402" meta:character-count="2457" meta:non-whitespace-character-count="2110"/>
  </office:meta>
</office:document-meta>
</file>