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break-before="page"/>
      <style:text-properties style:font-name="ARIAL"/>
    </style:style>
    <style:style style:name="P27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L2">
      <style:text-properties style:font-name="ARIAL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7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8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9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1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2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6" style:family="paragraph" style:parent-style-name="Standard" style:list-style-name="L6">
      <style:paragraph-properties fo:margin-left="2.574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font-name="Arial1" fo:language="ca" fo:country="ES" style:font-name-complex="Arial1"/>
    </style:style>
    <style:style style:name="T7" style:family="text">
      <style:text-properties style:font-name="Arial1" style:font-size-asian="12pt" style:font-name-complex="Arial1"/>
    </style:style>
    <style:style style:name="T8" style:family="text">
      <style:text-properties fo:color="#8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C11.1</text:p>
      <text:p text:style-name="P19">Atendre i informar</text:p>
      <text:p text:style-name="P19"/>
      <text:p text:style-name="P17"/>
      <text:p text:style-name="P14"/>
      <text:p text:style-name="P26"/>
      <text:p text:style-name="P18">ÍNDEX</text:p>
      <text:p text:style-name="P13"/>
      <text:list xml:id="list20679887562" text:style-name="L2">
        <text:list-item>
          <text:p text:style-name="P28">GESTIÓ DEL DOCUMENT. </text:p>
        </text:list-item>
        <text:list-item>
          <text:p text:style-name="P29">OBJECTE</text:p>
        </text:list-item>
        <text:list-item>
          <text:p text:style-name="P29">ABAST </text:p>
        </text:list-item>
        <text:list-item>
          <text:p text:style-name="P29">UBICACIÓ </text:p>
        </text:list-item>
        <text:list-item>
          <text:p text:style-name="P29">REFERÈNCIES </text:p>
        </text:list-item>
        <text:list-item>
          <text:p text:style-name="P29">RESPONSABILITATS </text:p>
        </text:list-item>
        <text:list-item>
          <text:p text:style-name="P29">DESCRIPCIÓ </text:p>
        </text:list-item>
        <text:list-item>
          <text:p text:style-name="P30">REGISTRES.</text:p>
        </text:list-item>
        <text:list-item>
          <text:p text:style-name="P30">ANNEXOS</text:p>
        </text:list-item>
      </text:list>
      <text:p text:style-name="P15"/>
      <text:p text:style-name="P15"/>
      <text:p text:style-name="P15"/>
      <text:p text:style-name="P15"/>
      <text:list xml:id="list743710401" text:continue-list="list20679887562" text:style-name="L2">
        <text:list-item text:start-value="0">
          <text:p text:style-name="P42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>Caridad Castillo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>Secretària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19/05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751420824" text:continue-numbering="true" text:style-name="L2">
        <text:list-item>
          <text:p text:style-name="P43">OBJECTE.</text:p>
          <text:p text:style-name="P44"/>
          <text:p text:style-name="P44">Descriure l’operativa que empra l’INS-Puig Castellar de Santa Coloma de Gramenet, per realitzar la tasca d’atendre al públic, en les seves peticions de documents o de informació de serveis. </text:p>
          <text:p text:style-name="P35"/>
        </text:list-item>
        <text:list-item>
          <text:p text:style-name="P32">ABAST.</text:p>
          <text:p text:style-name="P45"/>
          <text:p text:style-name="P45">Aquest procediment abasta tot el procés per fer la tasca que figura com a objecte al punt 1 </text:p>
        </text:list-item>
      </text:list>
      <text:p text:style-name="P16"/>
      <text:list xml:id="list444271970" text:continue-numbering="true" text:style-name="L2">
        <text:list-item>
          <text:p text:style-name="P33">UBICACIÓ </text:p>
        </text:list-item>
      </text:list>
      <text:p text:style-name="P24"/>
      <text:p text:style-name="P16"><text:span text:style-name="T7">Aquest procediment PE11.1 forma part del procés PE11, “Gestionar la informació i admissió d’alumnes”</text:span> </text:p>
      <text:p text:style-name="P16"/>
      <text:list xml:id="list1695933715" text:continue-numbering="true" text:style-name="L2">
        <text:list-item>
          <text:p text:style-name="P33">REFERÈNCIES</text:p>
        </text:list-item>
      </text:list>
      <text:p text:style-name="P16"/>
      <text:p text:style-name="P16">Projecte Educatiu del Centre </text:p>
      <text:p text:style-name="P16">Normes d'Organització i Funcionament del Centre. </text:p>
      <text:p text:style-name="P16">Programació General de l’Institut.(PGI) </text:p>
      <text:p text:style-name="P16"/>
      <text:list xml:id="list527511693" text:continue-numbering="true" text:style-name="L2">
        <text:list-item>
          <text:p text:style-name="P33">RESPONSABILITATS.</text:p>
        </text:list-item>
      </text:list>
      <text:p text:style-name="P27"/>
      <text:p text:style-name="P27">Propietari del procediment: El/La Secretari/a. </text:p>
      <text:p text:style-name="P27"/>
      <text:list xml:id="list994700725" text:continue-numbering="true" text:style-name="L2">
        <text:list-item>
          <text:p text:style-name="P34">DESCRIPCIÓ DEL PROCEDIMENT </text:p>
        </text:list-item>
      </text:list>
      <text:p text:style-name="P25"/>
      <text:p text:style-name="P23">Aquest procés respon a la necessitat de establir el marc operatiu per atendre a l’alumnat i a les seves famílies, quant sol·liciten qualsevol tipus de informació sobre els ensenyaments i/o gestions que han de fer en el desenvolupament de l’activitat escolar. </text:p>
      <text:p text:style-name="P23"/>
      <text:p text:style-name="P22">Per fer l’atenció al públic, el centre disposa de diverses vies de comunicació: </text:p>
      <text:list xml:id="list3473830691" text:style-name="L3">
        <text:list-item>
          <text:p text:style-name="P36">Personalment o via telèfon a la consergeria del centre. </text:p>
        </text:list-item>
        <text:list-item>
          <text:p text:style-name="P36">Mitjançant comunicat al professor o tutor de l’alumne. </text:p>
        </text:list-item>
        <text:list-item>
          <text:p text:style-name="P36">Mitjançant escrit, o per correu electrònic a l’adreça a8028047@xtec.cat<text:span text:style-name="T8">.</text:span> </text:p>
        </text:list-item>
      </text:list>
      <text:p text:style-name="P22"/>
      <text:p text:style-name="P22">El procés es desenvolupa de la següent forma: </text:p>
      <text:list xml:id="list19572227021" text:style-name="L4">
        <text:list-item>
          <text:p text:style-name="P37">El públic contacta amb el centre pel mitjà de comunicació que cregui més adient. </text:p>
        </text:list-item>
        <text:list-item>
          <text:p text:style-name="P37">Si ha vingut personalment, o ha fet una trucada de telèfon, el primer esglaó d’atenció és la consergeria del centre, que pot informar, o bé adreçar al peticionari al següent esglaó, configurat per:</text:p>
        </text:list-item>
      </text:list>
      <text:list xml:id="list11050910511" text:style-name="L5">
        <text:list-item>
          <text:p text:style-name="P38"><text:soft-page-break/>La secretaria del centre per a temes de gestió acadèmica, </text:p>
        </text:list-item>
        <text:list-item>
          <text:p text:style-name="P38">Coordinació pedagògica per a temes generals, relacionats amb el sistema educatiu o amb temes d’orientació escolar. </text:p>
        </text:list-item>
        <text:list-item>
          <text:p text:style-name="P38">Cap d'estudis FP/ Coordinació FP: si són temes relacionats amb el món laboral , referents a gestió de la borsa de treball o Assessorament i Reconeixement</text:p>
        </text:list-item>
      </text:list>
      <text:list xml:id="list560912976" text:continue-list="list19572227021" text:style-name="L4">
        <text:list-item>
          <text:p text:style-name="P37">Si la consulta es fa mitjançant escrit o per correu electrònic, es rep per la secretaria de direcció, que la resoldrà, o l’adreçarà segons el criteri exposat a l’apartat anterior. </text:p>
        </text:list-item>
        <text:list-item>
          <text:p text:style-name="P37">Si cap dels anteriors la poden resoldre, intervé un component de l’equip directiu, Caps d’Estudis, Secretari/a, Director, Coordinador/a Pedagògic/a o al coordinador corresponent , com últim esglaó per resoldre la consulta, i finalitza el procés. </text:p>
        </text:list-item>
      </text:list>
      <text:p text:style-name="P21"/>
      <text:list xml:id="list1094540853" text:continue-list="list994700725" text:style-name="L2">
        <text:list-item>
          <text:p text:style-name="P34">REGISTRE.</text:p>
          <text:p text:style-name="P34"/>
          <text:p text:style-name="P40">N/A</text:p>
          <text:p text:style-name="P39"/>
        </text:list-item>
        <text:list-item>
          <text:p text:style-name="P34">ANNEXOS.</text:p>
          <text:p text:style-name="P31">Fulls informatius:</text:p>
        </text:list-item>
      </text:list>
      <text:list xml:id="list2508099801" text:style-name="L6">
        <text:list-item>
          <text:p text:style-name="P46"><text:a xlink:type="simple" xlink:href="http://elpuig.xeill.net/el-centre/qualitat/processos/pc11/docs/pc11-1-1_llibret_ccff/at_download/file">PC11.1.1_Llibret_CCFF</text:a></text:p>
        </text:list-item>
        <text:list-item>
          <text:p text:style-name="P46"><text:a xlink:type="simple" xlink:href="http://elpuig.xeill.net/el-centre/qualitat/processos/pc11/docs/pc11-1-2_dipticdoblecaraga/at_download/file">PC11.1.2_DipticDobleCaraGA</text:a></text:p>
        </text:list-item>
        <text:list-item>
          <text:p text:style-name="P46"><text:a xlink:type="simple" xlink:href="http://elpuig.xeill.net/el-centre/qualitat/processos/pc11/docs/pc11-1-3_dipticdoblecarasmx/at_download/file">PC11.1.3_DipticDobleCaraSMX</text:a></text:p>
        </text:list-item>
        <text:list-item>
          <text:p text:style-name="P46"><text:a xlink:type="simple" xlink:href="http://elpuig.xeill.net/el-centre/qualitat/processos/pc11/docs/pc11-1-4_dipticdoblecaraaif/at_download/file">PC11.1.4_DipticDobleCaraAiF</text:a></text:p>
        </text:list-item>
        <text:list-item>
          <text:p text:style-name="P46"><text:a xlink:type="simple" xlink:href="http://elpuig.xeill.net/el-centre/qualitat/processos/pc11/docs/pc11-1-5_dipticdoblecaraasix/at_download/file">PC11.1.5_DipticDobleCaraASIX</text:a></text:p>
        </text:list-item>
        <text:list-item>
          <text:p text:style-name="P46"><text:a xlink:type="simple" xlink:href="http://elpuig.xeill.net/el-centre/qualitat/processos/pc11/docs/pc11-1-6_dipticdoblecaradam/at_download/file">PC11.1.6_DipticDobleCaraDAM</text:a></text:p>
        </text:list-item>
        <text:list-item>
          <text:p text:style-name="P46"><text:a xlink:type="simple" xlink:href="http://elpuig.xeill.net/el-centre/qualitat/processos/pc11/docs/pc11-1-7_tripticassessorament/at_download/file">PC11.1.7_TripticAssessorament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9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1.1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19/05/14 <text:s/></text:p>
            </table:table-cell>
            <table:table-cell table:style-name="Taula1.E1" table:number-rows-spanned="2" office:value-type="string">
              <text:p text:style-name="MP9">Pàgina <text:page-number text:select-page="current">4</text:page-number> de <text:page-count style:num-format="1">5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2066398694" text:style-name="ML1">
                <text:list-header>
                  <text:p text:style-name="MP10"><text:span text:style-name="MT5">PC11.1 Atendre el públic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5-19T13:05:13">19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5-19T13:05:13</dc:date>
    <dc:creator>joan </dc:creator>
    <meta:editing-duration>PT10H31M59S</meta:editing-duration>
    <meta:editing-cycles>87</meta:editing-cycles>
    <meta:generator>LibreOffice/3.5$Linux_X86_64 LibreOffice_project/350m1$Build-2</meta:generator>
    <meta:document-statistic meta:table-count="4" meta:image-count="1" meta:object-count="0" meta:page-count="5" meta:paragraph-count="83" meta:word-count="487" meta:character-count="3225" meta:non-whitespace-character-count="2806"/>
  </office:meta>
</office:document-meta>
</file>