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13750000B50F00007BD53E453B88.wmf" manifest:media-type="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7.247cm" fo:margin-left="-0.123cm" table:align="left" style:writing-mode="lr-tb"/>
    </style:style>
    <style:style style:name="Taula1.A" style:family="table-column">
      <style:table-column-properties style:column-width="3.306cm"/>
    </style:style>
    <style:style style:name="Taula1.B" style:family="table-column">
      <style:table-column-properties style:column-width="5.055cm"/>
    </style:style>
    <style:style style:name="Taula1.C" style:family="table-column">
      <style:table-column-properties style:column-width="4.683cm"/>
    </style:style>
    <style:style style:name="Taula1.D" style:family="table-column">
      <style:table-column-properties style:column-width="4.203cm"/>
    </style:style>
    <style:style style:name="Taula1.1" style:family="table-row">
      <style:table-row-properties style:min-row-height="1cm" fo:keep-together="always"/>
    </style:style>
    <style:style style:name="Taula1.A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ula1.B1" style:family="table-cell">
      <style:table-cell-properties style:vertical-align="middle" fo:background-color="#e6e6e6" fo:padding-left="0.123cm" fo:padding-right="0.123cm" fo:padding-top="0cm" fo:padding-bottom="0cm" fo:border="0.5pt solid #00000a">
        <style:background-image/>
      </style:table-cell-properties>
    </style:style>
    <style:style style:name="Taula1.B2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2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2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3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3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B4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4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4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B5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5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5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A6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0.5pt solid #00000a"/>
    </style:style>
    <style:style style:name="Taula1.A9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B9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9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9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A10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B10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10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10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A11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B11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11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11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A12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B12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12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12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A13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B13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13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13" style:family="table-cell">
      <style:table-cell-properties style:vertical-align="middle"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margin-left="0.649cm" fo:margin-right="0cm" fo:line-height="0.423cm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2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Footnote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5" style:family="paragraph" style:parent-style-name="Footnote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6" style:family="paragraph" style:parent-style-name="Footnote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7" style:family="paragraph" style:parent-style-name="Footnote">
      <style:paragraph-properties fo:text-align="center" style:justify-single-word="false"/>
      <style:text-properties fo:font-size="9pt" fo:font-weight="bold" style:font-size-asian="9pt" style:language-asian="ca" style:country-asian="ES" style:font-weight-asian="bold" style:font-size-complex="9pt" style:font-weight-complex="bold"/>
    </style:style>
    <style:style style:name="P8" style:family="paragraph" style:parent-style-name="Footnote">
      <style:text-properties fo:font-size="9pt" style:font-size-asian="9pt" style:font-size-complex="9pt"/>
    </style:style>
    <style:style style:name="P9" style:family="paragraph" style:parent-style-name="Footnote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Footnote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ootnote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text-properties fo:color="#000000" fo:font-style="italic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22" style:family="paragraph" style:parent-style-name="Standard"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fo:font-size="10pt" fo:font-style="italic" style:font-size-asian="10pt" style:font-style-asian="italic" style:font-size-complex="10pt" style:font-style-complex="italic"/>
    </style:style>
    <style:style style:name="P30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norma1">
      <style:paragraph-properties fo:margin-left="0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3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P3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5" style:family="paragraph" style:parent-style-name="Footnote">
      <style:paragraph-properties fo:margin-left="0cm" fo:margin-right="0cm" fo:text-indent="-0.499cm" style:auto-text-indent="false"/>
      <style:text-properties fo:font-size="9pt" style:font-size-asian="9pt" style:font-size-complex="9pt"/>
    </style:style>
    <style:style style:name="P36" style:family="paragraph" style:parent-style-name="Standard">
      <style:paragraph-properties fo:margin-left="0.467cm" fo:margin-right="0cm" fo:text-indent="0cm" style:auto-text-indent="false"/>
      <style:text-properties fo:color="#000000"/>
    </style:style>
    <style:style style:name="P37" style:family="paragraph" style:parent-style-name="norma1">
      <style:paragraph-properties fo:text-align="center" style:justify-single-word="false"/>
    </style:style>
    <style:style style:name="P38" style:family="paragraph" style:parent-style-name="Text_20_body">
      <style:text-properties fo:language="ca" fo:country="ES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0" style:family="paragraph" style:parent-style-name="Standard" style:list-style-name="L1">
      <style:text-properties style:font-name="ARIAL" fo:font-size="12pt" style:font-size-asian="12pt" style:font-size-complex="12pt"/>
    </style:style>
    <style:style style:name="P4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" style:font-size-complex="12pt" style:font-weight-complex="normal"/>
    </style:style>
    <style:style style:name="P4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48pt" fo:font-weight="normal" style:font-size-asian="48pt" style:font-weight-asian="normal" style:font-size-complex="48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48pt" fo:font-weight="bold" style:font-size-asian="48pt" style:font-weight-asian="bold" style:font-size-complex="48pt" style:font-weight-complex="bold"/>
    </style:style>
    <style:style style:name="P46" style:family="paragraph" style:parent-style-name="Standard">
      <style:paragraph-properties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Heading_20_4">
      <style:paragraph-properties fo:text-align="center" style:justify-single-word="false"/>
    </style:style>
    <style:style style:name="P48" style:family="paragraph" style:parent-style-name="Table_20_Contents">
      <style:text-properties style:font-name="Arial"/>
    </style:style>
    <style:style style:name="P49" style:family="paragraph" style:parent-style-name="Table_20_Contents">
      <style:paragraph-properties fo:text-align="center" style:justify-single-word="false"/>
      <style:text-properties style:font-name="Arial"/>
    </style:style>
    <style:style style:name="P50" style:family="paragraph" style:parent-style-name="Text_20_body">
      <style:paragraph-properties fo:break-before="page"/>
      <style:text-properties fo:font-size="12pt" fo:language="ca" fo:country="ES" style:font-size-asian="12pt" style:font-size-complex="12pt"/>
    </style:style>
    <style:style style:name="P51" style:family="paragraph" style:parent-style-name="List_20_Paragraph" style:list-style-name="WWNum17"/>
    <style:style style:name="P52" style:family="paragraph" style:parent-style-name="List_20_Paragraph" style:list-style-name="WWNum16"/>
    <style:style style:name="P53" style:family="paragraph" style:parent-style-name="Heading_20_1">
      <style:text-properties fo:font-size="12pt" fo:language="ca" fo:country="ES" style:font-size-asian="12pt" style:font-size-complex="12pt"/>
    </style:style>
    <style:style style:name="P54" style:family="paragraph" style:parent-style-name="Heading_20_1">
      <style:text-properties fo:language="ca" fo:country="ES"/>
    </style:style>
    <style:style style:name="P55" style:family="paragraph" style:parent-style-name="Heading_20_1">
      <style:paragraph-properties fo:break-before="page"/>
      <style:text-properties fo:language="ca" fo:country="ES"/>
    </style:style>
    <style:style style:name="P56" style:family="paragraph" style:parent-style-name="Heading_20_1" style:master-page-name="horitzontal">
      <style:paragraph-properties style:page-number="auto"/>
      <style:text-properties fo:language="ca" fo:country="ES"/>
    </style:style>
    <style:style style:name="P57" style:family="paragraph" style:parent-style-name="Heading_20_1" style:master-page-name="Converted4">
      <style:paragraph-properties style:page-number="auto"/>
      <style:text-properties fo:language="ca" fo:country="ES"/>
    </style:style>
    <style:style style:name="P58" style:family="paragraph" style:parent-style-name="Heading_20_3">
      <style:paragraph-properties fo:text-align="center" style:justify-single-word="false"/>
    </style:style>
    <style:style style:name="P59" style:family="paragraph" style:parent-style-name="Heading_20_3">
      <style:paragraph-properties fo:margin-left="0cm" fo:margin-right="0cm" fo:text-indent="0cm" style:auto-text-indent="false"/>
    </style:style>
    <style:style style:name="P60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61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43">PE 13.1</text:p>
        <text:p text:style-name="P45">ASSESSORAMENT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42"/>
        <text:p text:style-name="P46">ÍNDEX</text:p>
        <text:p text:style-name="P22"/>
        <text:list xml:id="list9288635702" text:style-name="L1">
          <text:list-item>
            <text:p text:style-name="P39">GESTIÓ DEL DOCUMENT. </text:p>
          </text:list-item>
          <text:list-item>
            <text:p text:style-name="P40">OBJECTE</text:p>
          </text:list-item>
          <text:list-item>
            <text:p text:style-name="P40">ABAST </text:p>
          </text:list-item>
          <text:list-item>
            <text:p text:style-name="P40">UBICACIÓ </text:p>
          </text:list-item>
          <text:list-item>
            <text:p text:style-name="P40">REFERÈNCIES </text:p>
          </text:list-item>
          <text:list-item>
            <text:p text:style-name="P40">RESPONSABILITATS </text:p>
          </text:list-item>
          <text:list-item>
            <text:p text:style-name="P40">DESCRIPCIÓ </text:p>
          </text:list-item>
          <text:list-item>
            <text:p text:style-name="P41">REGISTRES.</text:p>
          </text:list-item>
          <text:list-item>
            <text:p text:style-name="P41">ANNEXOS</text:p>
          </text:list-item>
        </text:list>
        <text:p text:style-name="P23"/>
        <text:p text:style-name="P24"/>
        <text:p text:style-name="P21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h text:style-name="P53" text:outline-level="1" text:is-list-header="true"/>
        <text:p text:style-name="P50"/>
        <text:h text:style-name="P53" text:outline-level="1" text:is-list-header="true">0.Control del document</text:h>
        <text:p text:style-name="Standard"/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h text:style-name="P47" text:outline-level="4"/>
            </table:table-cell>
            <table:table-cell table:style-name="Taula1.B1" office:value-type="string">
              <text:h text:style-name="Heading_20_3" text:outline-level="3">Realitzat per:</text:h>
            </table:table-cell>
            <table:table-cell table:style-name="Taula1.B1" office:value-type="string">
              <text:h text:style-name="Heading_20_3" text:outline-level="3">Revisat per:</text:h>
            </table:table-cell>
            <table:table-cell table:style-name="Taula1.B1" office:value-type="string">
              <text:h text:style-name="Heading_20_3" text:outline-level="3">Aprovat per:</text:h>
            </table:table-cell>
          </table:table-row>
          <table:table-row table:style-name="Taula1.1">
            <table:table-cell table:style-name="Taula1.B1" office:value-type="string">
              <text:h text:style-name="Heading_20_3" text:outline-level="3">Nom i cognom</text:h>
            </table:table-cell>
            <table:table-cell table:style-name="Taula1.B13" office:value-type="string">
              <text:p text:style-name="P31">Montserrat Pérez Tejedor</text:p>
            </table:table-cell>
            <table:table-cell table:style-name="Taula1.C13" office:value-type="string">
              <text:p text:style-name="P31"/>
            </table:table-cell>
            <table:table-cell table:style-name="Taula1.D13" office:value-type="string">
              <text:p text:style-name="P32">Carles Gil Farré</text:p>
            </table:table-cell>
          </table:table-row>
          <table:table-row table:style-name="Taula1.1">
            <table:table-cell table:style-name="Taula1.B1" office:value-type="string">
              <text:h text:style-name="Heading_20_3" text:outline-level="3">Càrrec</text:h>
            </table:table-cell>
            <table:table-cell table:style-name="Taula1.B13" office:value-type="string">
              <text:p text:style-name="P31">Cap d'estudis adjunta /Coordinadora Ass. i Rec.</text:p>
            </table:table-cell>
            <table:table-cell table:style-name="Taula1.C13" office:value-type="string">
              <text:p text:style-name="P31">Comissió Qualitat</text:p>
            </table:table-cell>
            <table:table-cell table:style-name="Taula1.D13" office:value-type="string">
              <text:p text:style-name="P31">Director</text:p>
            </table:table-cell>
          </table:table-row>
          <table:table-row table:style-name="Taula1.1">
            <table:table-cell table:style-name="Taula1.B1" office:value-type="string">
              <text:h text:style-name="Heading_20_3" text:outline-level="3">Data</text:h>
            </table:table-cell>
            <table:table-cell table:style-name="Taula1.B13" office:value-type="string">
              <text:p text:style-name="P37"/>
            </table:table-cell>
            <table:table-cell table:style-name="Taula1.C13" office:value-type="string">
              <text:p text:style-name="P37"/>
            </table:table-cell>
            <table:table-cell table:style-name="Taula1.D13" office:value-type="string">
              <text:p text:style-name="P37"/>
            </table:table-cell>
          </table:table-row>
          <table:table-row table:style-name="Taula1.1">
            <table:table-cell table:style-name="Taula1.B1" office:value-type="string">
              <text:h text:style-name="Heading_20_3" text:outline-level="3">Signatura</text:h>
            </table:table-cell>
            <table:table-cell table:style-name="Taula1.B13" office:value-type="string">
              <text:p text:style-name="Standard"/>
            </table:table-cell>
            <table:table-cell table:style-name="Taula1.C13" office:value-type="string">
              <text:p text:style-name="Standard"/>
            </table:table-cell>
            <table:table-cell table:style-name="Taula1.D13" office:value-type="string">
              <text:p text:style-name="Standard"/>
            </table:table-cell>
          </table:table-row>
          <table:table-row table:style-name="Taula1.1">
            <table:table-cell table:style-name="Taula1.A6" table:number-columns-spanned="4" office:value-type="string">
              <text:h text:style-name="Heading_20_4" text:outline-level="4"/>
              <text:p text:style-name="Standard"/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ula1.1">
            <table:table-cell table:style-name="Taula1.B1" table:number-columns-spanned="4" office:value-type="string">
              <text:h text:style-name="Heading_20_3" text:outline-level="3">Llistat de les modificacions</text:h>
            </table:table-cell>
            <table:covered-table-cell/>
            <table:covered-table-cell/>
            <table:covered-table-cell/>
          </table:table-row>
          <table:table-row table:style-name="Taula1.1">
            <table:table-cell table:style-name="Taula1.B1" office:value-type="string">
              <text:h text:style-name="P59" text:outline-level="3">Núm. Revisió</text:h>
            </table:table-cell>
            <table:table-cell table:style-name="Taula1.B1" office:value-type="string">
              <text:h text:style-name="P58" text:outline-level="3">Data</text:h>
            </table:table-cell>
            <table:table-cell table:style-name="Taula1.B1" office:value-type="string">
              <text:h text:style-name="P58" text:outline-level="3">Descripció de la modificació</text:h>
            </table:table-cell>
            <table:table-cell table:style-name="Taula1.B1" office:value-type="string">
              <text:p text:style-name="P27">Distribució</text:p>
            </table:table-cell>
          </table:table-row>
          <table:table-row table:style-name="Taula1.1">
            <table:table-cell table:style-name="Taula1.A13" office:value-type="string">
              <text:p text:style-name="P28">00</text:p>
            </table:table-cell>
            <table:table-cell table:style-name="Taula1.B9" office:value-type="string">
              <text:p text:style-name="P20">02/09/14</text:p>
            </table:table-cell>
            <table:table-cell table:style-name="Taula1.C13" office:value-type="string">
              <text:p text:style-name="P29">Elaboració del document</text:p>
            </table:table-cell>
            <table:table-cell table:style-name="Taula1.D13" office:value-type="string">
              <text:p text:style-name="P18">esborrany</text:p>
            </table:table-cell>
          </table:table-row>
          <table:table-row table:style-name="Taula1.1">
            <table:table-cell table:style-name="Taula1.A13" office:value-type="string">
              <text:p text:style-name="P19"/>
            </table:table-cell>
            <table:table-cell table:style-name="Taula1.B13" office:value-type="string">
              <text:p text:style-name="P18"/>
            </table:table-cell>
            <table:table-cell table:style-name="Taula1.C13" office:value-type="string">
              <text:p text:style-name="P18"/>
            </table:table-cell>
            <table:table-cell table:style-name="Taula1.D13" office:value-type="string">
              <text:p text:style-name="P18"/>
            </table:table-cell>
          </table:table-row>
          <table:table-row table:style-name="Taula1.1">
            <table:table-cell table:style-name="Taula1.A13" office:value-type="string">
              <text:p text:style-name="P19"/>
            </table:table-cell>
            <table:table-cell table:style-name="Taula1.B13" office:value-type="string">
              <text:p text:style-name="P18"/>
            </table:table-cell>
            <table:table-cell table:style-name="Taula1.C13" office:value-type="string">
              <text:p text:style-name="P36"/>
            </table:table-cell>
            <table:table-cell table:style-name="Taula1.D13" office:value-type="string">
              <text:p text:style-name="Standard"/>
            </table:table-cell>
          </table:table-row>
          <table:table-row table:style-name="Taula1.1">
            <table:table-cell table:style-name="Taula1.A13" office:value-type="string">
              <text:p text:style-name="P17"/>
            </table:table-cell>
            <table:table-cell table:style-name="Taula1.B13" office:value-type="string">
              <text:p text:style-name="Standard"/>
            </table:table-cell>
            <table:table-cell table:style-name="Taula1.C13" office:value-type="string">
              <text:p text:style-name="Standard"/>
            </table:table-cell>
            <table:table-cell table:style-name="Taula1.D13" office:value-type="string">
              <text:p text:style-name="Standard"/>
            </table:table-cell>
          </table:table-row>
          <table:table-row table:style-name="Taula1.1">
            <table:table-cell table:style-name="Taula1.A13" office:value-type="string">
              <text:p text:style-name="P17"/>
            </table:table-cell>
            <table:table-cell table:style-name="Taula1.B13" office:value-type="string">
              <text:p text:style-name="Standard"/>
            </table:table-cell>
            <table:table-cell table:style-name="Taula1.C13" office:value-type="string">
              <text:p text:style-name="Standard"/>
            </table:table-cell>
            <table:table-cell table:style-name="Taula1.D13" office:value-type="string">
              <text:p text:style-name="Standard"/>
            </table:table-cell>
          </table:table-row>
        </table:table>
        <text:p text:style-name="Standard"/>
        <text:p text:style-name="Standard"/>
        <text:p text:style-name="Standard"/>
        <text:h text:style-name="P55" text:outline-level="1">OBJECTE</text:h>
        <text:p text:style-name="Standard">Identificar i analitzar <text:s/>les capacitats i les expectatives professionals de les persones que el sol·liciten, proporcionar un itinerari formatiu i les recomanacions per tal d’assolir l’objectiu professional. </text:p>
        <text:h text:style-name="P54" text:outline-level="1">ABAST</text:h>
        <text:p text:style-name="Standard">Persones adultes interessades en obtenir una diagnosi de les seves possibilitats normatives i de promoció professional.</text:p>
        <text:h text:style-name="P54" text:outline-level="1">PROCÉS DEL QUAL DEPÈN</text:h>
        <text:p text:style-name="Standard">Procés d’assessorament en la formació professional del sistema educatiu <text:s/>i del <text:s/>reconeixement acadèmic <text:s/>dels aprenentatges assolits mitjançant l’experiència laboral o en activitats socials.</text:p>
        <text:h text:style-name="P54" text:outline-level="1">RESPONSABILITATS</text:h>
        <text:h text:style-name="Heading_20_3" text:outline-level="3">Director/a : </text:h>
        <text:list xml:id="list1576992586" text:style-name="WWNum17">
          <text:list-item>
            <text:p text:style-name="P51">Designar una persona, preferentment de l’equip de direcció o coordinació,com a responsable de la coordinació del servei</text:p>
          </text:list-item>
          <text:list-item>
            <text:p text:style-name="P51">Designar a proposta del responsable de coordinació el professorat necessari per prestar el servei</text:p>
          </text:list-item>
        </text:list>
        <text:h text:style-name="Heading_20_3" text:outline-level="3">Coordinador/a del servei </text:h>
        <text:list xml:id="list562817387" text:continue-numbering="true" text:style-name="WWNum17">
          <text:list-item>
            <text:p text:style-name="P51">Programar, organitzar i coordinar el servei d’assessorament. </text:p>
          </text:list-item>
          <text:list-item>
            <text:p text:style-name="P51">Promoure el servei i informar a les persones interessades.</text:p>
          </text:list-item>
          <text:list-item>
            <text:p text:style-name="P51">Seguir i assegurar la qualitat del procediment del servei d’assessorament. </text:p>
          </text:list-item>
          <text:list-item>
            <text:p text:style-name="P51">Gestionar les reclamacions.</text:p>
          </text:list-item>
          <text:list-item>
            <text:p text:style-name="P51">Confeccionar el calendari i garantir-ne el seu compliment.</text:p>
          </text:list-item>
          <text:list-item>
            <text:p text:style-name="P51">Gestionar les dades requerides i elaborar la memòria anual.</text:p>
          </text:list-item>
          <text:list-item>
            <text:p text:style-name="P51">Gestionar les enquestes de satisfacció de les persones usuàries.</text:p>
          </text:list-item>
          <text:list-item>
            <text:p text:style-name="P51">Millorar la qualitat del procediment.</text:p>
          </text:list-item>
        </text:list>
        <text:h text:style-name="Heading_20_3" text:outline-level="3">Persona Assessora </text:h>
        <text:list xml:id="list439798772" text:continue-numbering="true" text:style-name="WWNum17">
          <text:list-item>
            <text:p text:style-name="P51">Assessorar i acompanyar la persona usuària del servei per complimentar el dossier de la trajectòria professional.</text:p>
          </text:list-item>
          <text:list-item>
            <text:p text:style-name="P51">Elaborar l’informe d’assessorament, que inclou el disseny de l’ itinerari formatiu i professional i les recomanacions necessàries per aconseguir l’objectiu professional desitjat.</text:p>
          </text:list-item>
          <text:list-item>
            <text:p text:style-name="P51">Elaborar el dossier d’assessorament i de reconeixements , necessari per a participar en el procés de reconeixement dels aprenentatges assolits mitjançant l’experiència laboral o en activitats socials.</text:p>
          </text:list-item>
          <text:list-item>
            <text:p text:style-name="P51">Complimentar les dades necessàries pel seguiment i assegurament de la qualitat del servei.</text:p>
          </text:list-item>
        </text:list>
        <text:p text:style-name="P14"/>
        <text:p text:style-name="P14"/>
        <text:p text:style-name="P14"/>
        <text:p text:style-name="P14"/>
        <text:p text:style-name="Footnote"/>
      </text:section>
      <text:h text:style-name="P56" text:outline-level="1">DESCRIPCIÓ DEL PROCEDIMENt</text:h>
      <text:p text:style-name="P38"><draw:frame draw:style-name="fr1" draw:name="Imatge 2" text:anchor-type="char" svg:x="0.056cm" svg:y="-0.067cm" svg:width="25.349cm" svg:height="15.305cm" draw:z-index="2"><draw:image xlink:href="Pictures/200013750000B50F00007BD53E453B88.wmf" xlink:type="simple" xlink:show="embed" xlink:actuate="onLoad"/></draw:frame></text:p>
      <text:p text:style-name="P38"/>
      <text:p text:style-name="P38"/>
      <text:p text:style-name="P38"><text:bookmark text:name="_MON_1422260567"/></text:p>
      <text:h text:style-name="P57" text:outline-level="1">REGISTRES</text:h>
      <text:list xml:id="list1824483872" text:continue-numbering="true" text:style-name="WWNum17">
        <text:list-item>
          <text:p text:style-name="P51">Dossier d’assessorament i de reconeixement</text:p>
        </text:list-item>
        <text:list-item>
          <text:p text:style-name="P51">Informe d’assessorament (IF+RE+DTP)</text:p>
        </text:list-item>
        <text:list-item>
          <text:p text:style-name="P51">Itinerari formatiu i professional (IF)</text:p>
        </text:list-item>
        <text:list-item>
          <text:p text:style-name="P51">Recomanacions (RE)</text:p>
        </text:list-item>
        <text:list-item>
          <text:p text:style-name="P51">Dossier de la trajectòria professional (DTP)</text:p>
        </text:list-item>
      </text:list>
      <text:h text:style-name="P54" text:outline-level="1">DOCUMENTACIÓ</text:h>
      <text:list xml:id="list2068178601" text:continue-numbering="true" text:style-name="WWNum17">
        <text:list-item>
          <text:p text:style-name="P51">Currículums cicles formatius.</text:p>
        </text:list-item>
        <text:list-item>
          <text:p text:style-name="P51">Informe d’assessorament (Dossier trajectòria professional, itinerari formatiu <text:s/>recomanacions),</text:p>
        </text:list-item>
        <text:list-item>
          <text:p text:style-name="P51">Dossier de assessorament i de reconeixement, si escau.</text:p>
        </text:list-item>
        <text:list-item>
          <text:p text:style-name="P51">Calendari d’activitats.</text:p>
        </text:list-item>
        <text:list-item>
          <text:p text:style-name="P51">Sol·licitud d’inscripció</text:p>
        </text:list-item>
        <text:list-item>
          <text:p text:style-name="P51">Llistes d’admesos, exclosos i reserva.</text:p>
        </text:list-item>
        <text:list-item>
          <text:p text:style-name="P51">Certificats assistència.</text:p>
        </text:list-item>
        <text:list-item>
          <text:p text:style-name="P51">Acta de reconeixement.</text:p>
        </text:list-item>
        <text:list-item>
          <text:p text:style-name="P51">Certificats acadèmics.</text:p>
        </text:list-item>
        <text:list-item>
          <text:p text:style-name="P51">Carta de compromís.</text:p>
        </text:list-item>
        <text:list-item>
          <text:p text:style-name="P51">Enquestes.</text:p>
        </text:list-item>
        <text:list-item>
          <text:p text:style-name="P51">Queixes i/o suggeriments.</text:p>
        </text:list-item>
        <text:list-item>
          <text:p text:style-name="P51">Documentació aspirants (DNI o document equivalent, rebut ingrés del preu, document d’exempció i bonificació del preu, etc.).</text:p>
        </text:list-item>
        <text:list-item>
          <text:p text:style-name="P51">Conveni entre empresa i Departament d’Ensenyament, si escau.</text:p>
        </text:list-item>
        <text:list-item>
          <text:p text:style-name="P51">Protocol de les sessions d’assessorament</text:p>
        </text:list-item>
      </text:list>
      <text:h text:style-name="P54" text:outline-level="1">REFERENCIES NORMATIVES </text:h>
      <text:list xml:id="list190061828" text:style-name="WWNum16">
        <text:list-item>
          <text:p text:style-name="P52">RESOLUCIÓ ENS/1891/2012, de 23 d’agost, d’organització de diverses mesures flexibilitzadores </text:p>
        </text:list-item>
      </text:list>
      <text:p text:style-name="List_20_Paragraph">i actuacions en la formació professional inicial.</text:p>
      <text:list xml:id="list1214372031" text:continue-numbering="true" text:style-name="WWNum16">
        <text:list-item>
          <text:p text:style-name="P52">Instruccions d’inici de curs.</text:p>
        </text:list-item>
        <text:list-item>
          <text:p text:style-name="P52">Instruccions de 18 de gener de la DGFPIERE, relatives a l’organització del servei d’assessorament i reconeixement acadèmic dels aprenentatges assolits mitjançant l’experiència laboral o en activitats socials.</text:p>
        </text:list-item>
        <text:list-item>
          <text:p text:style-name="P52">Projecte Educatiu de centre, concrecions curriculars, normativa de funcionament i sistema de gestió del cent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1cm" fo:margin-right="0cm" fo:text-align="justify" style:justify-single-word="false" fo:orphans="2" fo:widows="2" fo:text-indent="0cm" style:auto-text-indent="false" style:writing-mode="lr-tb"/>
      <style:text-properties style:use-window-font-color="true" style:font-name="Arial1" fo:font-size="10pt" style:font-size-asian="10pt" style:language-asian="es" style:country-asian="ES" style:font-name-complex="Arial3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212cm" fo:text-align="start" style:justify-single-word="false" fo:keep-with-next="always"/>
      <style:text-properties fo:text-transform="uppercase" fo:font-size="11pt" fo:language="es" fo:country="ES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fo:text-align="start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start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="100%" fo:margin-left="0.499cm" fo:margin-right="0cm" fo:text-indent="-0.499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text-align="start" style:justify-single-word="false"/>
      <style:text-properties fo:language="es" fo:country="ES" style:font-name-complex="Times New Roman1"/>
    </style:style>
    <style:style style:name="H4" style:family="paragraph" style:parent-style-name="Standard" style:default-outline-level="5" style:list-style-name="">
      <style:paragraph-properties fo:margin-top="0.176cm" fo:margin-bottom="0.176cm" fo:text-align="start" style:justify-single-word="false" fo:keep-with-next="always"/>
      <style:text-properties fo:language="es" fo:country="ES" fo:font-weight="bold" style:font-weight-asian="bold" style:font-name-complex="Times New Roman1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/>
    <style:style style:name="norma1" style:family="paragraph" style:parent-style-name="Standard" style:default-outline-level="">
      <style:paragraph-properties fo:text-align="start" style:justify-single-word="false"/>
      <style:text-properties fo:color="#000000"/>
    </style:style>
    <style:style style:name="lista" style:family="paragraph" style:parent-style-name="Header" style:default-outline-level="">
      <style:paragraph-properties fo:text-align="start" style:justify-single-word="false">
        <style:tab-stops/>
      </style:paragraph-properties>
      <style:text-properties fo:font-size="8pt" style:font-size-asian="8pt" style:font-size-complex="8pt"/>
    </style:style>
    <style:style style:name="Estàndard" style:family="paragraph" style:default-outline-level="">
      <style:paragraph-properties fo:margin="100%" fo:margin-left="0.501cm" fo:margin-right="0cm" fo:margin-top="0.212cm" fo:margin-bottom="0.212cm" fo:text-align="justify" style:justify-single-word="false" fo:orphans="2" fo:widows="2" fo:text-indent="0cm" style:auto-text-indent="false" style:writing-mode="lr-tb"/>
      <style:text-properties fo:color="#000000" style:font-name="Arial1" fo:font-size="12pt" fo:language="es" fo:country="ES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style:font-name="Arial1" fo:font-size="10pt" fo:font-weight="bold" style:font-size-asian="10pt" style:font-weight-asian="bold" style:font-name-complex="Arial3" style:font-size-complex="10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language="ca" fo:country="ES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1" fo:font-size="10pt" fo:language="ca" fo:country="ES" fo:font-weight="bold" style:font-size-asian="10pt" style:font-weight-asian="bold" style:font-name-complex="Arial3" style:font-size-complex="10pt" style:font-weight-complex="bold"/>
    </style:style>
    <style:style style:name="Heading_20_4_20_Char" style:display-name="Heading 4 Char" style:family="text" style:parent-style-name="Default_20_Paragraph_20_Font">
      <style:text-properties style:font-name="Arial1" fo:font-size="9pt" fo:font-weight="bold" style:font-size-asian="9pt" style:language-asian="es" style:country-asian="ES" style:font-weight-asian="bold" style:font-name-complex="Arial3" style:font-size-complex="9pt" style:font-weight-complex="bold"/>
    </style:style>
    <style:style style:name="Header_20_Char" style:display-name="Header Char" style:family="text" style:parent-style-name="Default_20_Paragraph_20_Font">
      <style:text-properties style:font-name="Arial1" style:language-asian="es" style:country-asian="ES" style:font-name-complex="Arial3"/>
    </style:style>
    <style:style style:name="Footer_20_Char" style:display-name="Footer Char" style:family="text" style:parent-style-name="Default_20_Paragraph_20_Font">
      <style:text-properties style:font-name="Arial1" style:language-asian="es" style:country-asian="ES" style:font-name-complex="Arial3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es" style:country-asian="ES" style:font-name-complex="Tahoma1" style:font-size-complex="8pt"/>
    </style:style>
    <style:style style:name="Footnote_20_Text_20_Char" style:display-name="Footnote Text Char" style:family="text" style:parent-style-name="Default_20_Paragraph_20_Font">
      <style:text-properties style:font-name="Arial1" style:language-asian="es" style:country-asian="ES" style:font-name-complex="Arial3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17cm" fo:margin-left="3.1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1.827cm" style:rel-column-width="7044*"/>
    </style:style>
    <style:style style:name="Taula2.B" style:family="table-column">
      <style:table-column-properties style:column-width="9.506cm" style:rel-column-width="36643*"/>
    </style:style>
    <style:style style:name="Taula2.C" style:family="table-column">
      <style:table-column-properties style:column-width="5.667cm" style:rel-column-width="21848*"/>
    </style:style>
    <style:style style:name="Taula2.A1" style:family="table-cell">
      <style:table-cell-properties fo:padding="0.097cm" fo:border="none"/>
    </style:style>
    <style:style style:name="Taula2.C1" style:family="table-cell">
      <style:table-cell-properties style:vertical-align="middle" fo:padding="0.097cm" fo:border="none"/>
    </style:style>
    <style:style style:name="Taula3" style:family="table">
      <style:table-properties style:width="17.014cm" fo:margin-left="-0.004cm" table:align="left" style:writing-mode="lr-tb"/>
    </style:style>
    <style:style style:name="Taula3.A" style:family="table-column">
      <style:table-column-properties style:column-width="1.852cm"/>
    </style:style>
    <style:style style:name="Taula3.B" style:family="table-column">
      <style:table-column-properties style:column-width="4.233cm"/>
    </style:style>
    <style:style style:name="Taula3.E" style:family="table-column">
      <style:table-column-properties style:column-width="2.462cm"/>
    </style:style>
    <style:style style:name="Taula3.1" style:family="table-row">
      <style:table-row-properties style:min-row-height="0.626cm" fo:keep-together="always"/>
    </style:style>
    <style:style style:name="Taula3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3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3.2" style:family="table-row">
      <style:table-row-properties style:min-row-height="0.3cm" fo:keep-together="always"/>
    </style:style>
    <style:style style:name="Taula3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4" style:family="table">
      <style:table-properties fo:margin-left="-0.004cm" fo:margin-right="-0.09cm" table:align="margins" style:writing-mode="lr-tb"/>
    </style:style>
    <style:style style:name="Taula4.A" style:family="table-column">
      <style:table-column-properties style:rel-column-width="4895*"/>
    </style:style>
    <style:style style:name="Taula4.B" style:family="table-column">
      <style:table-column-properties style:rel-column-width="11190*"/>
    </style:style>
    <style:style style:name="Taula4.D" style:family="table-column">
      <style:table-column-properties style:rel-column-width="13778*"/>
    </style:style>
    <style:style style:name="Taula4.E" style:family="table-column">
      <style:table-column-properties style:rel-column-width="24482*"/>
    </style:style>
    <style:style style:name="Taula4.1" style:family="table-row">
      <style:table-row-properties style:min-row-height="0.626cm" fo:keep-together="always"/>
    </style:style>
    <style:style style:name="Taula4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4.2" style:family="table-row">
      <style:table-row-properties style:min-row-height="0.3cm" fo:keep-together="always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5" style:family="table">
      <style:table-properties style:width="16.404cm" fo:margin-left="-0.004cm" fo:margin-right="0.099cm" table:align="margins" style:writing-mode="lr-tb"/>
    </style:style>
    <style:style style:name="Taula5.A" style:family="table-column">
      <style:table-column-properties style:column-width="1.693cm" style:rel-column-width="6764*"/>
    </style:style>
    <style:style style:name="Taula5.B" style:family="table-column">
      <style:table-column-properties style:column-width="4.392cm" style:rel-column-width="17546*"/>
    </style:style>
    <style:style style:name="Taula5.C" style:family="table-column">
      <style:table-column-properties style:column-width="4.233cm" style:rel-column-width="16912*"/>
    </style:style>
    <style:style style:name="Taula5.D" style:family="table-column">
      <style:table-column-properties style:column-width="3.36cm" style:rel-column-width="13424*"/>
    </style:style>
    <style:style style:name="Taula5.E" style:family="table-column">
      <style:table-column-properties style:column-width="2.725cm" style:rel-column-width="10889*"/>
    </style:style>
    <style:style style:name="Taula5.1" style:family="table-row">
      <style:table-row-properties style:min-row-height="0.626cm" fo:keep-together="always"/>
    </style:style>
    <style:style style:name="Taula5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5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5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5.2" style:family="table-row">
      <style:table-row-properties style:min-row-height="0.3cm" fo:keep-together="always"/>
    </style:style>
    <style:style style:name="Taula5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4" style:family="paragraph" style:parent-style-name="Table_20_Contents">
      <style:paragraph-properties fo:text-align="center" style:justify-single-word="false"/>
      <style:text-properties style:font-name="Arial"/>
    </style:style>
    <style:style style:name="MP5" style:family="paragraph" style:parent-style-name="Footnote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6" style:family="paragraph" style:parent-style-name="Footnote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7" style:family="paragraph" style:parent-style-name="Footnote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8" style:family="paragraph" style:parent-style-name="Footnote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M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MP11" style:family="paragraph" style:parent-style-name="Footnote">
      <style:paragraph-properties fo:text-align="center" style:justify-single-word="false"/>
      <style:text-properties fo:font-size="9pt" fo:font-weight="bold" style:font-size-asian="9pt" style:language-asian="ca" style:country-asian="ES" style:font-weight-asian="bold" style:font-size-complex="9pt" style:font-weight-complex="bold"/>
    </style:style>
    <style:style style:name="MP12" style:family="paragraph" style:parent-style-name="Footnote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1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1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15" style:family="paragraph" style:parent-style-name="Footnote">
      <style:paragraph-properties fo:margin-left="0cm" fo:margin-right="0cm" fo:text-indent="-0.499cm" style:auto-text-indent="false"/>
      <style:text-properties fo:font-size="9pt" style:font-size-asian="9pt" style:font-size-complex="9pt"/>
    </style:style>
    <style:style style:name="MP16" style:family="paragraph" style:parent-style-name="Footnote">
      <style:text-properties fo:font-size="8pt" fo:font-weight="bold" style:font-size-asian="8pt" style:font-weight-asian="bold" style:font-size-complex="8pt" style:font-weight-complex="bold"/>
    </style:style>
    <style:style style:name="MP17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M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19" style:family="paragraph" style:parent-style-name="Footnote">
      <style:text-properties fo:font-size="9pt" style:font-size-asian="9pt" style:font-size-complex="9pt"/>
    </style:style>
    <style:style style:name="MP20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MP21" style:family="paragraph" style:parent-style-name="Standard">
      <style:paragraph-properties fo:margin-left="0.649cm" fo:margin-right="0cm" fo:line-height="0.423cm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MP22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MP2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439cm" fo:margin-left="2.501cm" fo:margin-right="2.501cm" style:writing-mode="lr-tb" style:layout-grid-color="#c0c0c0" style:layout-grid-lines="37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1.561cm" fo:margin-left="2.501cm" fo:margin-right="2.501cm" style:writing-mode="lr-tb" style:layout-grid-color="#c0c0c0" style:layout-grid-lines="37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cm" fo:margin-bottom="0.439cm" fo:margin-left="2.501cm" fo:margin-right="2cm" style:writing-mode="lr-tb" style:layout-grid-color="#c0c0c0" style:layout-grid-lines="2851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062cm" fo:margin-left="0cm" fo:margin-right="0cm" fo:margin-top="1.96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52cm" fo:margin-bottom="2.062cm" fo:margin-left="2.501cm" fo:margin-right="2cm" style:writing-mode="lr-tb" style:layout-grid-color="#c0c0c0" style:layout-grid-lines="2851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ula2" table:style-name="Taula2">
          <table:table-column table:style-name="Taula2.A"/>
          <table:table-column table:style-name="Taula2.B"/>
          <table:table-column table:style-name="Taula2.C"/>
          <table:table-row>
            <table:table-cell table:style-name="Taula2.A1" office:value-type="string">
              <text:p text:style-name="MP1"><draw:frame text:anchor-type="char" draw:z-index="6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2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2.C1" office:value-type="string">
              <text:p text:style-name="MP4">MANUAL DE PROCEDIMENTS</text:p>
            </table:table-cell>
          </table:table-row>
        </table:table>
        <text:p text:style-name="Standard"/>
      </style:header>
      <style:footer>
        <table:table table:name="Taula3" table:style-name="Taula3">
          <table:table-column table:style-name="Taula3.A"/>
          <table:table-column table:style-name="Taula3.B" table:number-columns-repeated="3"/>
          <table:table-column table:style-name="Taula3.E"/>
          <table:table-row table:style-name="Taula3.1">
            <table:table-cell table:style-name="Taula3.A1" table:number-rows-spanned="2" office:value-type="string">
              <text:p text:style-name="MP5"><draw:frame draw:style-name="Mfr1" draw:name="gràfics1" text:anchor-type="paragraph" svg:x="-0.088cm" svg:y="0.178cm" svg:width="1.946cm" svg:height="1.254cm" draw:z-index="10"><draw:image xlink:href="Pictures/1000000000000300000001EE5BFC0DBB.jpg" xlink:type="simple" xlink:show="embed" xlink:actuate="onLoad"/></draw:frame></text:p>
            </table:table-cell>
            <table:table-cell table:style-name="Taula3.B1" office:value-type="string">
              <text:p text:style-name="MP6">Codi doc.: <text:span text:style-name="MT3"><text:file-name text:display="name-and-extension">PE13.1v00.odt</text:file-name></text:span><text:span text:style-name="MT4"> </text:span></text:p>
            </table:table-cell>
            <table:table-cell table:style-name="Taula3.B1" office:value-type="string">
              <text:p text:style-name="MP6">Versió: 0</text:p>
            </table:table-cell>
            <table:table-cell table:style-name="Taula3.B1" office:value-type="string">
              <text:p text:style-name="MP6">Data revisió: <text:s text:c="2"/></text:p>
            </table:table-cell>
            <table:table-cell table:style-name="Taula3.E1" table:number-rows-spanned="2" office:value-type="string">
              <text:p text:style-name="MP7">Pàgina <text:page-number text:select-page="current">4</text:page-number> de <text:page-count style:num-format="1">6</text:page-count></text:p>
            </table:table-cell>
          </table:table-row>
          <table:table-row table:style-name="Taula3.2">
            <table:covered-table-cell/>
            <table:table-cell table:style-name="Taula3.B2" table:number-columns-spanned="2" office:value-type="string">
              <text:p text:style-name="MP8">PE13.1 Assessorament</text:p>
            </table:table-cell>
            <table:covered-table-cell/>
            <table:table-cell table:style-name="Taula3.B2" office:value-type="string">
              <text:p text:style-name="MP6">Data impressió: </text:p>
            </table:table-cell>
            <table:covered-table-cell/>
          </table:table-row>
        </table:table>
        <text:p text:style-name="MP9"/>
        <text:p text:style-name="MP10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1"/>
        <text:p text:style-name="MP12"/>
        <text:p text:style-name="MP13"/>
        <text:p text:style-name="MP14"/>
        <text:p text:style-name="MP14"/>
        <text:p text:style-name="MP15"/>
        <text:p text:style-name="MP16">PR</text:p>
        <text:p text:style-name="MP17">19/02/2013</text:p>
        <text:p text:style-name="MP10">ESBORRANY V5</text:p>
        <text:p text:style-name="MP18"><text:span text:style-name="MT5">Pàgina </text:span><text:page-number text:select-page="current">6</text:page-number><text:span text:style-name="MT5"> de </text:span><text:page-count>6</text:page-count></text:p>
        <text:p text:style-name="MP19"/>
        <text:p text:style-name="MP16">XX</text:p>
        <text:p text:style-name="MP20"/>
        <text:p text:style-name="MP10">ASSESSORAMENT</text:p>
        <text:p text:style-name="Footnote"/>
      </style:footer>
    </style:master-page>
    <style:master-page style:name="Converted1" style:page-layout-name="Mpm2">
      <style:header>
        <text:p text:style-name="Header"/>
      </style:header>
      <style:footer>
        <text:p text:style-name="MP11"/>
        <text:p text:style-name="MP12"/>
        <text:p text:style-name="MP13"/>
        <text:p text:style-name="MP14"/>
        <text:p text:style-name="MP14"/>
        <text:p text:style-name="MP15"/>
        <text:p text:style-name="MP16">PR</text:p>
        <text:p text:style-name="MP17">19/02/13</text:p>
        <text:p text:style-name="MP10">ESBORRANY V5</text:p>
        <text:p text:style-name="MP18"><text:span text:style-name="MT5">Pàgina </text:span><text:page-number text:select-page="current">6</text:page-number><text:span text:style-name="MT5"> de </text:span><text:page-count>6</text:page-count></text:p>
        <text:p text:style-name="MP19"/>
        <text:p text:style-name="MP16">XX</text:p>
        <text:p text:style-name="MP20"/>
        <text:p text:style-name="MP10">ASSESSORAMENT</text:p>
        <text:p text:style-name="Footnote"/>
      </style:footer>
    </style:master-page>
    <style:master-page style:name="Converted2" style:page-layout-name="Mpm3">
      <style:header>
        <text:p text:style-name="MP21"><text:tab/>Generalitat de Catalunya</text:p>
        <text:p text:style-name="MP22"><text:tab/>Departament d’Ensenyament</text:p>
        <text:p text:style-name="MP23"><text:tab/>Institut Puig Castellar</text:p>
        <text:p text:style-name="Header"/>
      </style:header>
      <style:footer>
        <text:p text:style-name="MP11"/>
        <text:p text:style-name="MP12"/>
        <text:p text:style-name="MP13"/>
        <table:table table:name="Taula4" table:style-name="Taula4">
          <table:table-column table:style-name="Taula4.A"/>
          <table:table-column table:style-name="Taula4.B" table:number-columns-repeated="2"/>
          <table:table-column table:style-name="Taula4.D"/>
          <table:table-column table:style-name="Taula4.E"/>
          <table:table-row table:style-name="Taula4.1">
            <table:table-cell table:style-name="Taula4.A1" table:number-rows-spanned="2" office:value-type="string">
              <text:p text:style-name="MP5"/>
            </table:table-cell>
            <table:table-cell table:style-name="Taula4.B1" office:value-type="string">
              <text:p text:style-name="MP6">Codi doc.: <text:span text:style-name="MT3"><text:file-name text:display="name-and-extension">PE13.1v00.odt</text:file-name></text:span><text:span text:style-name="MT4"> </text:span></text:p>
            </table:table-cell>
            <table:table-cell table:style-name="Taula4.B1" office:value-type="string">
              <text:p text:style-name="MP6">Versió: 0</text:p>
            </table:table-cell>
            <table:table-cell table:style-name="Taula4.B1" office:value-type="string">
              <text:p text:style-name="MP6">Data revisió: <text:s text:c="2"/></text:p>
            </table:table-cell>
            <table:table-cell table:style-name="Taula4.E1" table:number-rows-spanned="2" office:value-type="string">
              <text:p text:style-name="MP7">Pàgina <text:page-number text:select-page="current">6</text:page-number> de <text:page-count style:num-format="1">6</text:page-count></text:p>
            </table:table-cell>
          </table:table-row>
          <table:table-row table:style-name="Taula4.2">
            <table:covered-table-cell/>
            <table:table-cell table:style-name="Taula4.B2" table:number-columns-spanned="2" office:value-type="string">
              <text:p text:style-name="MP8">PS32.1 Gestió de documents</text:p>
            </table:table-cell>
            <table:covered-table-cell/>
            <table:table-cell table:style-name="Taula4.B2" office:value-type="string">
              <text:p text:style-name="MP6">Data impressió: </text:p>
            </table:table-cell>
            <table:covered-table-cell/>
          </table:table-row>
        </table:table>
        <text:p text:style-name="MP14"/>
        <text:p text:style-name="MP14"/>
        <text:p text:style-name="MP15"/>
        <text:p text:style-name="MP16"/>
      </style:footer>
    </style:master-page>
    <style:master-page style:name="Converted3" style:page-layout-name="Mpm4">
      <style:header>
        <text:p text:style-name="Header"/>
      </style:header>
      <style:footer>
        <text:p text:style-name="MP11"/>
        <text:p text:style-name="MP12"/>
        <text:p text:style-name="MP13"/>
        <text:p text:style-name="MP14"/>
        <text:p text:style-name="MP14"/>
        <text:p text:style-name="MP15"/>
        <text:p text:style-name="MP16">PR</text:p>
        <text:p text:style-name="MP17">19/02/13</text:p>
        <text:p text:style-name="MP10">ESBORRANY V5</text:p>
        <text:p text:style-name="MP18"><text:span text:style-name="MT5">Pàgina </text:span><text:page-number text:select-page="current">6</text:page-number><text:span text:style-name="MT5"> de </text:span><text:page-count>6</text:page-count></text:p>
        <text:p text:style-name="MP19"/>
        <text:p text:style-name="MP16">XX</text:p>
        <text:p text:style-name="MP20"/>
        <text:p text:style-name="MP10">ASSESSORAMENT</text:p>
        <text:p text:style-name="Footnote"/>
      </style:footer>
    </style:master-page>
    <style:master-page style:name="Converted4" style:page-layout-name="Mpm5">
      <style:header>
        <text:p text:style-name="Header"><draw:frame text:anchor-type="char" draw:z-index="0" draw:style-name="Mgr2" draw:text-style-name="MP2" svg:width="1.063cm" svg:height="1.221cm" svg:x="0.021cm" svg:y="0.383cm"><draw:image xlink:href="Pictures/100000000000005400000061C86ACB17.png" xlink:type="simple" xlink:show="embed" xlink:actuate="onLoad"><text:p/></draw:image></draw:frame></text:p>
        <text:p text:style-name="MP21"><text:tab/>Generalitat de Catalunya</text:p>
        <text:p text:style-name="MP22"><text:tab/>Departament d’Ensenyament</text:p>
        <text:p text:style-name="MP23"><text:tab/>Institut Puig Castellar</text:p>
        <text:p text:style-name="Header"/>
        <text:p text:style-name="Header"/>
      </style:header>
      <style:footer>
        <text:p text:style-name="MP11"/>
        <text:p text:style-name="MP12"/>
        <text:p text:style-name="MP13"/>
        <text:p text:style-name="MP14"/>
        <table:table table:name="Taula5" table:style-name="Taula5">
          <table:table-column table:style-name="Taula5.A"/>
          <table:table-column table:style-name="Taula5.B"/>
          <table:table-column table:style-name="Taula5.C"/>
          <table:table-column table:style-name="Taula5.D"/>
          <table:table-column table:style-name="Taula5.E"/>
          <table:table-row table:style-name="Taula5.1">
            <table:table-cell table:style-name="Taula5.A1" table:number-rows-spanned="2" office:value-type="string">
              <text:p text:style-name="MP5"/>
            </table:table-cell>
            <table:table-cell table:style-name="Taula5.B1" office:value-type="string">
              <text:p text:style-name="MP6">Codi doc.: <text:span text:style-name="MT3"><text:file-name text:display="name-and-extension">PE13.1v00.odt</text:file-name></text:span><text:span text:style-name="MT4"> </text:span></text:p>
            </table:table-cell>
            <table:table-cell table:style-name="Taula5.B1" office:value-type="string">
              <text:p text:style-name="MP6">Versió: 0</text:p>
            </table:table-cell>
            <table:table-cell table:style-name="Taula5.B1" office:value-type="string">
              <text:p text:style-name="MP6">Data revisió: <text:s text:c="2"/></text:p>
            </table:table-cell>
            <table:table-cell table:style-name="Taula5.E1" table:number-rows-spanned="2" office:value-type="string">
              <text:p text:style-name="MP7">Pàgina <text:page-number text:select-page="current">6</text:page-number> de <text:page-count style:num-format="1">6</text:page-count></text:p>
            </table:table-cell>
          </table:table-row>
          <table:table-row table:style-name="Taula5.2">
            <table:covered-table-cell/>
            <table:table-cell table:style-name="Taula5.B2" table:number-columns-spanned="2" office:value-type="string">
              <text:p text:style-name="MP8">PS32.1 Gestió de documents</text:p>
            </table:table-cell>
            <table:covered-table-cell/>
            <table:table-cell table:style-name="Taula5.B2" office:value-type="string">
              <text:p text:style-name="MP6">Data impressió: </text:p>
            </table:table-cell>
            <table:covered-table-cell/>
          </table:table-row>
        </table:table>
        <text:p text:style-name="MP14"/>
        <text:p text:style-name="MP15"/>
        <text:p text:style-name="MP16"/>
        <text:p text:style-name="Footnote"/>
      </style:footer>
    </style:master-page>
    <style:master-page style:name="horitzontal" style:page-layout-name="Mpm6" style:next-style-name="Standard">
      <style:header>
        <text:p text:style-name="MP21"><draw:frame text:anchor-type="char" draw:z-index="1" draw:style-name="Mgr2" draw:text-style-name="MP2" svg:width="1.063cm" svg:height="1.221cm" svg:x="0.021cm" svg:y="-0.041cm"><draw:image xlink:href="Pictures/100000000000005400000061C86ACB17.png" xlink:type="simple" xlink:show="embed" xlink:actuate="onLoad"><text:p/></draw:image></draw:frame><text:tab/>Generalitat de Catalunya</text:p>
        <text:p text:style-name="MP22"><text:tab/>Departament d’Ensenyament</text:p>
        <text:p text:style-name="MP23"><text:tab/>Institut Puig Castella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</dc:title>
    <meta:initial-creator>ANDRÉS V.</meta:initial-creator>
    <meta:editing-cycles>13</meta:editing-cycles>
    <meta:print-date>2013-02-13T09:05:00</meta:print-date>
    <meta:creation-date>2014-01-10T16:47:00</meta:creation-date>
    <dc:date>2014-09-02T20:03:37</dc:date>
    <meta:editing-duration>PT35M7S</meta:editing-duration>
    <meta:generator>LibreOffice/3.5$Linux_X86_64 LibreOffice_project/350m1$Build-2</meta:generator>
    <dc:creator>joan </dc:creator>
    <meta:document-statistic meta:table-count="5" meta:image-count="2" meta:object-count="0" meta:page-count="6" meta:paragraph-count="136" meta:word-count="645" meta:character-count="4296" meta:non-whitespace-character-count="4009"/>
    <meta:user-defined meta:name="AppVersion">12.0000</meta:user-defined>
    <meta:user-defined meta:name="Company">Generalitat de Cataluny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