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0.5pt" style:language-asian="ca" style:country-asian="ES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officeooo:rsid="001e6aa1" officeooo:paragraph-rsid="001e6aa1" style:font-size-asian="12pt" style:language-asian="ca" style:country-asian="ES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officeooo:rsid="001fac61" officeooo:paragraph-rsid="001fac61" style:font-name-asian="Droid Sans Fallback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style-complex="italic" style:font-weight-complex="bold"/>
    </style:style>
    <style:style style:name="P26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211e0a" officeooo:paragraph-rsid="00211e0a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break-before="page"/>
      <style:text-properties style:font-name="ARIAL"/>
    </style:style>
    <style:style style:name="P35" style:family="paragraph" style:parent-style-name="Standard">
      <style:paragraph-properties fo:text-align="justify" style:justify-single-word="false" fo:break-before="page" style:text-autospace="none">
        <style:tab-stops/>
      </style:paragraph-properties>
      <style:text-properties style:font-name="ARIAL" fo:font-size="12pt" fo:font-weight="normal" style:font-size-asian="10.5pt" style:language-asian="ca" style:country-asian="ES" style:font-weight-asian="normal" style:font-name-complex="Arial1" style:font-size-complex="12pt" style:font-style-complex="italic" style:font-weight-complex="normal"/>
    </style:style>
    <style:style style:name="P36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37" style:family="paragraph" style:parent-style-name="Heading_20_2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38" style:family="paragraph" style:parent-style-name="Heading_20_2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officeooo:rsid="001e6aa1" officeooo:paragraph-rsid="001e6aa1" style:font-name-asian="Droid Sans Fallback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39" style:family="paragraph" style:parent-style-name="Standard" style:list-style-name="L27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27">
      <style:text-properties style:font-name="ARIAL"/>
    </style:style>
    <style:style style:name="P41" style:family="paragraph" style:parent-style-name="Standard" style:list-style-name="L27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2" style:family="paragraph" style:parent-style-name="Standard" style:list-style-name="L27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3" style:family="paragraph" style:parent-style-name="Standard" style:list-style-name="L29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4" style:family="paragraph" style:parent-style-name="Standard" style:list-style-name="L30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5" style:family="paragraph" style:parent-style-name="Standard" style:list-style-name="L3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6" style:family="paragraph" style:parent-style-name="Standard" style:list-style-name="L3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7" style:family="paragraph" style:parent-style-name="Standard" style:list-style-name="L3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officeooo:rsid="001fac61" officeooo:paragraph-rsid="001fac61" style:font-size-asian="12pt" style:language-asian="ca" style:country-asian="ES" style:font-weight-asian="normal" style:font-name-complex="Arial1" style:font-size-complex="12pt" style:font-weight-complex="normal"/>
    </style:style>
    <style:style style:name="P48" style:family="paragraph" style:parent-style-name="Standard" style:list-style-name="L28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9" style:family="paragraph" style:parent-style-name="Standard" style:list-style-name="L27"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27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27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52" style:family="paragraph" style:parent-style-name="Standard" style:list-style-name="L27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3" style:family="paragraph" style:parent-style-name="Standard" style:list-style-name="L27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4" style:family="paragraph" style:parent-style-name="Standard" style:list-style-name="L27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5" style:family="paragraph" style:parent-style-name="Standard" style:list-style-name="L29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56" style:family="paragraph" style:parent-style-name="Standard" style:list-style-name="L31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57" style:family="paragraph" style:parent-style-name="Standard" style:list-style-name="L32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officeooo:rsid="001e6aa1" officeooo:paragraph-rsid="001e6aa1" style:font-size-asian="10pt" style:language-asian="ca" style:country-asian="ES" style:font-weight-asian="normal" style:font-name-complex="Arial1" style:font-size-complex="10pt" style:font-weight-complex="normal"/>
    </style:style>
    <style:style style:name="P59" style:family="paragraph" style:parent-style-name="Standard" style:list-style-name="L26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60" style:family="paragraph" style:parent-style-name="Standard" style:list-style-name="L27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27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L27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3" style:family="paragraph" style:parent-style-name="Standard" style:list-style-name="L27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4" style:family="paragraph" style:parent-style-name="Standard" style:list-style-name="L29">
      <style:paragraph-properties fo:margin-top="0cm" fo:margin-bottom="0cm" style:contextual-spacing="false" fo:text-align="justify" style:justify-single-word="false" style:text-autospace="none" style:writing-mode="lr-tb">
        <style:tab-stops/>
      </style:paragraph-properties>
      <style:text-properties style:font-name="ARIAL" fo:font-size="12pt" fo:font-style="normal" fo:font-weight="normal" officeooo:rsid="001e6aa1" officeooo:paragraph-rsid="001eae68" style:font-name-asian="Droid Sans Fallback" style:font-size-asian="12pt" style:language-asian="ca" style:country-asian="ES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Text_20_body" style:list-style-name="L29">
      <style:paragraph-properties fo:margin-top="0cm" fo:margin-bottom="0cm" style:contextual-spacing="false" fo:text-align="justify" style:justify-single-word="false" style:text-autospace="none" style:writing-mode="lr-tb">
        <style:tab-stops/>
      </style:paragraph-properties>
      <style:text-properties style:font-name="ARIAL" fo:font-size="12pt" fo:font-weight="normal" officeooo:paragraph-rsid="001eae68" style:font-size-asian="12pt" style:language-asian="ca" style:country-asian="ES" style:font-weight-asian="normal" style:font-name-complex="Arial1" style:font-size-complex="12pt" style:font-weight-complex="normal"/>
    </style:style>
    <style:style style:name="P66" style:family="paragraph" style:parent-style-name="Text_20_body" style:list-style-name="L29">
      <style:paragraph-properties fo:margin-top="0cm" fo:margin-bottom="0cm" style:contextual-spacing="false" fo:text-align="justify" style:justify-single-word="false" style:text-autospace="none" style:writing-mode="lr-tb">
        <style:tab-stops/>
      </style:paragraph-properties>
      <style:text-properties style:font-name="Courier 10 Pitch" fo:font-size="10pt" fo:font-weight="normal" officeooo:paragraph-rsid="001eae68" style:font-size-asian="10pt" style:language-asian="ca" style:country-asian="ES" style:font-weight-asian="normal" style:font-name-complex="Arial1" style:font-size-complex="10pt" style:font-weight-complex="normal"/>
    </style:style>
    <style:style style:name="P67" style:family="paragraph" style:parent-style-name="Text_20_body" style:list-style-name="L29">
      <style:paragraph-properties fo:margin-top="0cm" fo:margin-bottom="0cm" style:contextual-spacing="false" fo:text-align="justify" style:justify-single-word="false" style:text-autospace="none" style:writing-mode="lr-tb">
        <style:tab-stops/>
      </style:paragraph-properties>
      <style:text-properties officeooo:paragraph-rsid="001eae68"/>
    </style:style>
    <style:style style:name="P68" style:family="paragraph" style:parent-style-name="Text_20_body" style:list-style-name="L29">
      <style:paragraph-properties fo:margin-top="0cm" fo:margin-bottom="0cm" style:contextual-spacing="false" style:writing-mode="lr-tb"/>
    </style:style>
    <style:style style:name="P69" style:family="paragraph" style:parent-style-name="Text_20_body" style:list-style-name="L29">
      <style:paragraph-properties style:writing-mode="lr-tb"/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70" style:family="paragraph" style:parent-style-name="Text_20_body" style:list-style-name="L29">
      <style:paragraph-properties style:writing-mode="lr-tb"/>
      <style:text-properties style:font-name="Courier 10 Pitch" fo:font-size="10pt" fo:font-weight="normal" officeooo:paragraph-rsid="001eae68" style:font-size-asian="10pt" style:language-asian="ca" style:country-asian="ES" style:font-weight-asian="normal" style:font-name-complex="Arial1" style:font-size-complex="10pt" style:font-weight-complex="normal"/>
    </style:style>
    <style:style style:name="P71" style:family="paragraph" style:parent-style-name="Table_20_Contents">
      <style:text-properties style:font-name="ARIAL" fo:font-size="10pt" fo:font-style="italic" officeooo:rsid="0023705a" officeooo:paragraph-rsid="0023705a" style:font-size-asian="10pt" style:font-style-asian="italic" style:font-size-complex="10pt" style:font-style-complex="italic"/>
    </style:style>
    <style:style style:name="P72" style:family="paragraph">
      <style:paragraph-properties fo:text-align="center" style:writing-mode="lr-tb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</style:style>
    <style:style style:name="P7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fo:font-weight="bold" officeooo:rsid="0023e9b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font-name="Arial1" fo:language="ca" fo:country="ES" style:font-name-complex="Arial1"/>
    </style:style>
    <style:style style:name="T8" style:family="text">
      <style:text-properties style:font-name="Courier 10 Pitch" fo:font-size="10pt" style:font-size-asian="10pt" style:font-size-complex="10pt"/>
    </style:style>
    <style:style style:name="T9" style:family="text"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T10" style:family="text">
      <style:text-properties officeooo:rsid="001d4d36"/>
    </style:style>
    <style:style style:name="T11" style:family="text">
      <style:text-properties officeooo:rsid="001e6aa1"/>
    </style:style>
    <style:style style:name="T12" style:family="text">
      <style:text-properties style:language-asian="ca" style:country-asian="ES"/>
    </style:style>
    <style:style style:name="T13" style:family="text">
      <style:text-properties officeooo:rsid="002471c1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5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1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="" draw:marker-start-width="0.36cm" draw:marker-start-center="false" draw:marker-end="" draw:marker-end-width="0.36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25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>PC14.<text:span text:style-name="T13">2</text:span></text:p>
      <text:p text:style-name="P24">Gestionar la satisfacció dels intercanvis internacionals</text:p>
      <text:p text:style-name="P24">(ERASMUS +)</text:p>
      <text:p text:style-name="P24"/>
      <text:p text:style-name="P22"/>
      <text:p text:style-name="P14"/>
      <text:p text:style-name="P34"/>
      <text:p text:style-name="P23">ÍNDEX</text:p>
      <text:p text:style-name="P13"/>
      <text:list xml:id="list7708113116166336829" text:style-name="L27">
        <text:list-item>
          <text:p text:style-name="P39">GESTIÓ DEL DOCUMENT. </text:p>
        </text:list-item>
        <text:list-item>
          <text:p text:style-name="P40">OBJECTE</text:p>
        </text:list-item>
        <text:list-item>
          <text:p text:style-name="P40">ABAST </text:p>
        </text:list-item>
        <text:list-item>
          <text:p text:style-name="P40">UBICACIÓ </text:p>
        </text:list-item>
        <text:list-item>
          <text:p text:style-name="P40">REFERÈNCIES </text:p>
        </text:list-item>
        <text:list-item>
          <text:p text:style-name="P40">RESPONSABILITATS </text:p>
        </text:list-item>
        <text:list-item>
          <text:p text:style-name="P40">DESCRIPCIÓ </text:p>
        </text:list-item>
        <text:list-item>
          <text:p text:style-name="P41">REGISTRES.</text:p>
        </text:list-item>
        <text:list-item>
          <text:p text:style-name="P41">ANNEXOS</text:p>
        </text:list-item>
      </text:list>
      <text:p text:style-name="P15"/>
      <text:p text:style-name="P15"/>
      <text:p text:style-name="P15"/>
      <text:p text:style-name="P15"/>
      <text:list xml:id="list162202881507354" text:continue-list="list7708113116166336829" text:style-name="L27">
        <text:list-item text:start-value="0">
          <text:p text:style-name="P60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Roger Borrell/Joan Anton Pérez Braña</text:p>
          </table:table-cell>
          <table:table-cell table:style-name="Taula2.A2" office:value-type="string">
            <text:p text:style-name="P71">Comissió de Qualitat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Erasmus/Coordinador Qualitat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11/12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6"/>
      <text:list xml:id="list162201316525448" text:continue-numbering="true" text:style-name="L27">
        <text:list-item>
          <text:p text:style-name="P61">OBJECTE.</text:p>
          <text:p text:style-name="P62"/>
          <text:p text:style-name="P62">Determinar l’acció per tal de detectar la satisfacció de l’alumnat i del professorat de formació professional sobre els intercanvis internacionals realitzats per l’INS Puig Castellar de Santa Coloma de Gramenet. </text:p>
          <text:p text:style-name="P52"/>
        </text:list-item>
        <text:list-item>
          <text:p text:style-name="P49">ABAST.</text:p>
          <text:p text:style-name="P63"/>
          <text:p text:style-name="P63">Aquest procediment abasta tot el procés per fer la tasca que figura com a objecte al punt 1 </text:p>
        </text:list-item>
      </text:list>
      <text:p text:style-name="P16"/>
      <text:list xml:id="list162202037125298" text:continue-numbering="true" text:style-name="L27">
        <text:list-item>
          <text:p text:style-name="P50">UBICACIÓ </text:p>
        </text:list-item>
      </text:list>
      <text:p text:style-name="P30"/>
      <text:p text:style-name="P30">Aquest procediment PE14.<text:span text:style-name="T13">2</text:span> forma part del procés PC14 Gestionar la satisfacció dels grups d’interès .</text:p>
      <text:p text:style-name="P16"/>
      <text:list xml:id="list162201267695127" text:continue-numbering="true" text:style-name="L27">
        <text:list-item>
          <text:p text:style-name="P50">REFERÈNCIES</text:p>
        </text:list-item>
      </text:list>
      <text:p text:style-name="P16"/>
      <text:list xml:id="list8531288595083781902" text:style-name="L28">
        <text:list-item>
          <text:p text:style-name="P48">Projecte Educatiu del Centre </text:p>
        </text:list-item>
        <text:list-item>
          <text:p text:style-name="P48">Normes d'Organització i Funcionament del Centre.</text:p>
        </text:list-item>
        <text:list-item>
          <text:p text:style-name="P48">Projecte Curricular Centre FP </text:p>
        </text:list-item>
        <text:list-item>
          <text:p text:style-name="P48">Pla de Formació.</text:p>
        </text:list-item>
      </text:list>
      <text:p text:style-name="P16"/>
      <text:list xml:id="list162203040300997" text:continue-list="list162201267695127" text:style-name="L27">
        <text:list-item>
          <text:p text:style-name="P50">RESPONSABILITATS.</text:p>
        </text:list-item>
      </text:list>
      <text:p text:style-name="P36"/>
      <text:p text:style-name="P36">Propietari del procediment: El/la coordinador/a ERASMUS . </text:p>
      <text:p text:style-name="P36"/>
      <text:list xml:id="list162201770053380" text:continue-numbering="true" text:style-name="L27">
        <text:list-item>
          <text:p text:style-name="P51">DESCRIPCIÓ DEL PROCEDIMENT </text:p>
        </text:list-item>
      </text:list>
      <text:p text:style-name="P31"/>
      <text:p text:style-name="P27">Aquest procediment específic respon a la necessitat de conèixer el grau de satisfacció de </text:p>
      <text:p text:style-name="P27">l’alumnat i dels professors que participen en intercanvis internacionals. </text:p>
      <text:p text:style-name="P28">Un cop acabada l'experiència s'envia per correu electrònic l'enllaç següent:</text:p>
      <text:p text:style-name="P28"/>
      <text:p text:style-name="P28"><text:a xlink:type="simple" xlink:href="https://docs.google.com/forms/d/1eH2_xWiSlLH1tTp8WSPx87_GGs8ltvelQEdSkmIc08w/viewform">https://docs.google.com/forms/d/1eH2_xWiSlLH1tTp8WSPx87_GGs8ltvelQEdSkmIc08w/viewform</text:a></text:p>
      <text:p text:style-name="P28"/>
      <text:p text:style-name="P27"/>
      <text:p text:style-name="P25"/>
      <text:p text:style-name="P35"/>
      <text:p text:style-name="P17"/>
      <text:p text:style-name="P17"/>
      <text:p text:style-name="P27"><draw:g text:anchor-type="paragraph" draw:z-index="16" draw:style-name="gr2"><draw:custom-shape draw:style-name="gr3" draw:text-style-name="P73" xml:id="id3" draw:id="id3" svg:width="0.306cm" svg:height="0.269cm" svg:x="1.464cm" svg:y="5.7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 xml:id="id9" draw:id="id9"><draw:custom-shape draw:style-name="gr5" draw:text-style-name="P73" svg:width="0.638cm" svg:height="0.551cm" svg:x="0.847cm" svg:y="9.7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73" svg:width="0.308cm" svg:height="0.265cm" svg:x="1.013cm" svg:y="9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6" draw:text-style-name="P75" xml:id="id1" draw:id="id1" svg:width="2.177cm" svg:height="1.273cm" svg:x="6.306cm" svg:y="5.077cm"><text:p text:style-name="P74"><text:span text:style-name="T14">Realització</text:span></text:p><text:p text:style-name="P74"><text:span text:style-name="T14">enquesta de </text:span></text:p><text:p text:style-name="P74"><text:span text:style-name="T14">satisfac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75" xml:id="id2" draw:id="id2" svg:width="2.056cm" svg:height="1.273cm" svg:x="10.531cm" svg:y="5.075cm"><text:p text:style-name="P74"><text:span text:style-name="T14">Anàlisi</text:span></text:p><text:p text:style-name="P74"><text:span text:style-name="T14">de resulta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77" svg:width="3.405cm" svg:height="1.957cm" svg:x="0.002cm" svg:y="3.943cm"><draw:text-box><text:p text:style-name="P76"><text:span text:style-name="T15">Satisfacció</text:span></text:p><text:p text:style-name="P76"><text:span text:style-name="T15">dels <text:s/>participants</text:span></text:p><text:p text:style-name="P76"><text:span text:style-name="T15">pendent de </text:span></text:p><text:p text:style-name="P76"><text:span text:style-name="T15">gestionar</text:span><text:span text:style-name="T16"> </text:span></text:p></draw:text-box></draw:frame><draw:connector draw:style-name="gr8" draw:text-style-name="P73" svg:x1="8.483cm" svg:y1="5.711cm" svg:x2="10.531cm" svg:y2="5.71cm" draw:start-shape="id1" draw:start-glue-point="1" draw:end-shape="id2" draw:end-glue-point="3" svg:d="M8483 5711h1025v-1h1023" svg:viewBox="0 0 2050 4"><text:p/></draw:connector><draw:connector draw:style-name="gr8" draw:text-style-name="P73" draw:type="line" svg:x1="1.769cm" svg:y1="5.881cm" svg:x2="2.776cm" svg:y2="5.756cm" draw:start-shape="id3" draw:start-glue-point="10" draw:end-shape="id4" draw:end-glue-point="3" svg:d="M1769 5881l1007-125" svg:viewBox="0 0 1009 127"><text:p/></draw:connector><draw:line draw:style-name="gr9" draw:text-style-name="P73" svg:x1="5.659cm" svg:y1="0.004cm" svg:x2="5.684cm" svg:y2="11.047cm"><text:p/></draw:line><draw:line draw:style-name="gr10" draw:text-style-name="P73" svg:x1="8.96cm" svg:y1="0.004cm" svg:x2="8.984cm" svg:y2="11.047cm"><text:p/></draw:line><draw:custom-shape draw:style-name="gr6" draw:text-style-name="P75" xml:id="id6" draw:id="id6" svg:width="2.352cm" svg:height="1.273cm" svg:x="13.432cm" svg:y="7.176cm"><text:p text:style-name="P74"><text:span text:style-name="T14">Obtenció </text:span></text:p><text:p text:style-name="P74"><text:span text:style-name="T14">d'indicado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8" draw:text-style-name="P73" draw:type="line" svg:x1="12.586cm" svg:y1="5.711cm" svg:x2="13.584cm" svg:y2="5.698cm" draw:start-shape="id2" draw:end-shape="id5" svg:d="M12586 5711l998-13" svg:viewBox="0 0 1000 14"><text:p/></draw:connector><draw:frame draw:style-name="gr11" draw:text-style-name="P77" svg:width="2.015cm" svg:height="0.74cm" svg:x="16.918cm" svg:y="0.115cm"><draw:text-box><text:p text:style-name="P76"><text:span text:style-name="T15">Direcció</text:span><text:span text:style-name="T16"> </text:span></text:p></draw:text-box></draw:frame><draw:line draw:style-name="gr12" draw:text-style-name="P73" svg:x1="16.657cm" svg:y1="0.001cm" svg:x2="16.684cm" svg:y2="11.247cm"><text:p/></draw:line><draw:connector draw:style-name="gr8" draw:text-style-name="P73" draw:type="lines" svg:x1="4.953cm" svg:y1="5.757cm" svg:x2="6.306cm" svg:y2="5.712cm" draw:start-shape="id4" draw:start-glue-point="1" draw:end-shape="id1" draw:end-glue-point="3" svg:d="M4953 5757h503l349-45h501" svg:viewBox="0 0 1355 46"><text:p/></draw:connector><draw:line draw:style-name="gr13" draw:text-style-name="P73" svg:x1="2.583cm" svg:y1="0.037cm" svg:x2="2.583cm" svg:y2="11.047cm"><text:p/></draw:line><draw:frame draw:style-name="gr14" draw:text-style-name="P78" svg:width="2.622cm" svg:height="1.135cm" svg:x="2.784cm" svg:y="0.147cm"><draw:text-box><text:p text:style-name="P76"><text:span text:style-name="T15">Coordinador</text:span></text:p><text:p text:style-name="P76"><text:span text:style-name="T15">Erasmus</text:span></text:p></draw:text-box></draw:frame><draw:custom-shape draw:style-name="gr6" draw:text-style-name="P75" xml:id="id4" draw:id="id4" svg:width="2.177cm" svg:height="1.271cm" svg:x="2.777cm" svg:y="5.121cm"><text:p text:style-name="P74"><text:span text:style-name="T14">Planificació</text:span></text:p><text:p text:style-name="P74"><text:span text:style-name="T14">enques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78" svg:width="2.327cm" svg:height="1.135cm" svg:x="6.384cm" svg:y="0.048cm"><draw:text-box><text:p text:style-name="P76"><text:span text:style-name="T15">Participant</text:span></text:p></draw:text-box></draw:frame><draw:frame draw:style-name="gr14" draw:text-style-name="P78" svg:width="2.564cm" svg:height="1.135cm" svg:x="11.284cm" svg:y="0.147cm"><draw:text-box><text:p text:style-name="P76"><text:span text:style-name="T15">Coordinació</text:span></text:p><text:p text:style-name="P76"><text:span text:style-name="T15">de Qualitat</text:span></text:p></draw:text-box></draw:frame><draw:custom-shape draw:style-name="gr6" draw:text-style-name="P75" xml:id="id7" draw:id="id7" svg:width="2.364cm" svg:height="1.273cm" svg:x="13.43cm" svg:y="9.386cm"><text:p text:style-name="P74"><text:span text:style-name="T14">Proposta de</text:span></text:p><text:p text:style-name="P74"><text:span text:style-name="T14">millo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8" draw:text-style-name="P73" draw:type="line" svg:x1="14.607cm" svg:y1="8.448cm" svg:x2="14.613cm" svg:y2="9.387cm" draw:start-shape="id6" draw:start-glue-point="2" draw:end-shape="id7" draw:end-glue-point="0" svg:d="M14607 8448l6 939" svg:viewBox="0 0 7 940"><text:p/></draw:connector><draw:custom-shape draw:style-name="gr6" draw:text-style-name="P75" xml:id="id8" draw:id="id8" svg:width="2.366cm" svg:height="1.273cm" svg:x="16.83cm" svg:y="5.086cm"><text:p text:style-name="P74"><text:span text:style-name="T14">Revisió </text:span></text:p><text:p text:style-name="P74"><text:span text:style-name="T14">resulta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73" xml:id="id5" draw:id="id5" svg:x1="13.584cm" svg:y1="4.947cm" svg:x2="13.584cm" svg:y2="6.447cm"><text:p/></draw:line><draw:connector draw:style-name="gr8" draw:text-style-name="P73" draw:type="line" svg:x1="13.584cm" svg:y1="5.698cm" svg:x2="14.607cm" svg:y2="7.177cm" draw:start-shape="id5" draw:start-glue-point="1" draw:end-shape="id6" draw:end-glue-point="0" svg:d="M13584 5698l1023 1479" svg:viewBox="0 0 1025 1480"><text:p/></draw:connector><draw:connector draw:style-name="gr8" draw:text-style-name="P73" draw:type="line" svg:x1="13.584cm" svg:y1="5.698cm" svg:x2="16.83cm" svg:y2="5.721cm" draw:start-shape="id5" draw:start-glue-point="1" draw:end-shape="id8" svg:d="M13584 5698l3246 23" svg:viewBox="0 0 3247 25"><text:p/></draw:connector><draw:connector draw:style-name="gr8" draw:text-style-name="P73" draw:type="line" svg:x1="13.431cm" svg:y1="10.021cm" svg:x2="1.484cm" svg:y2="9.977cm" draw:start-shape="id7" draw:start-glue-point="3" draw:end-shape="id9" draw:end-glue-point="1" svg:d="M13431 10021l-11947-44" svg:viewBox="0 0 11949 46"><text:p/></draw:connector><draw:frame draw:style-name="gr16" draw:text-style-name="P77" svg:width="2.368cm" svg:height="1.505cm" svg:x="0.002cm" svg:y="8.744cm"><draw:text-box><text:p text:style-name="P76"><text:span text:style-name="T15">Satisfacció</text:span></text:p><text:p text:style-name="P76"><text:span text:style-name="T15">gestionada</text:span></text:p></draw:text-box></draw:frame></draw:g></text:p>
      <text:p text:style-name="P27"/>
      <text:p text:style-name="P2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62201171884809" text:continue-numbering="true" text:style-name="L27">
        <text:list-item>
          <text:p text:style-name="P51">REGISTRE.</text:p>
          <text:p text:style-name="P51"/>
          <text:p text:style-name="P54">Registre d'enquesta satisfacció participants en intercanvis internacionals</text:p>
          <text:p text:style-name="P54"/>
          <text:p text:style-name="P53"/>
        </text:list-item>
        <text:list-item>
          <text:p text:style-name="P51">ANNEXOS.</text:p>
          <text:p text:style-name="P42"/>
        </text:list-item>
      </text:list>
      <text:p text:style-name="P20">ERASMUS SURVEY: </text:p>
      <text:p text:style-name="P20"/>
      <text:p text:style-name="P20">General Information</text:p>
      <text:list xml:id="list5563650639009666790" text:style-name="L29">
        <text:list-item>
          <text:p text:style-name="P43">Name:</text:p>
        </text:list-item>
        <text:list-item>
          <text:p text:style-name="P43">Surname:</text:p>
        </text:list-item>
        <text:list-item>
          <text:p text:style-name="P43">Gender:</text:p>
        </text:list-item>
        <text:list-item>
          <text:p text:style-name="P43">Age:</text:p>
        </text:list-item>
        <text:list-item>
          <text:p text:style-name="P43"><text:soft-page-break/>INS Puig Castellar: <text:span text:style-name="T8">send you/ host you</text:span></text:p>
        </text:list-item>
        <text:list-item>
          <text:p text:style-name="P43">Your country</text:p>
        </text:list-item>
        <text:list-item>
          <text:p text:style-name="P43">Country that has hosted you</text:p>
        </text:list-item>
        <text:list-item>
          <text:p text:style-name="P43">Why did you choose your final destination:</text:p>
          <text:list>
            <text:list-item>
              <text:p text:style-name="P55">Language interest </text:p>
            </text:list-item>
            <text:list-item>
              <text:p text:style-name="P55">Culture </text:p>
            </text:list-item>
            <text:list-item>
              <text:p text:style-name="P55">Climate </text:p>
            </text:list-item>
            <text:list-item>
              <text:p text:style-name="P55">Oportunities in the future </text:p>
            </text:list-item>
            <text:list-item>
              <text:p text:style-name="P55">Religion interest </text:p>
            </text:list-item>
            <text:list-item>
              <text:p text:style-name="P55">It was the only option I could choose </text:p>
            </text:list-item>
            <text:list-item>
              <text:p text:style-name="P55">Landscape </text:p>
            </text:list-item>
            <text:list-item>
              <text:p text:style-name="P55">Turism </text:p>
            </text:list-item>
            <text:list-item>
              <text:p text:style-name="P55">People </text:p>
            </text:list-item>
            <text:list-item>
              <text:p text:style-name="P55">Friends </text:p>
            </text:list-item>
            <text:list-item>
              <text:p text:style-name="P55">Family </text:p>
            </text:list-item>
            <text:list-item>
              <text:p text:style-name="P55">Others</text:p>
            </text:list-item>
          </text:list>
        </text:list-item>
        <text:list-item>
          <text:p text:style-name="P43">Length of your stay</text:p>
        </text:list-item>
        <text:list-item>
          <text:p text:style-name="P43">Type of participant: <text:span text:style-name="T8">Student/Teacher</text:span></text:p>
        </text:list-item>
        <text:list-item>
          <text:p text:style-name="P43">What percentatge of the mobility has covered your grant?</text:p>
        </text:list-item>
        <text:list-item>
          <text:p text:style-name="P43">Activity you have carried:</text:p>
          <text:list>
            <text:list-item>
              <text:p text:style-name="P55">Trainship (student)</text:p>
            </text:list-item>
            <text:list-item>
              <text:p text:style-name="P55">Trainship (teacher)</text:p>
            </text:list-item>
            <text:list-item>
              <text:p text:style-name="P55">Job shadowing</text:p>
            </text:list-item>
            <text:list-item>
              <text:p text:style-name="P55">Teaching</text:p>
            </text:list-item>
            <text:list-item>
              <text:p text:style-name="P55">Studying</text:p>
            </text:list-item>
            <text:list-item>
              <text:p text:style-name="P55">Formation</text:p>
            </text:list-item>
          </text:list>
        </text:list-item>
      </text:list>
      <text:h text:style-name="P37" text:outline-level="2">Train<text:span text:style-name="T10">ee</text:span>-ship</text:h>
      <text:list xml:id="list1588904518149055952" text:style-name="L30">
        <text:list-item>
          <text:p text:style-name="P44">Rate the tutor (if aplicable): <text:span text:style-name="T8">(0-10 points)</text:span></text:p>
        </text:list-item>
        <text:list-item>
          <text:p text:style-name="P44">Rate the company/<text:span text:style-name="T11">intitution</text:span>: <text:span text:style-name="T8">(0-10 points)</text:span></text:p>
        </text:list-item>
        <text:list-item>
          <text:p text:style-name="P44">Rate the train<text:span text:style-name="T10">ee</text:span>-ship experience and the skills you have gained: <text:span text:style-name="T8">(0-10 points)</text:span></text:p>
        </text:list-item>
      </text:list>
      <text:p text:style-name="P19"/>
      <text:h text:style-name="P38" text:outline-level="2">Erasmus Servey: The institution</text:h>
      <text:list xml:id="list162202172864664" text:continue-list="list5563650639009666790" text:style-name="L29">
        <text:list-item>
          <text:p text:style-name="P65">Rate the institution that has hosted you (if applicable):<text:span text:style-name="T8">(0-10 points)</text:span></text:p>
        </text:list-item>
        <text:list-item>
          <text:p text:style-name="P64">In general you finded the people: *</text:p>
          <text:list>
            <text:list-item>
              <text:p text:style-name="P66">Helpful</text:p>
            </text:list-item>
            <text:list-item>
              <text:p text:style-name="P66">Friendly</text:p>
            </text:list-item>
            <text:list-item>
              <text:p text:style-name="P66">Distant</text:p>
            </text:list-item>
            <text:list-item>
              <text:p text:style-name="P67"><text:span text:style-name="T9">Hard to communicate</text:span><text:span text:style-name="T12"> </text:span><text:span text:style-name="T9">with.</text:span></text:p>
            </text:list-item>
            <text:list-item>
              <text:p text:style-name="P67"><text:span text:style-name="T9">Coold</text:span> </text:p>
            </text:list-item>
            <text:list-item>
              <text:p text:style-name="P70">Warm</text:p>
            </text:list-item>
            <text:list-item>
              <text:p text:style-name="P70"><text:soft-page-break/>Easy</text:p>
            </text:list-item>
            <text:list-item>
              <text:p text:style-name="P69">Very complicated </text:p>
            </text:list-item>
          </text:list>
        </text:list-item>
        <text:list-item>
          <text:p text:style-name="P68">Rate your satisfaction in the achievment of the targets regarding your needs: <text:span text:style-name="T9">(0-10 points)</text:span></text:p>
        </text:list-item>
      </text:list>
      <text:p text:style-name="P58"/>
      <text:h text:style-name="P37" text:outline-level="2">Accomodation</text:h>
      <text:list xml:id="list6947529529281315239" text:style-name="L31">
        <text:list-item>
          <text:p text:style-name="P45">Rate the accomodation: <text:span text:style-name="T8">(0-10 points)</text:span></text:p>
        </text:list-item>
        <text:list-item>
          <text:p text:style-name="P45">Rate the accomodation: <text:span text:style-name="T8">( multiple choice)</text:span></text:p>
          <text:list>
            <text:list-item>
              <text:p text:style-name="P56">Too far from the center </text:p>
            </text:list-item>
            <text:list-item>
              <text:p text:style-name="P56">Too far from the school or the company </text:p>
            </text:list-item>
            <text:list-item>
              <text:p text:style-name="P56">Too expensive </text:p>
            </text:list-item>
            <text:list-item>
              <text:p text:style-name="P56">Not clean enough </text:p>
            </text:list-item>
            <text:list-item>
              <text:p text:style-name="P56">The atention was bad </text:p>
            </text:list-item>
            <text:list-item>
              <text:p text:style-name="P56">Uncomfortable </text:p>
            </text:list-item>
            <text:list-item>
              <text:p text:style-name="P56">It was ok </text:p>
            </text:list-item>
            <text:list-item>
              <text:p text:style-name="P56">It was very good </text:p>
            </text:list-item>
          </text:list>
        </text:list-item>
        <text:list-item>
          <text:p text:style-name="P45">Rate the transport <text:span text:style-name="T8">(0-10 points)</text:span></text:p>
        </text:list-item>
      </text:list>
      <text:p text:style-name="P18"/>
      <text:h text:style-name="P37" text:outline-level="2">Language</text:h>
      <text:list xml:id="list566338639561032937" text:style-name="L32">
        <text:list-item>
          <text:p text:style-name="P46">Your level of English is:</text:p>
          <text:list>
            <text:list-item>
              <text:p text:style-name="P57">I have a hard time speaking and understanding </text:p>
            </text:list-item>
            <text:list-item>
              <text:p text:style-name="P57">I can speak and understand almost everyting </text:p>
            </text:list-item>
            <text:list-item>
              <text:p text:style-name="P57">I speak fluently and understand everything</text:p>
            </text:list-item>
          </text:list>
        </text:list-item>
        <text:list-item>
          <text:p text:style-name="P46">Your level on the language of the hosting country:</text:p>
          <text:list>
            <text:list-item>
              <text:p text:style-name="P57">I have a hard time speaking and understanding </text:p>
            </text:list-item>
            <text:list-item>
              <text:p text:style-name="P57">I can speak and understand almost everyting </text:p>
            </text:list-item>
            <text:list-item>
              <text:p text:style-name="P57">I speak fluently and understand everything</text:p>
            </text:list-item>
          </text:list>
        </text:list-item>
        <text:list-item>
          <text:p text:style-name="P46">Did you encontered problems to communicate because of the language: </text:p>
          <text:list>
            <text:list-item>
              <text:p text:style-name="P57">Yes, it was a big problem. </text:p>
            </text:list-item>
            <text:list-item>
              <text:p text:style-name="P57">Many </text:p>
            </text:list-item>
            <text:list-item>
              <text:p text:style-name="P57">Often </text:p>
            </text:list-item>
            <text:list-item>
              <text:p text:style-name="P57">Sometimes </text:p>
            </text:list-item>
            <text:list-item>
              <text:p text:style-name="P57">Seldom </text:p>
            </text:list-item>
            <text:list-item>
              <text:p text:style-name="P57">Not really </text:p>
            </text:list-item>
            <text:list-item>
              <text:p text:style-name="P57">Others </text:p>
            </text:list-item>
          </text:list>
        </text:list-item>
        <text:list-item>
          <text:p text:style-name="P46">Rate the language support of your sending institution (if applicable): <text:span text:style-name="T8">(0-10 points)</text:span></text:p>
        </text:list-item>
        <text:list-item>
          <text:p text:style-name="P46">Rate the language support of your recieving institution (if applicable): <text:span text:style-name="T8">(0-10 points)</text:span></text:p>
        </text:list-item>
        <text:list-item>
          <text:p text:style-name="P46">Do you think you have improved your english skills? (if apliccable)</text:p>
          <text:list>
            <text:list-item>
              <text:p text:style-name="P57">Not at all </text:p>
            </text:list-item>
            <text:list-item>
              <text:p text:style-name="P57"><text:soft-page-break/>Not much </text:p>
            </text:list-item>
            <text:list-item>
              <text:p text:style-name="P57">A little </text:p>
            </text:list-item>
            <text:list-item>
              <text:p text:style-name="P57">Quite a bit </text:p>
            </text:list-item>
            <text:list-item>
              <text:p text:style-name="P57">A lot</text:p>
            </text:list-item>
          </text:list>
        </text:list-item>
        <text:list-item>
          <text:p text:style-name="P46">Do you think you have improved your language skills of the hosting country? (if apliccable) </text:p>
          <text:list>
            <text:list-item>
              <text:p text:style-name="P57">Not at all </text:p>
            </text:list-item>
            <text:list-item>
              <text:p text:style-name="P57">Not much </text:p>
            </text:list-item>
            <text:list-item>
              <text:p text:style-name="P57">A little </text:p>
            </text:list-item>
            <text:list-item>
              <text:p text:style-name="P57">Quite a bit </text:p>
            </text:list-item>
            <text:list-item>
              <text:p text:style-name="P57">A lot</text:p>
            </text:list-item>
          </text:list>
        </text:list-item>
      </text:list>
      <text:p text:style-name="P33"/>
      <text:p text:style-name="P21">Puig Castellar Erasmus Coordinator</text:p>
      <text:p text:style-name="P21"/>
      <text:list xml:id="list162202737743735" text:continue-numbering="true" text:style-name="L32">
        <text:list-item>
          <text:p text:style-name="P47">Rate the support you recieved from the Erasmus Coordinator<text:span text:style-name="T8">(0-10 point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0" draw:display-name="Dashed (var) 10" draw:style="rect" draw:dots1="1" draw:dots1-length="0.092cm" draw:dots2="1" draw:dots2-length="0.092cm" draw:distance="0.092cm"/>
    <draw:stroke-dash draw:name="Dashed_20__28_var_29__20_3" draw:display-name="Dashed (var) 3" draw:style="rect" draw:dots1="1" draw:dots1-length="0.092cm" draw:dots2="1" draw:dots2-length="0.092cm" draw:distance="0.092cm"/>
    <draw:stroke-dash draw:name="Dashed_20__28_var_29__20_4" draw:display-name="Dashed (var) 4" draw:style="rect" draw:dots1="1" draw:dots1-length="0.092cm" draw:dots2="1" draw:dots2-length="0.092cm" draw:distance="0.092cm"/>
    <draw:stroke-dash draw:name="Dashed_20__28_var_29__20_5" draw:display-name="Dashed (var) 5" draw:style="rect" draw:dots1="1" draw:dots1-length="0.092cm" draw:dots2="1" draw:dots2-length="0.092cm" draw:distance="0.092cm"/>
    <draw:stroke-dash draw:name="Dashed_20__28_var_29__20_6" draw:display-name="Dashed (var) 6" draw:style="rect" draw:dots1="1" draw:dots1-length="0.092cm" draw:dots2="1" draw:dots2-length="0.092cm" draw:distance="0.092cm"/>
    <draw:stroke-dash draw:name="Dashed_20__28_var_29__20_7" draw:display-name="Dashed (var) 7" draw:style="rect" draw:dots1="1" draw:dots1-length="0.092cm" draw:dots2="1" draw:dots2-length="0.092cm" draw:distance="0.092cm"/>
    <draw:stroke-dash draw:name="Dashed_20__28_var_29__20_8" draw:display-name="Dashed (var) 8" draw:style="rect" draw:dots1="1" draw:dots1-length="0.092cm" draw:dots2="1" draw:dots2-length="0.092cm" draw:distance="0.092cm"/>
    <draw:stroke-dash draw:name="Dashed_20__28_var_29__20_9" draw:display-name="Dashed (var) 9" draw:style="rect" draw:dots1="1" draw:dots1-length="0.092cm" draw:dots2="1" draw:dots2-length="0.092cm" draw:distance="0.092cm"/>
    <draw:stroke-dash draw:name="Fine_20_Dashed" draw:display-name="Fine Dashed" draw:style="rect" draw:dots1="1" draw:dots1-length="0.092cm" draw:dots2="1" draw:dots2-length="0.092cm" draw:distance="0.09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style:contextual-spacing="false"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fo:font-size="9pt" fo:font-style="italic" fo:font-weight="bold" officeooo:rsid="0023e9bd" style:font-size-asian="9pt" style:font-style-asian="italic" style:font-weight-asian="bold" style:font-size-complex="9pt" style:font-style-complex="italic" style:font-weight-complex="bold"/>
    </style:style>
    <style:style style:name="MT7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5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7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4.2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11/12/14 <text:s/></text:p>
            </table:table-cell>
            <table:table-cell table:style-name="Taula1.E1" table:number-rows-spanned="2" office:value-type="string">
              <text:p text:style-name="MP9">Pàgina <text:page-number text:select-page="current">8</text:page-number> de <text:page-count style:num-format="1">8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7949045863165104847" text:style-name="ML1">
                <text:list-header>
                  <text:p text:style-name="MP10"><text:span text:style-name="MT5">PC14.</text:span><text:span text:style-name="MT6">2</text:span><text:span text:style-name="MT5"> Gestionar la satisfacció dels intercanvis internacionals(ERASMUS +)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1-15T16:22:00.880822464">15/01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7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1-15T16:22:00.826253967</dc:date>
    <meta:editing-duration>PT12H21M41S</meta:editing-duration>
    <meta:editing-cycles>108</meta:editing-cycles>
    <meta:generator>LibreOffice/4.2.7.2$Linux_X86_64 LibreOffice_project/420m0$Build-2</meta:generator>
    <dc:creator>joan </dc:creator>
    <meta:document-statistic meta:table-count="4" meta:image-count="1" meta:object-count="0" meta:page-count="8" meta:paragraph-count="160" meta:word-count="727" meta:character-count="4377" meta:non-whitespace-character-count="3836"/>
  </office:meta>
</office:document-meta>
</file>