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arial1" svg:font-family="arial, sans-serif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style="italic" fo:font-weight="bold" style:font-size-asian="12pt" style:language-asian="ca" style:country-asian="ES" style:font-style-asian="italic" style:font-weight-asian="bold" style:font-name-complex="Arial1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20" style:family="paragraph" style:parent-style-name="Standard"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style-complex="italic" style:font-weight-complex="bold"/>
    </style:style>
    <style:style style:name="P23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bold" style:font-size-asian="12pt" style:language-asian="ca" style:country-asian="ES" style:font-weight-asian="bold" style:font-name-complex="Arial1" style:font-size-complex="12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break-before="page"/>
      <style:text-properties style:font-name="ARIAL"/>
    </style:style>
    <style:style style:name="P30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32" style:family="paragraph" style:parent-style-name="Standard" style:list-style-name="L2">
      <style:text-properties style:font-name="ARIAL"/>
    </style:style>
    <style:style style:name="P33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4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5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6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style="italic" fo:font-weight="bold" style:font-size-asian="12pt" style:language-asian="ca" style:country-asian="ES" style:font-style-asian="italic" style:font-weight-asian="bold" style:font-name-complex="Arial1" style:font-size-complex="12pt" style:font-style-complex="italic" style:font-weight-complex="bold"/>
    </style:style>
    <style:style style:name="P39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style="normal" fo:font-weight="normal" style:font-size-asian="12pt" style:language-asian="ca" style:country-asian="ES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4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5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46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47" style:family="paragraph" style:parent-style-name="Standard" style:list-style-name="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P48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 style:list-style-name="L2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 style:list-style-name="L2">
      <style:paragraph-properties fo:text-align="justify" style:justify-single-word="false" fo:break-before="pag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style-complex="italic" style:font-weight-complex="bold"/>
    </style:style>
    <style:style style:name="P51" style:family="paragraph" style:parent-style-name="Standard" style:list-style-name="L2">
      <style:paragraph-properties fo:text-align="justify" style:justify-single-word="false" fo:break-before="pag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52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53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54" style:family="paragraph">
      <style:paragraph-properties fo:text-align="center" style:writing-mode="lr-tb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center" fo:text-indent="0cm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indent="0cm"/>
    </style:style>
    <style:style style:name="P5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letter-kerning="true" style:font-name-asian="Droid Sans Fallback" style:font-size-asian="8pt" style:font-style-asian="italic" style:font-weight-asian="normal" style:font-name-complex="Lohit Hindi" style:font-size-complex="8pt" style:font-style-complex="italic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use-window-font-color="true" style:font-name="Arial1" fo:language="ca" fo:country="ES" style:font-name-complex="Arial1"/>
    </style:style>
    <style:style style:name="T7" style:family="text">
      <style:text-properties style:font-name="arial1"/>
    </style:style>
    <style:style style:name="T8" style:family="tex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letter-kerning="true" style:font-name-asian="Droid Sans Fallback" style:font-size-asian="8pt" style:font-style-asian="italic" style:font-weight-asian="normal" style:font-name-complex="Lohit Hindi" style:font-size-complex="8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05cm" draw:shadow-offset-y="0.305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4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2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84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101cm" svg:stroke-color="#000000" draw:marker-start="" draw:marker-start-width="0.36cm" draw:marker-start-center="false" draw:marker-end="" draw:marker-end-width="0.36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/>
      <text:p text:style-name="P19">PC14.1</text:p>
      <text:p text:style-name="P21">Gestionar la satisfacció de l'alumnat </text:p>
      <text:p text:style-name="P21"/>
      <text:p text:style-name="P19"/>
      <text:p text:style-name="P14"/>
      <text:p text:style-name="P29"/>
      <text:p text:style-name="P20">ÍNDEX</text:p>
      <text:p text:style-name="P13"/>
      <text:list xml:id="list19759644612" text:style-name="L2">
        <text:list-item>
          <text:p text:style-name="P31">GESTIÓ DEL DOCUMENT. </text:p>
        </text:list-item>
        <text:list-item>
          <text:p text:style-name="P32">OBJECTE</text:p>
        </text:list-item>
        <text:list-item>
          <text:p text:style-name="P32">ABAST </text:p>
        </text:list-item>
        <text:list-item>
          <text:p text:style-name="P32">UBICACIÓ </text:p>
        </text:list-item>
        <text:list-item>
          <text:p text:style-name="P32">REFERÈNCIES </text:p>
        </text:list-item>
        <text:list-item>
          <text:p text:style-name="P32">RESPONSABILITATS </text:p>
        </text:list-item>
        <text:list-item>
          <text:p text:style-name="P32">DESCRIPCIÓ </text:p>
        </text:list-item>
        <text:list-item>
          <text:p text:style-name="P33">REGISTRES.</text:p>
        </text:list-item>
        <text:list-item>
          <text:p text:style-name="P33">ANNEXOS</text:p>
        </text:list-item>
      </text:list>
      <text:p text:style-name="P15"/>
      <text:p text:style-name="P15"/>
      <text:p text:style-name="P15"/>
      <text:p text:style-name="P15"/>
      <text:list xml:id="list1319946381" text:continue-list="list19759644612" text:style-name="L2">
        <text:list-item text:start-value="0">
          <text:p text:style-name="P48">GESTIÓ DEL DOCUMENT.</text:p>
        </text:list-item>
      </text:list>
      <text:p text:style-name="P13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Joan Anton Pérez Braña</text:p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Qualitat</text:p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3"/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30/10/2014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>1</text:p>
          </table:table-cell>
          <table:table-cell table:style-name="Taula3.A2" office:value-type="string">
            <text:p text:style-name="P5">26/02/2015</text:p>
          </table:table-cell>
          <table:table-cell table:style-name="Taula3.A2" office:value-type="string">
            <text:p text:style-name="P5">Actualització enquestes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3"/>
      <text:p text:style-name="P13"/>
      <text:p text:style-name="P23"/>
      <text:list xml:id="list1331561473" text:continue-numbering="true" text:style-name="L2">
        <text:list-item>
          <text:p text:style-name="P49">OBJECTE.</text:p>
          <text:p text:style-name="P52"/>
          <text:p text:style-name="P52">Determinar l’acció per tal de detectar la satisfacció de l’alumnat <text:s/>de formació professional i <text:s/>sobre els serveis que ofereix l’INS Puig Castellar de Santa Coloma de Gramenet. </text:p>
          <text:p text:style-name="P44"/>
        </text:list-item>
        <text:list-item>
          <text:p text:style-name="P40">ABAST.</text:p>
          <text:p text:style-name="P53"/>
          <text:p text:style-name="P53">Aquest procediment abasta tot el procés per fer la tasca que figura com a objecte al punt 1 </text:p>
        </text:list-item>
      </text:list>
      <text:p text:style-name="P16"/>
      <text:list xml:id="list1585325650" text:continue-numbering="true" text:style-name="L2">
        <text:list-item>
          <text:p text:style-name="P41">UBICACIÓ </text:p>
        </text:list-item>
      </text:list>
      <text:p text:style-name="P26"/>
      <text:p text:style-name="P26">Aquest procediment PE14.1 forma part del procés PC14 Gestionar la satisfacció dels grups d’interès .</text:p>
      <text:p text:style-name="P16"/>
      <text:list xml:id="list1617814036" text:continue-numbering="true" text:style-name="L2">
        <text:list-item>
          <text:p text:style-name="P41">REFERÈNCIES</text:p>
        </text:list-item>
      </text:list>
      <text:p text:style-name="P16"/>
      <text:p text:style-name="P16">Projecte Educatiu del Centre </text:p>
      <text:p text:style-name="P16">Normes d'Organització i Funcionament del Centre. </text:p>
      <text:p text:style-name="P16">Programació General de l’Institut.(PGI) </text:p>
      <text:p text:style-name="P16"/>
      <text:list xml:id="list134284420" text:continue-numbering="true" text:style-name="L2">
        <text:list-item>
          <text:p text:style-name="P41">RESPONSABILITATS.</text:p>
        </text:list-item>
      </text:list>
      <text:p text:style-name="P30"/>
      <text:p text:style-name="P30">Propietari del procediment: El/la coordinador/a de qualitat. </text:p>
      <text:p text:style-name="P30"/>
      <text:list xml:id="list1093887131" text:continue-numbering="true" text:style-name="L2">
        <text:list-item>
          <text:p text:style-name="P42">DESCRIPCIÓ DEL PROCEDIMENT </text:p>
        </text:list-item>
      </text:list>
      <text:p text:style-name="P27"/>
      <text:p text:style-name="P24">Aquest procediment específic respon a la necessitat de conèixer el grau de satisfacció de </text:p>
      <text:p text:style-name="P24">l’alumnat. </text:p>
      <text:p text:style-name="P24"/>
      <text:p text:style-name="P22"/>
      <text:list xml:id="list1570856012" text:continue-numbering="true" text:style-name="L2">
        <text:list-item>
          <text:list>
            <text:list-item>
              <text:p text:style-name="P50">Satisfacció de l'alumnat <text:s/></text:p>
            </text:list-item>
          </text:list>
        </text:list-item>
      </text:list>
      <text:p text:style-name="P24"/>
      <text:p text:style-name="P24"><draw:g text:anchor-type="paragraph" draw:z-index="12" draw:style-name="gr2"><draw:custom-shape draw:style-name="gr3" draw:text-style-name="P55" xml:id="id5" draw:id="id5" svg:width="0.308cm" svg:height="0.269cm" svg:x="0.618cm" svg:y="5.74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4" xml:id="id15" draw:id="id15"><draw:custom-shape draw:style-name="gr5" draw:text-style-name="P55" svg:width="0.636cm" svg:height="0.549cm" svg:x="0.002cm" svg:y="15.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5" svg:width="0.306cm" svg:height="0.265cm" svg:x="0.168cm" svg:y="15.7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6" draw:text-style-name="P57" xml:id="id1" draw:id="id1" svg:width="2.119cm" svg:height="1.274cm" svg:x="9.938cm" svg:y="3.482cm"><text:p text:style-name="P56"><text:span text:style-name="T8">conformitat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7" draw:text-style-name="P57" xml:id="id3" draw:id="id3" svg:width="2.179cm" svg:height="1.273cm" svg:x="5.459cm" svg:y="10.574cm"><text:p text:style-name="P56"><text:span text:style-name="T8">Realització</text:span></text:p><text:p text:style-name="P56"><text:span text:style-name="T8">enquesta de </text:span></text:p><text:p text:style-name="P56"><text:span text:style-name="T8">satisfacci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57" xml:id="id4" draw:id="id4" svg:width="2.054cm" svg:height="1.273cm" svg:x="9.686cm" svg:y="10.573cm"><text:p text:style-name="P56"><text:span text:style-name="T8">Anàlisi</text:span></text:p><text:p text:style-name="P56"><text:span text:style-name="T8">de resulta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57" xml:id="id2" draw:id="id2" svg:width="2.364cm" svg:height="1.271cm" svg:x="13.085cm" svg:y="3.485cm"><text:p text:style-name="P56"><text:span text:style-name="T8">PR producte </text:span></text:p><text:p text:style-name="P56"><text:span text:style-name="T8">no confor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8" draw:text-style-name="P55" svg:x1="12.056cm" svg:y1="4.118cm" svg:x2="13.085cm" svg:y2="4.119cm" draw:start-shape="id1" draw:start-glue-point="7" draw:end-shape="id2" svg:d="m12056 4118h515v1h514" svg:viewBox="0 0 1030 4"><text:p/></draw:connector><draw:connector draw:style-name="gr9" draw:text-style-name="P55" svg:x1="7.638cm" svg:y1="11.21cm" svg:x2="9.686cm" svg:y2="11.208cm" draw:start-shape="id3" draw:start-glue-point="1" draw:end-shape="id4" draw:end-glue-point="3" svg:d="m7638 11210h1024v-2h1024" svg:viewBox="0 0 2050 4"><text:p/></draw:connector><draw:connector draw:style-name="gr9" draw:text-style-name="P55" draw:type="line" svg:x1="0.925cm" svg:y1="5.879cm" svg:x2="2.213cm" svg:y2="11.21cm" draw:start-shape="id5" draw:start-glue-point="10" draw:end-shape="id6" draw:end-glue-point="3" svg:d="m925 5879 1288 5331" svg:viewBox="0 0 1289 5332"><text:p/></draw:connector><draw:frame draw:style-name="gr10" draw:text-style-name="P59" svg:width="0.955cm" svg:height="0.578cm" svg:x="11.986cm" svg:y="3.586cm"><draw:text-box><text:p text:style-name="P58"><text:span text:style-name="T9">No</text:span></text:p></draw:text-box></draw:frame><draw:frame draw:style-name="gr11" draw:text-style-name="P59" svg:width="0.756cm" svg:height="0.578cm" svg:x="10.407cm" svg:y="4.888cm"><draw:text-box><text:p text:style-name="P58"><text:span text:style-name="T9">Si</text:span></text:p></draw:text-box></draw:frame><draw:line draw:style-name="gr9" draw:text-style-name="P55" svg:x1="11.04cm" svg:y1="2.545cm" svg:x2="11.04cm" svg:y2="3.445cm"><text:p/></draw:line><draw:line draw:style-name="gr12" draw:text-style-name="P55" svg:x1="4.813cm" svg:y1="0.002cm" svg:x2="4.813cm" svg:y2="16.512cm"><text:p/></draw:line><draw:line draw:style-name="gr12" draw:text-style-name="P55" svg:x1="8.114cm" svg:y1="0.002cm" svg:x2="8.114cm" svg:y2="16.512cm"><text:p/></draw:line><draw:custom-shape draw:style-name="gr7" draw:text-style-name="P57" xml:id="id11" draw:id="id11" svg:width="2.354cm" svg:height="1.273cm" svg:x="12.586cm" svg:y="12.774cm"><text:p text:style-name="P56"><text:span text:style-name="T8">Obtenció </text:span></text:p><text:p text:style-name="P56"><text:span text:style-name="T8">d'indicado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9" draw:text-style-name="P55" draw:type="line" svg:x1="11.739cm" svg:y1="11.208cm" svg:x2="12.739cm" svg:y2="11.195cm" draw:start-shape="id4" draw:end-shape="id7" svg:d="m11739 11208 1000-13" svg:viewBox="0 0 1002 14"><text:p/></draw:connector><draw:frame draw:style-name="gr13" draw:text-style-name="P60" svg:width="2.015cm" svg:height="0.74cm" svg:x="16.071cm" svg:y="0.113cm"><draw:text-box><text:p text:style-name="P58"><text:span text:style-name="T10">Direcció</text:span><text:span text:style-name="T11"> </text:span></text:p></draw:text-box></draw:frame><draw:custom-shape draw:style-name="gr7" draw:text-style-name="P57" xml:id="id9" draw:id="id9" svg:width="1.952cm" svg:height="1.271cm" svg:x="8.287cm" svg:y="7.385cm"><text:p text:style-name="P56"><text:span text:style-name="T8">Resposta </text:span></text:p><text:p text:style-name="P56"><text:span text:style-name="T8">a l'alum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9" draw:text-style-name="P55" draw:type="line" svg:x1="10.938cm" svg:y1="6.244cm" svg:x2="9.262cm" svg:y2="7.385cm" draw:start-shape="id8" draw:start-glue-point="0" draw:end-shape="id9" draw:end-glue-point="0" svg:d="m10938 6244-1676 1141" svg:viewBox="0 0 1677 1143"><text:p/></draw:connector><draw:line draw:style-name="gr12" draw:text-style-name="P55" svg:x1="15.811cm" svg:y1="-0.001cm" svg:x2="15.811cm" svg:y2="16.509cm"><text:p/></draw:line><draw:connector draw:style-name="gr9" draw:text-style-name="P55" svg:x1="4.389cm" svg:y1="11.209cm" svg:x2="5.459cm" svg:y2="11.209cm" draw:start-shape="id6" draw:start-glue-point="1" draw:end-shape="id3" draw:end-glue-point="3" svg:d="m4389 11209h1070" svg:viewBox="0 0 1072 2"><text:p/></draw:connector><draw:line draw:style-name="gr12" draw:text-style-name="P55" svg:x1="1.739cm" svg:y1="0.035cm" svg:x2="1.739cm" svg:y2="16.545cm"><text:p/></draw:line><draw:frame draw:style-name="gr14" draw:text-style-name="P61" svg:width="2.804cm" svg:height="1.135cm" svg:x="1.939cm" svg:y="0.144cm"><draw:text-box><text:p text:style-name="P58"><text:span text:style-name="T10">Cap d'estudis</text:span></text:p><text:p text:style-name="P58"><text:span text:style-name="T10">adjunt</text:span></text:p></draw:text-box></draw:frame><draw:custom-shape draw:style-name="gr7" draw:text-style-name="P57" xml:id="id6" draw:id="id6" svg:width="2.177cm" svg:height="1.271cm" svg:x="2.212cm" svg:y="10.574cm"><text:p text:style-name="P56"><text:span text:style-name="T8">Planificació</text:span></text:p><text:p text:style-name="P56"><text:span text:style-name="T8">enques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4" draw:text-style-name="P61" svg:width="1.798cm" svg:height="1.135cm" svg:x="5.539cm" svg:y="0.046cm"><draw:text-box><text:p text:style-name="P58"><text:span text:style-name="T10">Alumne</text:span></text:p></draw:text-box></draw:frame><draw:frame draw:style-name="gr14" draw:text-style-name="P61" svg:width="2.564cm" svg:height="1.135cm" svg:x="10.439cm" svg:y="0.144cm"><draw:text-box><text:p text:style-name="P58"><text:span text:style-name="T10">Coordinació</text:span></text:p><text:p text:style-name="P58"><text:span text:style-name="T10">de Qualitat</text:span></text:p></draw:text-box></draw:frame><draw:custom-shape draw:style-name="gr7" draw:text-style-name="P57" xml:id="id10" draw:id="id10" svg:width="2.177cm" svg:height="1.273cm" svg:x="5.459cm" svg:y="1.374cm"><text:p text:style-name="P56"><text:span text:style-name="T8">Realització</text:span></text:p><text:p text:style-name="P56"><text:span text:style-name="T8">suggeriment</text:span></text:p><text:p text:style-name="P56"><text:span text:style-name="T8">o queix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57" xml:id="id12" draw:id="id12" svg:width="2.364cm" svg:height="1.273cm" svg:x="12.584cm" svg:y="15.183cm"><text:p text:style-name="P56"><text:span text:style-name="T8">Proposta de</text:span></text:p><text:p text:style-name="P56"><text:span text:style-name="T8">millo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9" draw:text-style-name="P55" draw:type="line" svg:x1="0.925cm" svg:y1="5.879cm" svg:x2="5.46cm" svg:y2="2.009cm" draw:start-shape="id5" draw:start-glue-point="10" draw:end-shape="id10" draw:end-glue-point="3" svg:d="m925 5879 4535-3870" svg:viewBox="0 0 4537 3872"><text:p/></draw:connector><draw:custom-shape draw:style-name="gr7" draw:text-style-name="P57" xml:id="id13" draw:id="id13" svg:width="2.994cm" svg:height="1.271cm" svg:x="9.545cm" svg:y="1.346cm"><text:p text:style-name="P56"><text:span text:style-name="T8">Establir </text:span></text:p><text:p text:style-name="P56"><text:span text:style-name="T8">procediment </text:span></text:p><text:p text:style-name="P56"><text:span text:style-name="T8">corresponen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9" draw:text-style-name="P55" draw:type="line" svg:x1="13.762cm" svg:y1="14.046cm" svg:x2="13.765cm" svg:y2="15.184cm" draw:start-shape="id11" draw:start-glue-point="2" draw:end-shape="id12" draw:end-glue-point="0" svg:d="m13762 14046 3 1138" svg:viewBox="0 0 5 1139"><text:p/></draw:connector><draw:connector draw:style-name="gr9" draw:text-style-name="P55" draw:type="line" svg:x1="7.636cm" svg:y1="2.009cm" svg:x2="9.544cm" svg:y2="1.981cm" draw:start-shape="id10" draw:end-shape="id13" svg:d="m7636 2009 1908-28" svg:viewBox="0 0 1910 30"><text:p/></draw:connector><draw:custom-shape draw:style-name="gr7" draw:text-style-name="P57" xml:id="id14" draw:id="id14" svg:width="2.364cm" svg:height="1.271cm" svg:x="15.985cm" svg:y="10.585cm"><text:p text:style-name="P56"><text:span text:style-name="T8">Revisió </text:span></text:p><text:p text:style-name="P56"><text:span text:style-name="T8">resulta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5" draw:text-style-name="P55" xml:id="id7" draw:id="id7" svg:x1="12.738cm" svg:y1="10.445cm" svg:x2="12.738cm" svg:y2="11.945cm"><text:p/></draw:line><draw:connector draw:style-name="gr9" draw:text-style-name="P55" draw:type="line" svg:x1="12.739cm" svg:y1="11.195cm" svg:x2="13.762cm" svg:y2="12.774cm" draw:start-shape="id7" draw:start-glue-point="1" draw:end-shape="id11" draw:end-glue-point="0" svg:d="m12739 11195 1023 1579" svg:viewBox="0 0 1025 1580"><text:p/></draw:connector><draw:connector draw:style-name="gr9" draw:text-style-name="P55" draw:type="line" svg:x1="12.739cm" svg:y1="11.195cm" svg:x2="15.984cm" svg:y2="11.22cm" draw:start-shape="id7" draw:start-glue-point="1" draw:end-shape="id14" svg:d="m12739 11195 3245 25" svg:viewBox="0 0 3247 26"><text:p/></draw:connector><draw:connector draw:style-name="gr9" draw:text-style-name="P55" draw:type="line" svg:x1="12.584cm" svg:y1="15.818cm" svg:x2="0.637cm" svg:y2="15.872cm" draw:start-shape="id12" draw:start-glue-point="3" draw:end-shape="id15" draw:end-glue-point="1" svg:d="m12584 15818-11947 54" svg:viewBox="0 0 11949 56"><text:p/></draw:connector><draw:line draw:style-name="gr16" draw:text-style-name="P55" xml:id="id8" draw:id="id8" svg:x1="9.838cm" svg:y1="6.245cm" svg:x2="12.038cm" svg:y2="6.245cm"><text:p/></draw:line><draw:line draw:style-name="gr9" draw:text-style-name="P55" svg:x1="11.038cm" svg:y1="4.745cm" svg:x2="10.938cm" svg:y2="6.245cm"><text:p/></draw:line><draw:connector draw:style-name="gr9" draw:text-style-name="P55" draw:type="line" svg:x1="10.938cm" svg:y1="6.244cm" svg:x2="10.712cm" svg:y2="10.573cm" draw:start-shape="id8" draw:end-shape="id4" draw:end-glue-point="0" svg:d="m10938 6244-226 4329" svg:viewBox="0 0 228 4330"><text:p/></draw:connector></draw:g></text:p>
      <text:p text:style-name="P25"/>
      <text:p text:style-name="P28"/>
      <text:list xml:id="list1834658906" text:continue-numbering="true" text:style-name="L2">
        <text:list-item>
          <text:list>
            <text:list-header>
              <text:p text:style-name="P51"/>
            </text:list-header>
          </text:list>
        </text:list-item>
        <text:list-item>
          <text:p text:style-name="P42">REGISTRE.</text:p>
          <text:p text:style-name="P42"/>
          <text:p text:style-name="P46">Registre enquesta <text:s/>l'alumnat sobre el procés d'acollida.</text:p>
          <text:p text:style-name="P46">Registre d'enquesta a l'alumnat sobre ensenyament/aprenentatge</text:p>
          <text:p text:style-name="P46">Registre d'enquesta a l'alumnat sobre l'aprofitament del projecte plurilingüístic</text:p>
          <text:p text:style-name="P46"/>
          <text:p text:style-name="P45"/>
        </text:list-item>
        <text:list-item>
          <text:p text:style-name="P42">ANNEXOS.</text:p>
          <text:p text:style-name="P34"/>
        </text:list-item>
      </text:list>
      <text:p text:style-name="P18">8.1 Enquesta de satisfacció a l'alumnat sobre el procés d'acollida.</text:p>
      <text:p text:style-name="P39"><text:a xlink:type="simple" xlink:href="http://goo.gl/HpmXJW" office:target-frame-name="_blank" xlink:show="new"><text:span text:style-name="T7">http://goo.gl/HpmXJW</text:span></text:a></text:p>
      <text:p text:style-name="P17"/>
      <text:p text:style-name="P18">8.2 Enquesta de satisfacció a l'alumnat sobre ensenyament/aprenentatge.</text:p>
      <text:p text:style-name="P17"><text:a xlink:type="simple" xlink:href="http://goo.gl/8m9d9l" office:target-frame-name="_blank" xlink:show="new"><text:span text:style-name="T7">http://goo.gl/8m9d9l</text:span></text:a> </text:p>
      <text:p text:style-name="P17"/>
      <text:p text:style-name="P18">8.3 Enquesta de satisfacció projecte plurilingüístic.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arial1" svg:font-family="arial, sans-serif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3" draw:display-name="Dash 3" draw:style="rect" draw:dots1="1" draw:dots1-length="0.092cm" draw:dots2="1" draw:dots2-length="0.092cm" draw:distance="0.092cm"/>
    <draw:stroke-dash draw:name="Dash_20_4" draw:display-name="Dash 4" draw:style="rect" draw:dots1="1" draw:dots1-length="0.092cm" draw:dots2="1" draw:dots2-length="0.092cm" draw:distance="0.092cm"/>
    <draw:stroke-dash draw:name="Dash_20_5" draw:display-name="Dash 5" draw:style="rect" draw:dots1="1" draw:dots1-length="0.092cm" draw:dots2="1" draw:dots2-length="0.092cm" draw:distance="0.092cm"/>
    <draw:stroke-dash draw:name="Dash_20_6" draw:display-name="Dash 6" draw:style="rect" draw:dots1="1" draw:dots1-length="0.092cm" draw:dots2="1" draw:dots2-length="0.092cm" draw:distance="0.092cm"/>
    <draw:stroke-dash draw:name="Fine_20_Dashed" draw:display-name="Fine Dashed" draw:style="rect" draw:dots1="1" draw:dots1-length="0.092cm" draw:dots2="1" draw:dots2-length="0.092cm" draw:distance="0.09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6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1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5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C14.1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30/10/14 <text:s/></text:p>
            </table:table-cell>
            <table:table-cell table:style-name="Taula1.E1" table:number-rows-spanned="2" office:value-type="string">
              <text:p text:style-name="MP9">Pàgina <text:page-number text:select-page="current">6</text:page-number> de <text:page-count style:num-format="1">6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530201959" text:style-name="ML1">
                <text:list-header>
                  <text:p text:style-name="MP10"><text:span text:style-name="MT5">PC14.1 Gestionar la satisfacció de l'alumnat </text:span>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5-02-26T12:16:22.99">26/02/15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6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5-02-26T12:16:23</dc:date>
    <dc:creator>joan </dc:creator>
    <meta:editing-duration>PT11H11M3S</meta:editing-duration>
    <meta:editing-cycles>99</meta:editing-cycles>
    <meta:generator>LibreOffice/3.5$Linux_X86_64 LibreOffice_project/350m1$Build-2</meta:generator>
    <meta:document-statistic meta:table-count="4" meta:image-count="1" meta:object-count="0" meta:page-count="6" meta:paragraph-count="74" meta:word-count="283" meta:character-count="2021" meta:non-whitespace-character-count="1783"/>
  </office:meta>
</office:document-meta>
</file>