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Courier 10 Pitch" svg:font-family="'Courier 10 Pitch'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style:font-name-asian="Droid Sans Fallback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3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break-before="page"/>
      <style:text-properties style:font-name="ARIAL"/>
    </style:style>
    <style:style style:name="P31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32" style:family="paragraph" style:parent-style-name="Heading_20_2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33" style:family="paragraph" style:parent-style-name="Heading_20_2">
      <style:paragraph-properties fo:text-align="justify" style:justify-single-word="false" style:text-autospace="none">
        <style:tab-stops/>
      </style:paragraph-properties>
      <style:text-properties style:font-name="ARIAL" fo:font-size="12pt" fo:font-style="italic" fo:font-weight="bold" style:font-name-asian="Droid Sans Fallback" style:font-size-asian="12pt" style:language-asian="ca" style:country-asian="ES" style:font-style-asian="italic" style:font-weight-asian="bold" style:font-name-complex="Arial1" style:font-size-complex="12pt" style:font-style-complex="italic" style:font-weight-complex="bold"/>
    </style:style>
    <style:style style:name="P34" style:family="paragraph" style:parent-style-name="Text_20_body" style:list-style-name="L4">
      <style:paragraph-properties fo:margin-top="0cm" fo:margin-bottom="0cm" fo:text-align="justify" style:justify-single-word="false" style:text-autospace="none" style:writing-mode="lr-tb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5" style:family="paragraph" style:parent-style-name="Text_20_body" style:list-style-name="L4">
      <style:paragraph-properties fo:margin-top="0cm" fo:margin-bottom="0cm" fo:text-align="justify" style:justify-single-word="false" style:text-autospace="none" style:writing-mode="lr-tb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36" style:family="paragraph" style:parent-style-name="Text_20_body" style:list-style-name="L4">
      <style:paragraph-properties fo:margin-top="0cm" fo:margin-bottom="0cm" fo:text-align="justify" style:justify-single-word="false" style:text-autospace="none" style:writing-mode="lr-tb">
        <style:tab-stops/>
      </style:paragraph-properties>
    </style:style>
    <style:style style:name="P37" style:family="paragraph" style:parent-style-name="Text_20_body" style:list-style-name="L4">
      <style:paragraph-properties fo:margin-top="0cm" fo:margin-bottom="0cm" style:writing-mode="lr-tb"/>
    </style:style>
    <style:style style:name="P38" style:family="paragraph" style:parent-style-name="Text_20_body" style:list-style-name="L4">
      <style:paragraph-properties style:writing-mode="lr-tb"/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L2">
      <style:text-properties style:font-name="ARIAL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3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4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5" style:family="paragraph" style:parent-style-name="Standard" style:list-style-name="L6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6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0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54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5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57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9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60" style:family="paragraph" style:parent-style-name="Standard" style:list-style-name="L6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61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62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0pt" fo:language="ca" fo:country="ES" fo:font-style="italic" fo:font-weight="bold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63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6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7" style:family="paragraph" style:parent-style-name="Standard" style:list-style-name="L4">
      <style:paragraph-properties fo:margin-top="0cm" fo:margin-bottom="0cm" fo:text-align="justify" style:justify-single-word="false" style:text-autospace="none" style:writing-mode="lr-tb">
        <style:tab-stops/>
      </style:paragraph-properties>
      <style:text-properties style:font-name="ARIAL" fo:font-size="12pt" fo:font-style="normal" fo:font-weight="normal" style:font-name-asian="Droid Sans Fallback" style:font-size-asian="12pt" style:language-asian="ca" style:country-asian="ES" style:font-style-asian="normal" style:font-weight-asian="normal" style:font-name-complex="Arial1" style:font-size-complex="12pt" style:font-style-complex="normal" style:font-weight-complex="normal"/>
    </style:style>
    <style:style style:name="P68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6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1" fo:language="ca" fo:country="ES" style:font-name-complex="Arial1"/>
    </style:style>
    <style:style style:name="T6" style:family="text">
      <style:text-properties style:font-name="Courier 10 Pitch" fo:font-size="10pt" style:font-size-asian="10pt" style:font-size-complex="10pt"/>
    </style:style>
    <style:style style:name="T7" style:family="text"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T8" style:family="text">
      <style:text-properties style:language-asian="ca" style:country-asian="E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0">PC14.4</text:p>
      <text:p text:style-name="P22">Gestionar enquestes entitats col·laboradores FCT</text:p>
      <text:p text:style-name="P22"/>
      <text:p text:style-name="P20"/>
      <text:p text:style-name="P14"/>
      <text:p text:style-name="P30"/>
      <text:p text:style-name="P21">ÍNDEX</text:p>
      <text:p text:style-name="P13"/>
      <text:list xml:id="list6788358971" text:style-name="L2">
        <text:list-item>
          <text:p text:style-name="P39">GESTIÓ DEL DOCUMENT. </text:p>
        </text:list-item>
        <text:list-item>
          <text:p text:style-name="P40">OBJECTE</text:p>
        </text:list-item>
        <text:list-item>
          <text:p text:style-name="P40">ABAST </text:p>
        </text:list-item>
        <text:list-item>
          <text:p text:style-name="P40">UBICACIÓ </text:p>
        </text:list-item>
        <text:list-item>
          <text:p text:style-name="P40">REFERÈNCIES </text:p>
        </text:list-item>
        <text:list-item>
          <text:p text:style-name="P40">RESPONSABILITATS </text:p>
        </text:list-item>
        <text:list-item>
          <text:p text:style-name="P40">DESCRIPCIÓ </text:p>
        </text:list-item>
        <text:list-item>
          <text:p text:style-name="P41">REGISTRES.</text:p>
        </text:list-item>
        <text:list-item>
          <text:p text:style-name="P41">ANNEXOS</text:p>
        </text:list-item>
      </text:list>
      <text:p text:style-name="P15"/>
      <text:p text:style-name="P15"/>
      <text:p text:style-name="P15"/>
      <text:p text:style-name="P15"/>
      <text:list xml:id="list878740780" text:continue-list="list6788358971" text:style-name="L2">
        <text:list-item text:start-value="0">
          <text:p text:style-name="P63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Ana Lancho/Joan Anton Pérez Braña</text:p>
          </table:table-cell>
          <table:table-cell table:style-name="Taula2.A2" office:value-type="string">
            <text:p text:style-name="P5">Comissió de Qualitat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Tutora FCT/Coordinador Qualitat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07/05/2015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3"/>
      <text:list xml:id="list457716534" text:continue-numbering="true" text:style-name="L2">
        <text:list-item>
          <text:p text:style-name="P64">OBJECTE.</text:p>
          <text:p text:style-name="P65"/>
          <text:p text:style-name="P65">Conèixer el grau de satisfacció o insatisfacció dels tutors de les empreses col·laboradores on els alumnes <text:s/>de l’INS Puig Castellar de Santa Coloma de Gramenet realitzen l'FCT. </text:p>
          <text:p text:style-name="P54"/>
        </text:list-item>
        <text:list-item>
          <text:p text:style-name="P50">ABAST.</text:p>
          <text:p text:style-name="P66"/>
          <text:p text:style-name="P66">Aquest procediment abasta tot el procés per fer la tasca que figura com a objecte al punt 1 </text:p>
        </text:list-item>
      </text:list>
      <text:p text:style-name="P16"/>
      <text:list xml:id="list226770672" text:continue-numbering="true" text:style-name="L2">
        <text:list-item>
          <text:p text:style-name="P51">UBICACIÓ </text:p>
        </text:list-item>
      </text:list>
      <text:p text:style-name="P26"/>
      <text:p text:style-name="P26">Aquest procediment PC14.2 forma part del procés PC14 Gestionar la satisfacció dels grups d’interès .</text:p>
      <text:p text:style-name="P16"/>
      <text:list xml:id="list1068355515" text:continue-numbering="true" text:style-name="L2">
        <text:list-item>
          <text:p text:style-name="P51">REFERÈNCIES</text:p>
        </text:list-item>
      </text:list>
      <text:p text:style-name="P16"/>
      <text:list xml:id="list8939863951" text:style-name="L3">
        <text:list-item>
          <text:p text:style-name="P49">Projecte Educatiu del Centre </text:p>
        </text:list-item>
        <text:list-item>
          <text:p text:style-name="P49">Normes d'Organització i Funcionament del Centre.</text:p>
        </text:list-item>
        <text:list-item>
          <text:p text:style-name="P49">Projecte Curricular Centre FP </text:p>
        </text:list-item>
      </text:list>
      <text:p text:style-name="P16"/>
      <text:list xml:id="list679295989" text:continue-list="list1068355515" text:style-name="L2">
        <text:list-item>
          <text:p text:style-name="P51">RESPONSABILITATS.</text:p>
        </text:list-item>
      </text:list>
      <text:p text:style-name="P31"/>
      <text:p text:style-name="P31">Propietari del procediment: El/la coordinador/a FP . </text:p>
      <text:p text:style-name="P31">És responsabilitat del Tutor/a de Pràctiques realitzar el seguiment per tal de que un cop finalitzat el període de pràctiques de l'alumne/a, el tutor de pràctiques de l'empresa complimenti el formulari de satisfacció.</text:p>
      <text:p text:style-name="P31"/>
      <text:list xml:id="list1414878506" text:continue-numbering="true" text:style-name="L2">
        <text:list-item>
          <text:p text:style-name="P52">DESCRIPCIÓ DEL PROCEDIMENT </text:p>
        </text:list-item>
      </text:list>
      <text:p text:style-name="P27"/>
      <text:p text:style-name="P24">Una vegada finalitzat el període de pràctiques dels alumnes destinats a les diferents empreses és molt útil i convenient, conèixer a través d'unes enquestes personals, el grau de satisfacció dels tutors de pràctiques d'aquestes empreses en relació a les expectatives prèvies a la realització de l'FCT. </text:p>
      <text:p text:style-name="P24"/>
      <text:p text:style-name="P24">Un cop acabada l'FCT el Tutor de l'FCT genera el document (REF10/Enquesta de satisfacció de les Empreses de l'FCT) a partir de l'aplicació <text:a xlink:type="simple" xlink:href="https://www.empresaiformacio.org/sBid">https://www.empresaiformacio.org/sBid</text:a></text:p>
      <text:p text:style-name="P24"/>
      <text:p text:style-name="P24">Aquest document es lliura al tutor de pràctiques de l'empresa per la seva complimentació.</text:p>
      <text:p text:style-name="P24"/>
      <text:p text:style-name="P24">Un cop el formulari s'ha complimentat i lliurat de nou al tutor de l'FCT del centre aquest <text:soft-page-break/>introdueix les dades a l'aplicatiu <text:s/><text:a xlink:type="simple" xlink:href="https://www.empresaiformacio.org/sBid">https://www.empresaiformacio.org/sBid</text:a></text:p>
      <text:p text:style-name="P24"/>
      <text:p text:style-name="P28"/>
      <text:list xml:id="list472852375" text:continue-numbering="true" text:style-name="L2">
        <text:list-item>
          <text:p text:style-name="P52">REGISTRE.</text:p>
          <text:p text:style-name="P52"/>
          <text:p text:style-name="P56">Document REF10/Enquesta de satisfacció de les Empreses de l'FCT de cada conveni </text:p>
          <text:p text:style-name="P57"/>
        </text:list-item>
        <text:list-item>
          <text:p text:style-name="P52">ANNEXOS.</text:p>
          <text:p text:style-name="P42">N/A</text:p>
        </text:list-item>
      </text:list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Courier 10 Pitch" svg:font-family="'Courier 10 Pitch'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0" draw:display-name="Dashed (var) 10" draw:style="rect" draw:dots1="1" draw:dots1-length="0.092cm" draw:dots2="1" draw:dots2-length="0.092cm" draw:distance="0.092cm"/>
    <draw:stroke-dash draw:name="Dashed_20__28_var_29__20_3" draw:display-name="Dashed (var) 3" draw:style="rect" draw:dots1="1" draw:dots1-length="0.092cm" draw:dots2="1" draw:dots2-length="0.092cm" draw:distance="0.092cm"/>
    <draw:stroke-dash draw:name="Dashed_20__28_var_29__20_4" draw:display-name="Dashed (var) 4" draw:style="rect" draw:dots1="1" draw:dots1-length="0.092cm" draw:dots2="1" draw:dots2-length="0.092cm" draw:distance="0.092cm"/>
    <draw:stroke-dash draw:name="Dashed_20__28_var_29__20_5" draw:display-name="Dashed (var) 5" draw:style="rect" draw:dots1="1" draw:dots1-length="0.092cm" draw:dots2="1" draw:dots2-length="0.092cm" draw:distance="0.092cm"/>
    <draw:stroke-dash draw:name="Dashed_20__28_var_29__20_6" draw:display-name="Dashed (var) 6" draw:style="rect" draw:dots1="1" draw:dots1-length="0.092cm" draw:dots2="1" draw:dots2-length="0.092cm" draw:distance="0.092cm"/>
    <draw:stroke-dash draw:name="Dashed_20__28_var_29__20_7" draw:display-name="Dashed (var) 7" draw:style="rect" draw:dots1="1" draw:dots1-length="0.092cm" draw:dots2="1" draw:dots2-length="0.092cm" draw:distance="0.092cm"/>
    <draw:stroke-dash draw:name="Dashed_20__28_var_29__20_8" draw:display-name="Dashed (var) 8" draw:style="rect" draw:dots1="1" draw:dots1-length="0.092cm" draw:dots2="1" draw:dots2-length="0.092cm" draw:distance="0.092cm"/>
    <draw:stroke-dash draw:name="Dashed_20__28_var_29__20_9" draw:display-name="Dashed (var) 9" draw:style="rect" draw:dots1="1" draw:dots1-length="0.092cm" draw:dots2="1" draw:dots2-length="0.092cm" draw:distance="0.092cm"/>
    <draw:stroke-dash draw:name="Fine_20_Dashed" draw:display-name="Fine Dashed" draw:style="rect" draw:dots1="1" draw:dots1-length="0.092cm" draw:dots2="1" draw:dots2-length="0.092cm" draw:distance="0.09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0pt" fo:language="ca" fo:country="ES" fo:font-style="italic" fo:font-weight="bold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9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4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C14.4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07/05/15 <text:s/></text:p>
            </table:table-cell>
            <table:table-cell table:style-name="Taula1.E1" table:number-rows-spanned="2" office:value-type="string">
              <text:p text:style-name="MP9">Pàgina <text:page-number text:select-page="current">5</text:page-number> de <text:page-count style:num-format="1">5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855505381" text:style-name="ML1">
                <text:list-header>
                  <text:p text:style-name="MP10">PC14.4 Gestionar enquestes entitats col·laboradores FCT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5-07T10:02:40">07/05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5-07T10:02:40</dc:date>
    <meta:editing-duration>PT12H58M51S</meta:editing-duration>
    <meta:editing-cycles>112</meta:editing-cycles>
    <meta:generator>LibreOffice/3.5$Linux_X86_64 LibreOffice_project/350m1$Build-2</meta:generator>
    <dc:creator>joan </dc:creator>
    <meta:document-statistic meta:table-count="4" meta:image-count="1" meta:object-count="0" meta:page-count="5" meta:paragraph-count="67" meta:word-count="371" meta:character-count="2490" meta:non-whitespace-character-count="2167"/>
  </office:meta>
</office:document-meta>
</file>