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0000001EE5BFC0DBB.jpg" manifest:media-type="image/jpeg"/>
  <manifest:file-entry manifest:full-path="Pictures/100000000000005400000061C86ACB1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break-before="page"/>
      <style:text-properties style:font-name="ARIAL"/>
    </style:style>
    <style:style style:name="P26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8" style:family="paragraph" style:parent-style-name="Standard" style:list-style-name="L2">
      <style:text-properties style:font-name="ARIAL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06cb92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05c14b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paragraph-rsid="0006cb92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05c14b" officeooo:paragraph-rsid="0005c14b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0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05c14b" officeooo:paragraph-rsid="0005c14b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officeooo:rsid="0006cb92" officeooo:paragraph-rsid="0006cb92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Courier 10 Pitch" fo:font-size="10pt" fo:font-weight="normal" style:font-size-asian="10pt" style:language-asian="ca" style:country-asian="ES" style:font-weight-asian="normal" style:font-name-complex="Arial1" style:font-size-complex="10pt" style:font-weight-complex="normal"/>
    </style:style>
    <style:style style:name="P44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45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1" fo:language="ca" fo:country="ES" style:font-name-complex="Arial1"/>
    </style:style>
    <style:style style:name="T6" style:family="text">
      <style:text-properties officeooo:rsid="00056bed"/>
    </style:style>
    <style:style style:name="T7" style:family="text">
      <style:text-properties officeooo:rsid="0005c14b"/>
    </style:style>
    <style:style style:name="T8" style:family="text">
      <style:text-properties officeooo:rsid="0006cb9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C14.<text:span text:style-name="T6">5</text:span></text:p>
      <text:p text:style-name="P19">Gestionar enquestes <text:span text:style-name="T6">equip humà</text:span></text:p>
      <text:p text:style-name="P19"/>
      <text:p text:style-name="P17"/>
      <text:p text:style-name="P14"/>
      <text:p text:style-name="P25"/>
      <text:p text:style-name="P18">ÍNDEX</text:p>
      <text:p text:style-name="P13"/>
      <text:list xml:id="list8749058473760479062" text:style-name="L2">
        <text:list-item>
          <text:p text:style-name="P27">GESTIÓ DEL DOCUMENT. </text:p>
        </text:list-item>
        <text:list-item>
          <text:p text:style-name="P28">OBJECTE</text:p>
        </text:list-item>
        <text:list-item>
          <text:p text:style-name="P28">ABAST </text:p>
        </text:list-item>
        <text:list-item>
          <text:p text:style-name="P28">UBICACIÓ </text:p>
        </text:list-item>
        <text:list-item>
          <text:p text:style-name="P28">REFERÈNCIES </text:p>
        </text:list-item>
        <text:list-item>
          <text:p text:style-name="P28">RESPONSABILITATS </text:p>
        </text:list-item>
        <text:list-item>
          <text:p text:style-name="P28">DESCRIPCIÓ </text:p>
        </text:list-item>
        <text:list-item>
          <text:p text:style-name="P29">REGISTRES.</text:p>
        </text:list-item>
        <text:list-item>
          <text:p text:style-name="P29">ANNEXOS</text:p>
        </text:list-item>
      </text:list>
      <text:p text:style-name="P15"/>
      <text:p text:style-name="P15"/>
      <text:p text:style-name="P15"/>
      <text:p text:style-name="P15"/>
      <text:list xml:id="list113843945218794" text:continue-list="list8749058473760479062" text:style-name="L2">
        <text:list-item text:start-value="0">
          <text:p text:style-name="P45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>Comissió de Qualitat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<text:span text:style-name="T7">26</text:span>/05/2015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113844748534540" text:continue-numbering="true" text:style-name="L2">
        <text:list-item>
          <text:p text:style-name="P46">OBJECTE.</text:p>
          <text:p text:style-name="P47"/>
          <text:p text:style-name="P47">Conèixer el grau de satisfacció <text:span text:style-name="T7">de l'equip humà que conforma la plantilla de l'institut Puig Castellar</text:span>. </text:p>
          <text:p text:style-name="P35"/>
        </text:list-item>
        <text:list-item>
          <text:p text:style-name="P32">ABAST.</text:p>
          <text:p text:style-name="P48"/>
          <text:p text:style-name="P48">Aquest procediment abasta tot el procés per fer la tasca que figura com a objecte al punt 1 </text:p>
        </text:list-item>
      </text:list>
      <text:p text:style-name="P16"/>
      <text:list xml:id="list113843773399538" text:continue-numbering="true" text:style-name="L2">
        <text:list-item>
          <text:p text:style-name="P33">UBICACIÓ </text:p>
        </text:list-item>
      </text:list>
      <text:p text:style-name="P22"/>
      <text:p text:style-name="P22">Aquest procediment PC14.<text:span text:style-name="T7">5</text:span> forma part del procés PC14 Gestionar la satisfacció dels grups d’interès .</text:p>
      <text:p text:style-name="P16"/>
      <text:list xml:id="list113843384678008" text:continue-numbering="true" text:style-name="L2">
        <text:list-item>
          <text:p text:style-name="P33">REFERÈNCIES</text:p>
        </text:list-item>
      </text:list>
      <text:p text:style-name="P16"/>
      <text:list xml:id="list5043840252185675719" text:style-name="L3">
        <text:list-item>
          <text:p text:style-name="P31">Projecte Educatiu del Centre </text:p>
        </text:list-item>
        <text:list-item>
          <text:p text:style-name="P31">Normes d'Organització i Funcionament del Centre.</text:p>
        </text:list-item>
        <text:list-item>
          <text:p text:style-name="P31">Projecte Curricular Centre FP </text:p>
        </text:list-item>
      </text:list>
      <text:p text:style-name="P16"/>
      <text:list xml:id="list113843160517295" text:continue-list="list113843384678008" text:style-name="L2">
        <text:list-item>
          <text:p text:style-name="P33">RESPONSABILITATS.</text:p>
        </text:list-item>
      </text:list>
      <text:p text:style-name="P26"/>
      <text:p text:style-name="P26">Propietari del procediment: El/la coordinador/a <text:span text:style-name="T7">de qualitat</text:span>. </text:p>
      <text:p text:style-name="P26">És responsabilitat del <text:span text:style-name="T7">coordinador de qualitat gestionar quan es realitzen les enquestes de satisfacció i els seus resultats per tal de ser analitzats i presentats a direcció</text:span>.</text:p>
      <text:p text:style-name="P26"/>
      <text:list xml:id="list113845123442134" text:continue-numbering="true" text:style-name="L2">
        <text:list-item>
          <text:p text:style-name="P34">DESCRIPCIÓ DEL PROCEDIMENT </text:p>
        </text:list-item>
      </text:list>
      <text:p text:style-name="P23"/>
      <text:p text:style-name="P37">Una vegada finalitza<text:span text:style-name="T7">da la tasca docent per a cada curs acadèmic el coordinador de qualitat demanarà que es realitzin les enquestes de satisfacció al professorat del centre.</text:span></text:p>
      <text:p text:style-name="P39">En el cas d'un professor/a substitut el procés d'enquestació es realitzarà en finalitzar el seu últim nomenament dins del curs.</text:p>
      <text:p text:style-name="P39"/>
      <text:p text:style-name="P39">En el cas que la finalització de la docència per aquell curs acadèmic es correspongui amb el final de curs l'enquesta es realitzarà amb posterioritat a les avaluacions finals i prèviament a la reunió de claustre de final de curs.</text:p>
      <text:p text:style-name="P39"/>
      <text:p text:style-name="P39">Els indicadors objecte d'enquestació , que es baremaran de 1 a 10, seran els següents:</text:p>
      <text:list xml:id="list670940131544338441" text:style-name="L4">
        <text:list-item>
          <text:p text:style-name="P40">Avalua la informació rebuda des del centre per realitzar la teva tasca</text:p>
        </text:list-item>
        <text:list-item>
          <text:p text:style-name="P40">Creieu que les relacions entre les persones del centre són bones? </text:p>
        </text:list-item>
        <text:list-item>
          <text:p text:style-name="P40">Us identifiqueu amb el centre (us agrada, el sentiu vostre...)?</text:p>
        </text:list-item>
        <text:list-item>
          <text:p text:style-name="P40"><text:soft-page-break/>Com qualificaries els resultats d'aprenentatge assolits per l'alumnat?</text:p>
        </text:list-item>
        <text:list-item>
          <text:p text:style-name="P40">Resoleu els conflictes de convivència a través del diàleg?</text:p>
        </text:list-item>
        <text:list-item>
          <text:p text:style-name="P40">Esteu satisfets amb les activitats que es fan fora del centre?</text:p>
        </text:list-item>
        <text:list-item>
          <text:p text:style-name="P40">Esteu globalment satisfets amb la vostra estada al centre?</text:p>
        </text:list-item>
      </text:list>
      <text:p text:style-name="P39"/>
      <text:p text:style-name="P39">A més s'inclourà un apartat d'observacions per tal de que el professorat pugui expressar <text:span text:style-name="T8">aquells aspectes que considera que cal millorar</text:span></text:p>
      <text:p text:style-name="P39"/>
      <text:p text:style-name="P41">Prèviament a la reunió del claustre de professors corresponent a final de curs el coordinador de qualitat lliurarà els resultats a direcció per tal de ser objecte d'anàlisi i consideració.</text:p>
      <text:p text:style-name="P38"/>
      <text:p text:style-name="P24"/>
      <text:list xml:id="list113844429835676" text:continue-list="list113845123442134" text:style-name="L2">
        <text:list-item>
          <text:p text:style-name="P34">REGISTRE.</text:p>
          <text:p text:style-name="P34"/>
          <text:p text:style-name="P36"><text:span text:style-name="T8">Full de càlcul amb els resultats obtinguts.</text:span></text:p>
          <text:p text:style-name="P36"/>
          <text:p text:style-name="P42"/>
        </text:list-item>
        <text:list-item>
          <text:p text:style-name="P34">ANNEXOS.</text:p>
          <text:p text:style-name="P30">N/A</text:p>
        </text:list-item>
      </text:list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10" draw:display-name="Dashed (var) 10" draw:style="rect" draw:dots1="1" draw:dots1-length="0.092cm" draw:dots2="1" draw:dots2-length="0.092cm" draw:distance="0.092cm"/>
    <draw:stroke-dash draw:name="Dashed_20__28_var_29__20_3" draw:display-name="Dashed (var) 3" draw:style="rect" draw:dots1="1" draw:dots1-length="0.092cm" draw:dots2="1" draw:dots2-length="0.092cm" draw:distance="0.092cm"/>
    <draw:stroke-dash draw:name="Dashed_20__28_var_29__20_4" draw:display-name="Dashed (var) 4" draw:style="rect" draw:dots1="1" draw:dots1-length="0.092cm" draw:dots2="1" draw:dots2-length="0.092cm" draw:distance="0.092cm"/>
    <draw:stroke-dash draw:name="Dashed_20__28_var_29__20_5" draw:display-name="Dashed (var) 5" draw:style="rect" draw:dots1="1" draw:dots1-length="0.092cm" draw:dots2="1" draw:dots2-length="0.092cm" draw:distance="0.092cm"/>
    <draw:stroke-dash draw:name="Dashed_20__28_var_29__20_6" draw:display-name="Dashed (var) 6" draw:style="rect" draw:dots1="1" draw:dots1-length="0.092cm" draw:dots2="1" draw:dots2-length="0.092cm" draw:distance="0.092cm"/>
    <draw:stroke-dash draw:name="Dashed_20__28_var_29__20_7" draw:display-name="Dashed (var) 7" draw:style="rect" draw:dots1="1" draw:dots1-length="0.092cm" draw:dots2="1" draw:dots2-length="0.092cm" draw:distance="0.092cm"/>
    <draw:stroke-dash draw:name="Dashed_20__28_var_29__20_8" draw:display-name="Dashed (var) 8" draw:style="rect" draw:dots1="1" draw:dots1-length="0.092cm" draw:dots2="1" draw:dots2-length="0.092cm" draw:distance="0.092cm"/>
    <draw:stroke-dash draw:name="Dashed_20__28_var_29__20_9" draw:display-name="Dashed (var) 9" draw:style="rect" draw:dots1="1" draw:dots1-length="0.092cm" draw:dots2="1" draw:dots2-length="0.092cm" draw:distance="0.092cm"/>
    <draw:stroke-dash draw:name="Fine_20_Dashed" draw:display-name="Fine Dashed" draw:style="rect" draw:dots1="1" draw:dots1-length="0.092cm" draw:dots2="1" draw:dots2-length="0.092cm" draw:distance="0.09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-left="1.251cm" fo:margin-right="0cm" fo:margin-top="0cm" fo:margin-bottom="0cm" style:contextual-spacing="false" fo:text-indent="0cm" style:auto-text-indent="false" style:border-line-width-bottom="0.035cm 0.035cm 0.035cm" fo:padding="0.049cm" fo:border-left="none" fo:border-right="none" fo:border-top="0.06pt solid #000000" fo:border-bottom="3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contextual-spacing="false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style:contextual-spacing="false"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0pt" fo:language="ca" fo:country="ES" fo:font-style="italic" fo:font-weight="bold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officeooo:rsid="0005c14b"/>
    </style:style>
    <style:style style:name="MT6" style:family="text">
      <style:text-properties officeooo:rsid="0006cb92"/>
    </style:style>
    <style:style style:name="MT7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9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C14.5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<text:span text:style-name="MT5">26</text:span>/05/15 <text:s/></text:p>
            </table:table-cell>
            <table:table-cell table:style-name="Taula1.E1" table:number-rows-spanned="2" office:value-type="string">
              <text:p text:style-name="MP9">Pàgina <text:page-number text:select-page="current">2</text:page-number> de <text:page-count style:num-format="1">5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3476561845791103174" text:style-name="ML1">
                <text:list-header>
                  <text:p text:style-name="MP10">PC14.<text:span text:style-name="MT6">5</text:span> Gestionar enquestes <text:span text:style-name="MT5">equip humà</text:span>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5-05-26T11:38:42.936939052">26/05/15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7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5-05-26T11:38:42.839842821</dc:date>
    <meta:editing-duration>PT12H58M51S</meta:editing-duration>
    <meta:editing-cycles>113</meta:editing-cycles>
    <meta:generator>LibreOffice/4.2.7.2$Linux_X86_64 LibreOffice_project/420m0$Build-2</meta:generator>
    <dc:creator>joan </dc:creator>
    <meta:document-statistic meta:table-count="4" meta:image-count="1" meta:object-count="0" meta:page-count="5" meta:paragraph-count="76" meta:word-count="468" meta:character-count="2949" meta:non-whitespace-character-count="2548"/>
  </office:meta>
</office:document-meta>
</file>