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9" style:family="paragraph" style:parent-style-name="Standard"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800000" style:font-name="ARIA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80" style:font-name="ARIAL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break-before="page"/>
      <style:text-properties style:font-name="ARIAL"/>
    </style:style>
    <style:style style:name="P31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3" style:family="paragraph" style:parent-style-name="Standard" style:list-style-name="L2">
      <style:text-properties style:font-name="ARIAL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37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1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4" style:family="paragraph" style:parent-style-name="Standard" style:list-style-name="L3">
      <style:text-properties style:font-name="ARIAL" fo:font-weight="normal" style:font-weight-asian="normal" style:font-weight-complex="normal"/>
    </style:style>
    <style:style style:name="P45" style:family="paragraph" style:parent-style-name="Standard" style:list-style-name="L3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9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0" style:family="paragraph" style:parent-style-name="Standard" style:list-style-name="L3"/>
    <style:style style:name="P51" style:family="paragraph" style:parent-style-name="Standard" style:list-style-name="L3">
      <style:paragraph-properties fo:text-align="justify" style:justify-single-word="false"/>
    </style:style>
    <style:style style:name="P52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weight="normal" style:font-weight-asian="normal" style:font-weight-complex="normal"/>
    </style:style>
    <style:style style:name="P53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57" style:family="paragraph" style:parent-style-name="Standard" style:list-style-name="L1">
      <style:paragraph-properties fo:text-align="start" style:justify-single-word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58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1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2" style:family="paragraph" style:parent-style-name="Standard" style:list-style-name="L3">
      <style:paragraph-properties fo:margin-left="2.5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6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 style:list-style-name="L5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6" style:family="paragraph">
      <style:paragraph-properties fo:text-align="justify"/>
    </style:style>
    <style:style style:name="P67" style:family="paragraph">
      <style:paragraph-properties fo:text-align="center" style:writing-mode="lr-tb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letter-kerning="true" style:font-name-asian="Droid Sans Fallback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use-window-font-color="true" style:font-name="Arial1" fo:language="ca" fo:country="ES" style:font-name-complex="Arial1"/>
    </style:style>
    <style:style style:name="T13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17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style:use-window-font-color="true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ARIAL"/>
    </style:style>
    <style:style style:name="T22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800000"/>
    </style:style>
    <style:style style:name="T27" style:family="text">
      <style:text-properties fo:color="#800000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800000" style:font-name="ARIAL" fo:font-weight="normal" style:font-weight-asian="normal" style:font-weight-complex="normal"/>
    </style:style>
    <style:style style:name="T30" style:family="text">
      <style:text-properties fo:color="#8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color="#8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color="#800000" fo:font-weight="bold" style:font-weight-asian="bold" style:font-weight-complex="bold"/>
    </style:style>
    <style:style style:name="T33" style:family="text">
      <style:text-properties fo:color="#800000" fo:font-size="10pt" style:font-size-asian="10pt" style:font-size-complex="10pt"/>
    </style:style>
    <style:style style:name="T34" style:family="text">
      <style:text-properties fo:color="#800000"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008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8" style:family="text">
      <style:text-properties fo:color="#008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fo:color="#008000" fo:font-size="8pt" fo:font-style="italic" style:font-size-asian="8pt" style:font-style-asian="italic" style:font-size-complex="8pt" style:font-style-complex="italic"/>
    </style:style>
    <style:style style:name="T40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41" style:family="text">
      <style:text-properties fo:color="#008000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2" style:family="text">
      <style:text-properties fo:color="#000080"/>
    </style:style>
    <style:style style:name="T43" style:family="text">
      <style:text-properties fo:color="#000080" fo:font-size="10pt" fo:font-style="italic" style:font-size-asian="10pt" style:font-style-asian="italic" style:font-size-complex="10pt" style:font-style-complex="italic"/>
    </style:style>
    <style:style style:name="T44" style:family="text">
      <style:text-properties fo:color="#000080" fo:font-size="10pt" style:font-size-asian="10pt" style:font-size-complex="10pt"/>
    </style:style>
    <style:style style:name="T45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00008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7" style:family="text">
      <style:text-properties fo:color="#000080" style:font-name="ARIAL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color="#00008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00008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Arial1" fo:font-size="10pt" style:font-size-asian="10pt" style:font-size-complex="10pt"/>
    </style:style>
    <style:style style:name="T51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position="0% 100%" style:font-name="Ubuntu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position="0% 100%" style:font-name="ARIAL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letter-kerning="true" style:font-name-asian="Droid Sans Fallback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>PC12.1</text:p>
      <text:p text:style-name="P21">Acollida de l'alumnat d'FP</text:p>
      <text:p text:style-name="P21"/>
      <text:p text:style-name="P18"/>
      <text:p text:style-name="P14"/>
      <text:p text:style-name="P30"/>
      <text:p text:style-name="P19">ÍNDEX</text:p>
      <text:p text:style-name="P13"/>
      <text:list xml:id="list11481586862" text:style-name="L2">
        <text:list-item>
          <text:p text:style-name="P32">GESTIÓ DEL DOCUMENT. </text:p>
        </text:list-item>
        <text:list-item>
          <text:p text:style-name="P33">OBJECTE</text:p>
        </text:list-item>
        <text:list-item>
          <text:p text:style-name="P33">ABAST </text:p>
        </text:list-item>
        <text:list-item>
          <text:p text:style-name="P33">UBICACIÓ </text:p>
        </text:list-item>
        <text:list-item>
          <text:p text:style-name="P33">REFERÈNCIES </text:p>
        </text:list-item>
        <text:list-item>
          <text:p text:style-name="P33">RESPONSABILITATS </text:p>
        </text:list-item>
        <text:list-item>
          <text:p text:style-name="P33">DESCRIPCIÓ </text:p>
        </text:list-item>
        <text:list-item>
          <text:p text:style-name="P34">REGISTRES.</text:p>
        </text:list-item>
        <text:list-item>
          <text:p text:style-name="P34">ANNEXOS</text:p>
        </text:list-item>
      </text:list>
      <text:p text:style-name="P15"/>
      <text:p text:style-name="P15"/>
      <text:p text:style-name="P15"/>
      <text:p text:style-name="P15"/>
      <text:list xml:id="list221806579" text:continue-list="list11481586862" text:style-name="L2">
        <text:list-item text:start-value="0">
          <text:p text:style-name="P58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>04/09/2014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06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>1</text:p>
          </table:table-cell>
          <table:table-cell table:style-name="Taula3.A2" office:value-type="string">
            <text:p text:style-name="P5">07/07/2014</text:p>
          </table:table-cell>
          <table:table-cell table:style-name="Taula3.A2" office:value-type="string">
            <text:p text:style-name="P5">Primera versió</text:p>
          </table:table-cell>
          <table:table-cell table:style-name="Taula3.D2" office:value-type="string">
            <text:p text:style-name="P5">email</text:p>
          </table:table-cell>
        </table:table-row>
        <table:table-row>
          <table:table-cell table:style-name="Taula3.A2" office:value-type="string">
            <text:p text:style-name="P5">2</text:p>
          </table:table-cell>
          <table:table-cell table:style-name="Taula3.A2" office:value-type="string">
            <text:p text:style-name="P5">04/09/2014</text:p>
          </table:table-cell>
          <table:table-cell table:style-name="Taula3.A2" office:value-type="string">
            <text:p text:style-name="P5">Recull millores en el procediment. Adequació de format i documentació</text:p>
          </table:table-cell>
          <table:table-cell table:style-name="Taula3.D2" office:value-type="string">
            <text:p text:style-name="P5">esborrany</text:p>
          </table:table-cell>
        </table:table-row>
      </table:table>
      <text:p text:style-name="P13"/>
      <text:p text:style-name="P13"/>
      <text:p text:style-name="P25"/>
      <text:list xml:id="list1939485468" text:continue-numbering="true" text:style-name="L2">
        <text:list-item>
          <text:p text:style-name="P59">OBJECTE.</text:p>
          <text:p text:style-name="P60"/>
          <text:p text:style-name="P47"><text:span text:style-name="T21">Establir les activitats necessàries per tal que l’alumne i la seva família, en el cas dels alumnes de Cicles Formatius, disposi d’informació i orientació sobre el curs matriculat, els serveis que té l’Institut i les Normes d'Organització i Funcionament del Centre.</text:span><text:span text:style-name="T20">.</text:span></text:p>
          <text:p text:style-name="P48"/>
        </text:list-item>
        <text:list-item>
          <text:p text:style-name="P37">ABAST.</text:p>
          <text:p text:style-name="P61"/>
          <text:p text:style-name="P47"><text:span text:style-name="T4">Aquest procediment està determinat per als alumnes de Cicles Formatius de Grau Mitjà i de Grau Superior.</text:span> </text:p>
        </text:list-item>
      </text:list>
      <text:p text:style-name="P16"/>
      <text:list xml:id="list291911292" text:continue-numbering="true" text:style-name="L2">
        <text:list-item>
          <text:p text:style-name="P38">UBICACIÓ </text:p>
        </text:list-item>
      </text:list>
      <text:p text:style-name="P26"/>
      <text:p text:style-name="P28"><text:span text:style-name="T19">Aquest procediment forma part del procés </text:span><text:span text:style-name="T23">PC12 </text:span><text:span text:style-name="T24">Desenvolupar l’Ensenyament/Aprenentatge dels CCFF FP</text:span><text:span text:style-name="T23"> </text:span></text:p>
      <text:p text:style-name="P16"/>
      <text:list xml:id="list1555830002" text:continue-numbering="true" text:style-name="L2">
        <text:list-item>
          <text:p text:style-name="P38">REFERÈNCIES</text:p>
        </text:list-item>
      </text:list>
      <text:p text:style-name="P16"/>
      <text:p text:style-name="P16">Projecte Educatiu del Centre. </text:p>
      <text:p text:style-name="P16">Normes d'Organització i Funcionament del Centre. </text:p>
      <text:p text:style-name="P16">Projecte Curricular de Centre.</text:p>
      <text:p text:style-name="P16">Programacions Curriculars de Departament.</text:p>
      <text:p text:style-name="P27"/>
      <text:p text:style-name="P16"/>
      <text:list xml:id="list937580544" text:continue-numbering="true" text:style-name="L2">
        <text:list-item>
          <text:p text:style-name="P38">RESPONSABILITATS.</text:p>
        </text:list-item>
      </text:list>
      <text:p text:style-name="P31"/>
      <text:p text:style-name="P22">L’elaboració, revisió i actualització d’aquest document és del <text:span text:style-name="T3">Cap d'Estudis Adjunt d’FP</text:span>. El manteniment i distribució és responsabilitat del <text:span text:style-name="T3">Coordinador de Qualitat</text:span> i l’aprovació és responsabilitat de la <text:span text:style-name="T3">direcció</text:span>. </text:p>
      <text:p text:style-name="P22"/>
      <text:p text:style-name="P31"/>
      <text:list xml:id="list324694664" text:continue-numbering="true" text:style-name="L2">
        <text:list-item>
          <text:p text:style-name="P39">DESCRIPCIÓ DEL PROCEDIMENT </text:p>
        </text:list-item>
      </text:list>
      <text:p text:style-name="P17"/>
      <text:p text:style-name="P17">L’acolliment dels alumnes de Cicles Formatius comença en alguns casos abans de la pròpia matriculació, ja que l’Institut organitza d’acord amb els centres de Secundària de la població, activitats d’informació i orientació. Per a la resta d’alumnes i/o famílies interessades, s’organitza una jornada de Portes Obertes al meitat del mes de maig.</text:p>
      <text:p text:style-name="P23"/>
      <text:p text:style-name="P23">La planificació d’aquest procediment està determinada d’acord amb el PCC de Cicles Formatius i la Programació Curricular de cada departament.</text:p>
      <text:p text:style-name="P23"/>
      <text:p text:style-name="P29"><text:soft-page-break/>Com a pas previ el tutor recollirà les llistes de matriculació del seu lliurades per secretaria.</text:p>
      <text:p text:style-name="P29">Si fos el cas revisarà prèviament els integrants del grup classe i aplicarà en els casos d'alumnes de nova matriculació la plantilla corresponent per tant d'obtenir els identificadors i passwords per donar d'alta a l'alumnes pel que fa al correu, les comptes de moodle i les dades per l'aplicació de<office:annotation><dc:creator>joan </dc:creator><dc:date>2014-09-07T17:56:55</dc:date><text:p text:style-name="P65"><text:span text:style-name="T52">Novetat: A partir de la suggerència de Roger per tal d'agilitzar l'assignació de comptes d'usuari als nous alumnes.</text:span></text:p></office:annotation> control d'assitència.</text:p>
      <text:p text:style-name="P29"/>
      <text:p text:style-name="P29">Posteriorment es realitzaran les següents activitats: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g text:anchor-type="paragraph" draw:z-index="16" draw:style-name="gr2"><draw:custom-shape draw:style-name="gr3" draw:text-style-name="P68" xml:id="id5" draw:id="id5" svg:width="0.306cm" svg:height="0.306cm" svg:x="0.746cm" svg:y="1.8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 xml:id="id7" draw:id="id7"><draw:custom-shape draw:style-name="gr5" draw:text-style-name="P68" svg:width="0.636cm" svg:height="0.636cm" svg:x="0.728cm" svg:y="13.6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8" svg:width="0.306cm" svg:height="0.304cm" svg:x="0.893cm" svg:y="13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68" xml:id="id1" draw:id="id1" svg:width="1.271cm" svg:height="1.271cm" svg:x="11.61cm" svg:y="6.0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70" xml:id="id4" draw:id="id4" svg:width="3.811cm" svg:height="1.271cm" svg:x="4.06cm" svg:y="1.314cm"><text:p text:style-name="P69"><text:span text:style-name="T54">ACTE DE RECEPCIÓ</text:span></text:p><text:p text:style-name="P69"><text:span text:style-name="T54"><text:s/></text:span><text:span text:style-name="T54">ALUM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70" xml:id="id3" draw:id="id3" svg:width="3.811cm" svg:height="1.271cm" svg:x="10.359cm" svg:y="3.713cm"><text:p text:style-name="P69"><text:span text:style-name="T54">REUNIÓ INICIAL</text:span></text:p><text:p text:style-name="P69"><text:span text:style-name="T54">ALUMNE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70" xml:id="id2" draw:id="id2" svg:width="3.811cm" svg:height="1.271cm" svg:x="13.861cm" svg:y="7.913cm"><text:p text:style-name="P69"><text:span text:style-name="T54">REUNIÓ </text:span></text:p><text:p text:style-name="P69"><text:span text:style-name="T54">PARES/MA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72" svg:width="3.259cm" svg:height="1.227cm" svg:x="0cm" svg:y="2.149cm"><draw:text-box><text:p text:style-name="P71"><text:span text:style-name="T55">Alumne/a </text:span></text:p><text:p text:style-name="P71"><text:span text:style-name="T55">matriculat/da </text:span></text:p></draw:text-box></draw:frame><draw:frame draw:style-name="gr7" draw:text-style-name="P72" svg:width="2.528cm" svg:height="1.227cm" svg:x="0cm" svg:y="14.551cm"><draw:text-box><text:p text:style-name="P71"><text:span text:style-name="T55">Alumne/a </text:span></text:p><text:p text:style-name="P71"><text:span text:style-name="T55">acollit/da </text:span></text:p></draw:text-box></draw:frame><draw:frame draw:style-name="gr7" draw:text-style-name="P72" svg:width="2.692cm" svg:height="0.74cm" svg:x="3.701cm" svg:y="-0.85cm"><draw:text-box><text:p text:style-name="P71"><text:span text:style-name="T55">DIRECCIÓ </text:span></text:p></draw:text-box></draw:frame><draw:frame draw:style-name="gr7" draw:text-style-name="P72" svg:width="2.073cm" svg:height="0.74cm" svg:x="11.301cm" svg:y="-0.85cm"><draw:text-box><text:p text:style-name="P71"><text:span text:style-name="T55">TUTOR </text:span></text:p></draw:text-box></draw:frame><draw:connector draw:style-name="gr8" draw:text-style-name="P68" svg:x1="12.88cm" svg:y1="6.654cm" svg:x2="15.766cm" svg:y2="7.914cm" draw:start-shape="id1" draw:start-glue-point="7" draw:end-shape="id2" draw:end-glue-point="0" svg:d="m12880 6654h2886v1260" svg:viewBox="0 0 2887 1261"><text:p/></draw:connector><draw:connector draw:style-name="gr9" draw:text-style-name="P68" svg:x1="12.264cm" svg:y1="4.983cm" svg:x2="12.245cm" svg:y2="6.018cm" draw:start-shape="id3" draw:start-glue-point="2" draw:end-shape="id1" draw:end-glue-point="4" svg:d="m12264 4983v519h-19v516" svg:viewBox="0 0 21 1037"><text:p/></draw:connector><draw:line draw:style-name="gr10" draw:text-style-name="P68" xml:id="id6" draw:id="id6" svg:x1="10.525cm" svg:y1="11.739cm" svg:x2="16.875cm" svg:y2="11.739cm"><text:p/></draw:line><draw:connector draw:style-name="gr9" draw:text-style-name="P68" svg:x1="7.87cm" svg:y1="1.949cm" svg:x2="12.264cm" svg:y2="3.713cm" draw:start-shape="id4" draw:start-glue-point="1" draw:end-shape="id3" draw:end-glue-point="0" svg:d="m7870 1949h4394v1764" svg:viewBox="0 0 4396 1766"><text:p/></draw:connector><draw:connector draw:style-name="gr9" draw:text-style-name="P68" draw:type="lines" svg:x1="1.051cm" svg:y1="1.998cm" svg:x2="4.06cm" svg:y2="1.949cm" draw:start-shape="id5" draw:start-glue-point="10" draw:end-shape="id4" draw:end-glue-point="3" svg:d="m1051 1998h501l2008-49h500" svg:viewBox="0 0 3011 51"><text:p/></draw:connector><draw:line draw:style-name="gr9" draw:text-style-name="P68" svg:x1="12.33cm" svg:y1="7.294cm" svg:x2="12.33cm" svg:y2="11.739cm"><text:p/></draw:line><draw:frame draw:style-name="gr7" draw:text-style-name="P73" svg:width="2.349cm" svg:height="0.659cm" svg:x="12.836cm" svg:y="6.024cm"><draw:text-box><text:p text:style-name="P71"><text:span text:style-name="T56">grup CFGM</text:span></text:p></draw:text-box></draw:frame><draw:frame draw:style-name="gr7" draw:text-style-name="P73" svg:width="1.585cm" svg:height="1.064cm" svg:x="10.735cm" svg:y="7.626cm"><draw:text-box><text:p text:style-name="P71"><text:span text:style-name="T56">grup</text:span></text:p><text:p text:style-name="P71"><text:span text:style-name="T56"><text:s/></text:span><text:span text:style-name="T56">CFGS</text:span></text:p></draw:text-box></draw:frame><draw:line draw:style-name="gr9" draw:text-style-name="P68" svg:x1="15.605cm" svg:y1="9.199cm" svg:x2="15.605cm" svg:y2="11.739cm"><text:p/></draw:line><draw:connector draw:style-name="gr9" draw:text-style-name="P68" draw:line-skew="7.781cm" svg:x1="13.7cm" svg:y1="11.739cm" svg:x2="1.363cm" svg:y2="13.954cm" draw:start-shape="id6" draw:start-glue-point="0" draw:end-shape="id7" draw:end-glue-point="1" svg:d="m13700 11739v0 2215h-12337" svg:viewBox="0 0 12338 2217"><text:p/></draw:connector><draw:line draw:style-name="gr11" draw:text-style-name="P68" svg:x1="3.14cm" svg:y1="-0.961cm" svg:x2="3.14cm" svg:y2="15.549cm"><text:p/></draw:line><draw:line draw:style-name="gr11" draw:text-style-name="P68" svg:x1="8.74cm" svg:y1="-0.961cm" svg:x2="8.74cm" svg:y2="15.549cm"><text:p/></draw:line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oft-page-break/></text:p>
      <text:p text:style-name="P20">5.2.1 Acte de recepció.</text:p>
      <text:p text:style-name="P20"><text:tab/><text:tab/><text:span text:style-name="T25">Responsabilitat: Direcció del centre</text:span></text:p>
      <text:p text:style-name="P24"><text:tab/><text:tab/>Lloc: Sala d'actes</text:p>
      <text:p text:style-name="P24"/>
      <text:p text:style-name="P20">5.2.2<text:span text:style-name="T25"> </text:span>Reunió inicial alumnes/grup</text:p>
      <text:p text:style-name="P20"><text:tab/><text:tab/><text:span text:style-name="T25">Responsabilitat: Tutor</text:span></text:p>
      <text:p text:style-name="P24"><text:tab/><text:tab/>Lloc: Aula del grup</text:p>
      <text:p text:style-name="P24"><text:tab/><text:tab/>Informació de referència:</text:p>
      <text:list xml:id="list1179538726" text:style-name="L3">
        <text:list-item>
          <text:p text:style-name="P40">Llistes provisionals alumnes grup (<text:span text:style-name="T35">S'obté de secretaria. En el seu cas els tutors creen subgrups) Sense format </text:span></text:p>
        </text:list-item>
        <text:list-item>
          <text:p text:style-name="P51"><text:span text:style-name="T8">Resum Normativa de funcionament del centre. </text:span><text:span text:style-name="T10">Es lliura aquest document en paper. Cal que sigui retornat signat pels pares.</text:span></text:p>
          <text:list>
            <text:list-header>
              <text:p text:style-name="P51"><text:a xlink:type="simple" xlink:href="http://elpuig.xeill.net/el-centre/qualitat/processos/pc14/docs/pc12-1.1/at_download/file"><text:span text:style-name="T46">PC12.1.1.odt</text:span></text:a><text:a xlink:type="simple" xlink:href="http://elpuig.xeill.net/el-centre/qualitat/processos/pc14/docs/pc12-1.1/at_download/file"><text:span text:style-name="T47"> </text:span></text:a></text:p>
            </text:list-header>
          </text:list>
        </text:list-item>
        <text:list-item>
          <text:p text:style-name="P51"><text:span text:style-name="T29">Plànol de l'institut?</text:span></text:p>
        </text:list-item>
        <text:list-item>
          <text:p text:style-name="P51"><text:span text:style-name="T8">Calendari Lectiu curs </text:span><text:span text:style-name="T29">Actualitzar format</text:span><text:span text:style-name="T8"> </text:span><text:span text:style-name="T29">Incorporar-ho al web</text:span></text:p>
          <text:list>
            <text:list-item>
              <text:p text:style-name="P52"><text:a xlink:type="simple" xlink:href="https://elpuig.xeill.net/el-centre/cicles-formatius">https://elpuig.xeill.net/el-centre/cicles-formatius</text:a></text:p>
            </text:list-item>
          </text:list>
        </text:list-item>
        <text:list-item>
          <text:p text:style-name="P44">Currículum del cicle formatiu i Normes de funcionament del cicle. <text:span text:style-name="T44">Es considera que la font d'aquesta informació no cal subministrar-la en paper. Emprant el projector es fa un repàs de la següent informació:</text:span><text:span text:style-name="T26"><office:annotation><dc:creator>joan </dc:creator><dc:date>2014-09-07T18:33:25</dc:date><text:p text:style-name="P65"><text:span text:style-name="T52">Caps de departament responsables d'actualitzar aquesta informació a la web.</text:span></text:p></office:annotation></text:span></text:p>
          <text:list>
            <text:list-item>
              <text:p text:style-name="P45">CFGM Gestió Administrativa. </text:p>
              <text:p text:style-name="P50"><text:a xlink:type="simple" xlink:href="https://elpuig.xeill.net/departaments/administracio/cfgm-gestio-administrativa"><text:span text:style-name="T9">https://elpuig.xeill.net/departaments/administracio/cfgm-gestio-administrativa</text:span></text:a><text:span text:style-name="T9"> <text:s/></text:span></text:p>
              <text:list>
                <text:list-item>
                  <text:p text:style-name="P50"><text:a xlink:type="simple" xlink:href="http://elpuig.xeill.net/el-centre/qualitat/processos/pc14/docs/pc12-1-2_curriculumga/at_download/file"><text:span text:style-name="T48">PC12.1.2_CurriculumGA</text:span></text:a></text:p>
                </text:list-item>
                <text:list-item>
                  <text:p text:style-name="P50"><text:a xlink:type="simple" xlink:href="http://elpuig.xeill.net/el-centre/qualitat/processos/pc14/docs/pc12-1-3_normativaga/at_download/file"><text:span text:style-name="T48">PC12.1.3_NormativaGA</text:span></text:a><text:span text:style-name="T28"><office:annotation><dc:creator>joan </dc:creator><dc:date>2014-09-07T18:29:06</dc:date><text:p text:style-name="P65"><text:span text:style-name="T52">Inclou informació de:</text:span></text:p><text:p><text:span text:style-name="T52"><text:a xlink:href="http://elpuig.xeill.net/el-centre/qualitat/pla-aco/documents/gm/ga/pla-aco-fp-d04gav01/at_download/file" xlink:type="simple">PLA-ACO-FP-D04GAv01</text:a></text:span><text:span text:style-name="T52"> </text:span></text:p><text:p><text:span text:style-name="T52"><text:a xlink:href="http://elpuig.xeill.net/el-centre/qualitat/pla-aco/documents/gm/ga/pla-aco-fp-d06gav02/at_download/file" xlink:type="simple">PLA-ACO-FP-D06GAv02</text:a></text:span></text:p><text:p><text:span text:style-name="T52"/></text:p></office:annotation></text:span></text:p>
                </text:list-item>
              </text:list>
            </text:list-item>
            <text:list-item>
              <text:p text:style-name="P45">CFGM Sistemes Microinformàtics i Xarxes </text:p>
              <text:p text:style-name="P50"><text:a xlink:type="simple" xlink:href="https://elpuig.xeill.net/el-centre/cicles-formatius/informatica/SMX"><text:span text:style-name="T9">https://elpuig.xeill.net/el-centre/cicles-formatius/informatica/SMX</text:span></text:a></text:p>
              <text:list>
                <text:list-item>
                  <text:p text:style-name="P50"><text:a xlink:type="simple" xlink:href="http://elpuig.xeill.net/el-centre/qualitat/processos/pc14/docs/pc12-1-2_curriculumsm/at_download/file"><text:span text:style-name="T9">PC12.1.2_CurriculumSM</text:span></text:a></text:p>
                </text:list-item>
                <text:list-item>
                  <text:p text:style-name="P50"><text:a xlink:type="simple" xlink:href="http://elpuig.xeill.net/el-centre/qualitat/processos/pc14/docs/pc12-1-3_normativasm/at_download/file"><text:span text:style-name="T9">PC12.1.3:NormativaSM</text:span></text:a><text:span text:style-name="T9"><office:annotation><dc:creator>joan </dc:creator><dc:date>2014-09-07T18:36:26</dc:date><text:p text:style-name="P65"><text:span text:style-name="T52">Inclou informació de:</text:span></text:p><text:p><text:span text:style-name="T52"><text:a xlink:href="http://elpuig.xeill.net/el-centre/qualitat/pla-aco/documents/gm/sm/pla-aco-fp-d04smv01/at_download/file" xlink:type="simple">PLA-ACO-FP-D04SMv01 </text:a></text:span></text:p><text:p><text:span text:style-name="T52"><text:a xlink:href="http://elpuig.xeill.net/el-centre/qualitat/pla-aco/documents/gm/sm/pla-aco-fp-d06smv02/at_download/file" xlink:type="simple">PLA-ACO-FP-D06SMv02</text:a></text:span></text:p></office:annotation></text:span></text:p>
                </text:list-item>
              </text:list>
            </text:list-item>
            <text:list-item>
              <text:p text:style-name="P45">CFGS Administració i Finances</text:p>
              <text:p text:style-name="P50"><text:a xlink:type="simple" xlink:href="https://elpuig.xeill.net/departaments/administracio/cfgs-administracio-i-finances"><text:span text:style-name="T50">https://elpuig.xeill.net/departaments/administracio/cfgs-administracio-i-finances</text:span></text:a></text:p>
              <text:list>
                <text:list-item>
                  <text:p text:style-name="P50"><text:a xlink:type="simple" xlink:href="http://elpuig.xeill.net/el-centre/qualitat/processos/pc14/docs/pc12-1-2_curriculumaf/at_download/file"><text:span text:style-name="T49">PC12.1.2_CurriculumAF</text:span></text:a></text:p>
                </text:list-item>
                <text:list-item>
                  <text:p text:style-name="P50"><text:a xlink:type="simple" xlink:href="http://elpuig.xeill.net/el-centre/qualitat/processos/pc14/docs/pc12-1-3_normativaaf/at_download/file"><text:span text:style-name="T49">PC12.1.3_NormativaAF</text:span></text:a><text:span text:style-name="T13"><office:annotation><dc:creator>joan </dc:creator><dc:date>2014-09-07T18:55:36</dc:date><text:p text:style-name="P65"><text:span text:style-name="T52">Incloure informació de:</text:span></text:p><text:p><text:span text:style-name="T53"><text:s/></text:span><text:span text:style-name="T52"><text:a xlink:href="http://elpuig.xeill.net/el-centre/qualitat/pla-aco/documents/gs/af/pla-aco-fp-d04afv02/at_download/file" xlink:type="simple">PLA-ACO-FP-D04AFv02</text:a></text:span></text:p><text:p><text:span text:style-name="T52"><text:a xlink:href="http://elpuig.xeill.net/el-centre/qualitat/pla-aco/documents/gs/af/pla-aco-fp-d06afv02/at_download/file" xlink:type="simple">PLA-ACO-FP-D06AFv01</text:a></text:span></text:p></office:annotation></text:span></text:p>
                </text:list-item>
              </text:list>
            </text:list-item>
            <text:list-item>
              <text:p text:style-name="P45">CFGS Administració de Sistemes Informàtics</text:p>
              <text:p text:style-name="P50"><text:a xlink:type="simple" xlink:href="https://elpuig.xeill.net/el-centre/cicles-formatius/informatica/asix"><text:span text:style-name="T9">https://elpuig.xeill.net/el-centre/cicles-formatius/informatica/asix</text:span></text:a></text:p>
              <text:list>
                <text:list-item>
                  <text:p text:style-name="P50"><text:a xlink:type="simple" xlink:href="http://elpuig.xeill.net/el-centre/qualitat/processos/pc14/docs/pc12-1-2_curriculumas/at_download/file"><text:span text:style-name="T9">PC12.1.2_CurriculumAS</text:span></text:a></text:p>
                </text:list-item>
                <text:list-item>
                  <text:p text:style-name="P50"><text:a xlink:type="simple" xlink:href="http://elpuig.xeill.net/el-centre/qualitat/processos/pc14/docs/pc12-1-3_normativaas/at_download/file"><text:span text:style-name="T9">PC12.1.3_NormativaAS</text:span></text:a><text:span text:style-name="T9"><office:annotation><dc:creator>joan </dc:creator><dc:date>2014-09-07T18:57:28</dc:date><text:p text:style-name="P65"><text:span text:style-name="T52">Incloure informació de:</text:span></text:p><text:p><text:span text:style-name="T52"><text:a xlink:href="http://elpuig.xeill.net/el-centre/qualitat/pla-aco/documents/gs/as/pla-aco-fp-d04asv01/at_download/file" xlink:type="simple">PLA-ACO-FP-D04ASv01</text:a></text:span><text:span text:style-name="T52"> </text:span></text:p><text:p><text:span text:style-name="T52"><text:a xlink:href="http://elpuig.xeill.net/el-centre/qualitat/pla-aco/documents/gs/as/pla-aco-fp-d06asv02/at_download/file" xlink:type="simple">PLA-ACO-FP-D06ASv02</text:a></text:span></text:p><text:p><text:span text:style-name="T52"/></text:p></office:annotation></text:span></text:p>
                </text:list-item>
              </text:list>
            </text:list-item>
            <text:list-item>
              <text:p text:style-name="P45">CFGS Desenvolupament d'Aplicacions Multiplataforma</text:p>
              <text:p text:style-name="P50"><text:a xlink:type="simple" xlink:href="https://elpuig.xeill.net/el-centre/cicles-formatius/informatica/DAM"><text:span text:style-name="T9">https://elpuig.xeill.net/el-centre/cicles-formatius/informatica/DAM</text:span></text:a><text:span text:style-name="T9"> </text:span></text:p>
              <text:list>
                <text:list-item>
                  <text:p text:style-name="P50"><text:a xlink:type="simple" xlink:href="http://elpuig.xeill.net/el-centre/qualitat/processos/pc14/docs/pc12-1-2_curriculumdm/at_download/file"><text:span text:style-name="T9">PC12.1.2_CurriculumDM</text:span></text:a><text:span text:style-name="T9"> </text:span></text:p>
                </text:list-item>
                <text:list-item>
                  <text:p text:style-name="P50"><text:a xlink:type="simple" xlink:href="http://elpuig.xeill.net/el-centre/qualitat/processos/pc14/docs/pc12-1-3_normativadm/at_download/file"><text:span text:style-name="T9">PC12.1.3_NormativaDM</text:span></text:a><text:span text:style-name="T9"><office:annotation><dc:creator>joan </dc:creator><dc:date>2014-09-07T18:58:20</dc:date><text:p text:style-name="P65"><text:span text:style-name="T52">Cal incloure informació de:</text:span></text:p><text:p><text:span text:style-name="T52"><text:a xlink:href="http://elpuig.xeill.net/el-centre/qualitat/pla-aco/documents/gs/dm/pla-aco-fp-d04dmv01/at_download/file" xlink:type="simple">PLA-ACO-FP-D04DMv01</text:a></text:span><text:span text:style-name="T52"> </text:span></text:p><text:p text:style-name="P66"><text:span text:style-name="T52"><text:a xlink:href="http://elpuig.xeill.net/el-centre/qualitat/pla-aco/documents/gs/dm/pla-aco-fp-d06dmv02/at_download/file" xlink:type="simple">PLA-ACO-FP-D06DMv02</text:a></text:span></text:p></office:annotation></text:span></text:p>
                </text:list-item>
              </text:list>
              <text:p text:style-name="P52"/>
            </text:list-item>
          </text:list>
        </text:list-item>
        <text:list-item>
          <text:p text:style-name="P51"><text:span text:style-name="T8">Normes d'ús de l'aula d'informàtica </text:span></text:p>
          <text:list>
            <text:list-item>
              <text:p text:style-name="P56"><text:a xlink:type="simple" xlink:href="http://elpuig.xeill.net/el-centre/qualitat/processos/pc14/docs/pc12-1-4_aulesinformatica/at_download/file"><text:span text:style-name="T7">PC12.1.4_AulesInformàtica</text:span></text:a></text:p>
              <text:p text:style-name="P51"><text:span text:style-name="T41"/></text:p>
            </text:list-item>
          </text:list>
        </text:list-item>
        <text:list-item>
          <text:p text:style-name="P40"><text:soft-page-break/>Horari de classes del grup i distribució aules. <text:span text:style-name="T26">Necessito els fitxers per tal de penjar-los. Cal incloure aquests arxius a la pàgina d'informació de cada cicle juntament amb el nom del tutor i adreça de correu electrònic per tal de facilitar l'atenció</text:span></text:p>
          <text:list>
            <text:list-item>
              <text:p text:style-name="P51"><text:span text:style-name="T13">Horari classes GA 1r A i distribució aules. </text:span><text:span text:style-name="T30">horari_GA1A14-15</text:span></text:p>
            </text:list-item>
            <text:list-item>
              <text:p text:style-name="P51"><text:span text:style-name="T13">Horari classes GA 1r B i distribució aules </text:span><text:span text:style-name="T30">horari_GA1B14-15</text:span></text:p>
            </text:list-item>
            <text:list-item>
              <text:p text:style-name="P50"><text:span text:style-name="T13">Horari classes GA 2on A i distribució aules </text:span><text:span text:style-name="T30">horari_GA2A14-15</text:span> </text:p>
            </text:list-item>
            <text:list-item>
              <text:p text:style-name="P50"><text:span text:style-name="T13">Horari classes SM 1r A i distribució aules </text:span><text:span text:style-name="T30">horari_SM1A14-15</text:span></text:p>
            </text:list-item>
            <text:list-item>
              <text:p text:style-name="P50"><text:span text:style-name="T13">Horari classes SM 1r B i distribució aules </text:span><text:span text:style-name="T30">horari_SM1B14-15</text:span></text:p>
            </text:list-item>
            <text:list-item>
              <text:p text:style-name="P50"><text:span text:style-name="T13">Horari classes SM 1r C i distribució aules </text:span><text:span text:style-name="T30">horari_SM1C14-15</text:span></text:p>
            </text:list-item>
            <text:list-item>
              <text:p text:style-name="P50"><text:span text:style-name="T13">Horari classes SM 2on A i distribució aules </text:span><text:span text:style-name="T30">horari_SM2A14-15</text:span></text:p>
            </text:list-item>
            <text:list-item>
              <text:p text:style-name="P50"><text:span text:style-name="T13">Horari classes SM 2on B i distribució aules </text:span><text:span text:style-name="T30">horari_SM2B14-15</text:span></text:p>
            </text:list-item>
            <text:list-item>
              <text:p text:style-name="P50"><text:span text:style-name="T13">Horari classes AF 1r <text:s/>i distribució aules </text:span><text:span text:style-name="T30">horari_AF1A14-15</text:span></text:p>
            </text:list-item>
            <text:list-item>
              <text:p text:style-name="P50"><text:span text:style-name="T13">Horari classes AF 2on <text:s/>i distribució aules </text:span><text:span text:style-name="T30">horari_AF2A14-15</text:span></text:p>
            </text:list-item>
            <text:list-item>
              <text:p text:style-name="P50"><text:span text:style-name="T13">Horari classes AS 1er <text:s/>i distribució aules </text:span><text:span text:style-name="T30">horari_AS1A14-15</text:span></text:p>
            </text:list-item>
            <text:list-item>
              <text:p text:style-name="P50"><text:span text:style-name="T13">Horari classes DM 2on A i distribució aules </text:span><text:span text:style-name="T30">horari_DM2A14-15</text:span></text:p>
            </text:list-item>
            <text:list-item>
              <text:p text:style-name="P50"><text:span text:style-name="T13">Horari classes DM 2on B i distribució aules </text:span><text:span text:style-name="T30">horari_DM2B14-15</text:span></text:p>
            </text:list-item>
          </text:list>
        </text:list-item>
        <text:list-item>
          <text:p text:style-name="P41">Convalidació de crèdits: <text:s/><text:span text:style-name="T43">És un document específic per a cada cicle. Es lliura una fotocòpia de l'imprès de sol·licitud de convalidacions i exempcions. Els</text:span><text:span text:style-name="T43"><office:annotation><dc:creator>joan </dc:creator><dc:date>2014-09-07T18:10:53</dc:date><text:p text:style-name="P65"><text:span text:style-name="T52">Actualitzat per tal d'ubicar els documents de sol·licitud a l'abast de l'alumne.</text:span></text:p></office:annotation></text:span><text:span text:style-name="T43"> documents són els següents:</text:span></text:p>
          <text:list>
            <text:list-item>
              <text:p text:style-name="P45">CFGM Gestió Administrativa </text:p>
              <text:list>
                <text:list-header>
                  <text:p text:style-name="P50"><text:a xlink:type="simple" xlink:href="http://elpuig.xeill.net/el-centre/qualitat/processos/ps22/pdf/ps22-6-2_fullconvalidacionsexempcionsga/at_download/file"><text:span text:style-name="T22">PS22.6.1_FullConvalidacionsExempcionsGA</text:span></text:a></text:p>
                </text:list-header>
              </text:list>
            </text:list-item>
            <text:list-item>
              <text:p text:style-name="P50"><text:span text:style-name="T9">CFGM Sistemes Microinformàtics i Xarxes <text:tab/></text:span><text:a xlink:type="simple" xlink:href="http://elpuig.xeill.net/el-centre/qualitat/processos/ps22/pdf/PS22.6.2_FullConvalidacionsExempcionsSMX.pdf/at_download/file"><text:span text:style-name="T22">PS22.6.2_FullConvalidacionsExempcionsSM</text:span></text:a><text:span text:style-name="T28"> </text:span></text:p>
            </text:list-item>
            <text:list-item>
              <text:p text:style-name="P50"><text:span text:style-name="T9">CFGS Administració i Finances </text:span><text:span text:style-name="T31">PENDENT</text:span></text:p>
            </text:list-item>
            <text:list-item>
              <text:p text:style-name="P50"><text:span text:style-name="T13">CFGS Desenvolupament d'Aplicacions Multiplataforma <text:tab/></text:span><text:a xlink:type="simple" xlink:href="http://elpuig.xeill.net/el-centre/qualitat/processos/ps22/pdf/PS22.6.4_FullConvalidacionsExempcionsDAM.pdf/at_download/file"><text:span text:style-name="T22">PS22.6.4_FullConvalidacionsExempcionsDM</text:span></text:a></text:p>
            </text:list-item>
            <text:list-item>
              <text:p text:style-name="P50"><text:span text:style-name="T13">CFGS Administració de Sistemes Informàtics </text:span><text:span text:style-name="T28"><text:s/><text:tab/></text:span><text:a xlink:type="simple" xlink:href="http://elpuig.xeill.net/el-centre/qualitat/processos/ps22/pdf/PS22.6.5_FullConvalidacionsExempcionsASIX.pdf/at_download/file"><text:span text:style-name="T22">PS22.6.5_FullConvalidacionsExempcionsAS</text:span></text:a></text:p>
            </text:list-item>
          </text:list>
        </text:list-item>
        <text:list-item>
          <text:p text:style-name="P41">Carta de compromís educatiu.</text:p>
          <text:list>
            <text:list-item>
              <text:p text:style-name="P41"><text:bookmark text:name="parent-fieldname-title"/><text:a xlink:type="simple" xlink:href="http://elpuig.xeill.net/el-centre/qualitat/processos/pc11/docs/pc11-3-8-carta-de-compromis/at_download/file"><text:span text:style-name="T36">PC11.3.8 Carta de compromís</text:span></text:a></text:p>
            </text:list-item>
          </text:list>
        </text:list-item>
        <text:list-item>
          <text:p text:style-name="P41">Autorització de sortides <text:span text:style-name="T42">( solament grau mitjà)</text:span></text:p>
          <text:list>
            <text:list-item>
              <text:p text:style-name="P54"><text:a xlink:type="simple" xlink:href="http://elpuig.xeill.net/el-centre/qualitat/processos/pc14/docs/pc12-1-5_autoritzaciosortides/at_download/file">PC12.1.5_AutoritzacióSortides</text:a></text:p>
            </text:list-item>
          </text:list>
        </text:list-item>
        <text:list-item>
          <text:p text:style-name="P53">Autorització ús d'imatge</text:p>
          <text:list>
            <text:list-item>
              <text:p text:style-name="P55"><text:a xlink:type="simple" xlink:href="http://elpuig.xeill.net/el-centre/qualitat/processos/pc14/docs/pc12-1.6/at_download/file">PC12.1.6</text:a></text:p>
            </text:list-item>
          </text:list>
        </text:list-item>
        <text:list-item>
          <text:p text:style-name="P53">Lliurar comptes d'usuari pel correu electrònic i moodle a cada alumne. En qualsevol cas, verificar que l'alumne pot accedir</text:p>
        </text:list-item>
        <text:list-item>
          <text:p text:style-name="P53">Convocatòria reunió de pares/mares <text:span text:style-name="T26">Manca confirmar data i hora </text:span></text:p>
          <text:list>
            <text:list-item>
              <text:p text:style-name="P53"><text:a xlink:type="simple" xlink:href="http://elpuig.xeill.net/el-centre/qualitat/processos/pc14/docs/pc12-1-7_convocatoriapares/at_download/file"><text:span text:style-name="T44">PC12.1.7_ConvocatoriaPares <text:s/></text:span></text:a><text:span text:style-name="T36">(solament Grau Mitjà)</text:span></text:p>
            </text:list-item>
          </text:list>
        </text:list-item>
        <text:list-item>
          <text:p text:style-name="P53">Orientació beques<text:span text:style-name="T36"> </text:span><text:span text:style-name="T33">Actualitzar-ho a la web. No paper</text:span><text:span text:style-name="T36"> </text:span></text:p>
          <text:p text:style-name="P62"/>
          <text:p text:style-name="P63"><text:span text:style-name="T11">5.2.3</text:span><text:span text:style-name="T8"> </text:span><text:span text:style-name="T11">Reunió inicial pares/mares alumnes/grup </text:span></text:p>
        </text:list-item>
      </text:list>
      <text:list xml:id="list282976237" text:style-name="L4">
        <text:list-item>
          <text:list>
            <text:list-item>
              <text:list>
                <text:list-header>
                  <text:p text:style-name="P43"><text:soft-page-break/>Responsabilitat: Tutor</text:p>
                  <text:p text:style-name="P43">Lloc: Aula del grup</text:p>
                  <text:p text:style-name="P43">Informació de referència:</text:p>
                </text:list-header>
              </text:list>
            </text:list-item>
          </text:list>
        </text:list-item>
      </text:list>
      <text:list xml:id="list623765381" text:style-name="L5">
        <text:list-item>
          <text:p text:style-name="P64">Document informació pares/mares <text:span text:style-name="T32">( pendent)</text:span></text:p>
        </text:list-item>
      </text:list>
      <text:list xml:id="list1124942495" text:style-name="L6">
        <text:list-header>
          <text:p text:style-name="P46"/>
        </text:list-header>
      </text:list>
      <text:list xml:id="list251238000" text:continue-list="list324694664" text:style-name="L2">
        <text:list-item>
          <text:p text:style-name="P39">REGISTRE.</text:p>
          <text:p text:style-name="P39"/>
        </text:list-item>
      </text:list>
      <text:list xml:id="list1228293003" text:style-name="L7">
        <text:list-item>
          <text:p text:style-name="P42">Rectificació llistat alumnes/grup </text:p>
        </text:list-item>
        <text:list-item>
          <text:p text:style-name="P42">Fitxa de l'alumne/a <text:span text:style-name="T32">ATENCIÓ: emprar una aplicació google docs</text:span></text:p>
        </text:list-item>
        <text:list-item>
          <text:p text:style-name="P42">Resguard Autorització de drets d'imatge </text:p>
        </text:list-item>
        <text:list-item>
          <text:p text:style-name="P42">Resguard Autorització sortides <text:span text:style-name="T37"><text:s/></text:span><text:span text:style-name="T17">(</text:span><text:span text:style-name="T16">solament per alumnes de Grau Mitjà)</text:span><text:span text:style-name="T39"> </text:span></text:p>
        </text:list-item>
        <text:list-item>
          <text:p text:style-name="P42">Resguard Resum Normativa de funcionament del centre </text:p>
        </text:list-item>
        <text:list-item>
          <text:p text:style-name="P42">Resguard Carta compromís educatiu </text:p>
        </text:list-item>
      </text:list>
      <text:p text:style-name="P17"/>
      <text:list xml:id="list2124456267" text:continue-list="list251238000" text:style-name="L2">
        <text:list-header>
          <text:p text:style-name="P49"/>
        </text:list-header>
        <text:list-item>
          <text:p text:style-name="P39">ANNEXOS.</text:p>
          <text:p text:style-name="P3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text-align="start" style:justify-single-word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5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7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2.1v02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4/09/14 <text:s/></text:p>
            </table:table-cell>
            <table:table-cell table:style-name="Taula1.E1" table:number-rows-spanned="2" office:value-type="string">
              <text:p text:style-name="MP9">Pàgina <text:page-number text:select-page="current">8</text:page-number> de <text:page-count style:num-format="1">8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1228292903" text:style-name="ML1">
                <text:list-header>
                  <text:p text:style-name="MP10">PC12.1v02 Acollida de l'alumnat d'FP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9-08T11:36:24">08/09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9-08T11:36:24</dc:date>
    <dc:creator>joan </dc:creator>
    <meta:editing-duration>PT13H42M58S</meta:editing-duration>
    <meta:editing-cycles>103</meta:editing-cycles>
    <meta:generator>LibreOffice/3.5$Linux_X86_64 LibreOffice_project/350m1$Build-2</meta:generator>
    <meta:document-statistic meta:table-count="4" meta:image-count="1" meta:object-count="0" meta:page-count="8" meta:paragraph-count="154" meta:word-count="964" meta:character-count="6922" meta:non-whitespace-character-count="6130"/>
  </office:meta>
</office:document-meta>
</file>