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Ubuntu" svg:font-family="Ubuntu" style:font-family-generic="swiss"/>
    <style:font-face style:name="arial" svg:font-family="arial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text-properties fo:color="#000000" style:font-name="ARIAL"/>
    </style:style>
    <style:style style:name="P4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5" style:family="paragraph" style:parent-style-name="Table_20_Contents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0" style:family="paragraph" style:parent-style-name="Standard"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24" style:family="paragraph" style:parent-style-name="Standard">
      <style:text-properties fo:color="#000000" style:font-name="ARI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text-properties fo:color="#000000" style:font-name="Arial1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1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40pt" style:font-size-asian="40pt" style:font-size-complex="40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48pt" fo:font-weight="bold" style:font-size-asian="48pt" style:font-weight-asian="bold" style:font-size-complex="48pt" style:font-weight-complex="bold"/>
    </style:style>
    <style:style style:name="P33" style:family="paragraph" style:parent-style-name="Standard">
      <style:paragraph-properties fo:break-before="page"/>
      <style:text-properties style:font-name="ARIAL"/>
    </style:style>
    <style:style style:name="P34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fo:color="#000000" style:font-name="Arial1" fo:font-size="12pt" style:font-size-asian="12pt" style:language-asian="ca" style:country-asian="ES" style:font-name-complex="Arial1" style:font-size-complex="12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36" style:family="paragraph" style:parent-style-name="Standard" style:list-style-name="L2">
      <style:text-properties style:font-name="ARIAL"/>
    </style:style>
    <style:style style:name="P37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8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9" style:family="paragraph" style:parent-style-name="Standard" style:list-style-name="L4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1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4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0.5pt" style:font-weight-asian="normal" style:font-size-complex="12pt" style:font-weight-complex="normal"/>
    </style:style>
    <style:style style:name="P44" style:family="paragraph" style:parent-style-name="Standard" style:list-style-name="L2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2">
      <style:paragraph-properties fo:text-align="justify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fo:color="#000000"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47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49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51" style:family="paragraph" style:parent-style-name="Standard" style:list-style-name="L4"/>
    <style:style style:name="P52" style:family="paragraph" style:parent-style-name="Standard" style:list-style-name="L4">
      <style:paragraph-properties fo:text-align="justify" style:justify-single-word="fals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use-window-font-color="true"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54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style:use-window-font-color="true"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55" style:family="paragraph" style:parent-style-name="Standard" style:list-style-name="L4">
      <style:paragraph-properties fo:text-align="justify" style:justify-single-word="false"/>
      <style:text-properties fo:color="#8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6" style:family="paragraph" style:parent-style-name="Standard" style:list-style-name="L5">
      <style:paragraph-properties fo:text-align="justify" style:justify-single-word="false"/>
      <style:text-properties fo:color="#8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7" style:family="paragraph" style:parent-style-name="Standard" style:list-style-name="L6">
      <style:paragraph-properties fo:text-align="justify" style:justify-single-word="false"/>
      <style:text-properties fo:color="#8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8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800000" style:font-name="ARIAL" fo:font-size="8pt" fo:font-style="italic" fo:font-weight="bold" style:font-size-asian="8pt" style:language-asian="ca" style:country-asian="ES" style:font-style-asian="italic" style:font-weight-asian="bold" style:font-name-complex="Arial1" style:font-size-complex="8pt" style:font-style-complex="italic" style:font-weight-complex="bold"/>
    </style:style>
    <style:style style:name="P59" style:family="paragraph" style:parent-style-name="Standard" style:list-style-name="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2pt" fo:language="ca" fo:country="ES" fo:font-weight="normal" style:font-size-asian="12pt" style:font-weight-asian="normal" style:font-name-complex="Arial1" style:font-size-complex="12pt" style:language-complex="ar" style:country-complex="SA" style:font-weight-complex="normal"/>
    </style:style>
    <style:style style:name="P60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 style:list-style-name="L2">
      <style:paragraph-properties fo:break-befor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63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64" style:family="paragraph" style:parent-style-name="Standard" style:list-style-name="L8">
      <style:paragraph-properties fo:margin-left="2.454cm" fo:margin-right="0cm" fo:text-align="justify" style:justify-single-word="false" fo:text-indent="-0.914cm" style:auto-text-indent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65" style:family="paragraph" style:parent-style-name="Standard" style:list-style-name="L8">
      <style:paragraph-properties fo:margin-left="2.454cm" fo:margin-right="0cm" fo:text-align="justify" style:justify-single-word="false" fo:text-indent="-0.914cm" style:auto-text-indent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66" style:family="paragraph" style:parent-style-name="Standard" style:list-style-name="L2">
      <style:paragraph-properties fo:margin-left="-0.025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67" style:family="paragraph" style:parent-style-name="Standard" style:list-style-name="L2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68" style:family="paragraph" style:parent-style-name="Standard" style:list-style-name="L8">
      <style:paragraph-properties fo:margin-left="1.54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69" style:family="paragraph">
      <style:paragraph-properties fo:text-align="center" style:writing-mode="lr-tb"/>
    </style:style>
    <style:style style:name="P7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style:paragraph-properties fo:margin-left="0cm" fo:margin-right="0cm" fo:margin-top="0cm" fo:margin-bottom="0cm" fo:line-height="100%" fo:text-indent="0cm"/>
    </style:style>
    <style:style style:name="P7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align="center" fo:text-indent="0cm"/>
    </style:style>
    <style:style style:name="P7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style:use-window-font-color="true" style:font-name="Arial1" fo:language="ca" fo:country="ES" style:font-name-complex="Arial1"/>
    </style:style>
    <style:style style:name="T8" style:family="text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T9" style:family="text">
      <style:text-properties style:font-name="Arial1" style:font-size-asian="12pt" style:font-name-complex="Arial1"/>
    </style:style>
    <style:style style:name="T10" style:family="text"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08000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800000"/>
    </style:style>
    <style:style style:name="T15" style:family="text">
      <style:text-properties fo:color="#800000" fo:font-size="9pt" fo:font-style="italic" style:font-size-asian="9pt" style:font-style-asian="italic" style:font-size-complex="9pt" style:font-style-complex="italic"/>
    </style:style>
    <style:style style:name="T16" style:family="text">
      <style:text-properties fo:color="#8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7" style:family="text">
      <style:text-properties fo:color="#800000" fo:font-weight="normal" style:font-weight-asian="normal" style:font-weight-complex="normal"/>
    </style:style>
    <style:style style:name="T18" style:family="text">
      <style:text-properties fo:color="#800000" fo:font-size="8pt" fo:font-style="normal" style:font-size-asian="8pt" style:font-style-asian="normal" style:font-size-complex="8pt" style:font-style-complex="normal"/>
    </style:style>
    <style:style style:name="T19" style:family="text">
      <style:text-properties fo:color="#00008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0" style:family="text">
      <style:text-properties fo:color="#000080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52cm" fo:text-indent="-0.635cm" fo:margin-left="3.7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1cm" fo:min-width="1.1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46cm" fo:min-width="0.3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46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83cm" fo:min-width="0.3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1cm" fo:min-width="1.1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3cm" fo:min-width="1.1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3cm" fo:min-width="1.1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46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3cm" fo:min-width="1.154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9">PC12.4<text:span text:style-name="T12"> </text:span></text:p>
      <text:p text:style-name="P32">Desenvolupament i avaluació de l'FCT</text:p>
      <text:p text:style-name="P19"/>
      <text:p text:style-name="P16"/>
      <text:p text:style-name="P14"/>
      <text:p text:style-name="P33"/>
      <text:p text:style-name="P17">ÍNDEX</text:p>
      <text:p text:style-name="P13"/>
      <text:list xml:id="list7868565312" text:style-name="L2">
        <text:list-item>
          <text:p text:style-name="P35">GESTIÓ DEL DOCUMENT. </text:p>
        </text:list-item>
        <text:list-item>
          <text:p text:style-name="P36">OBJECTE</text:p>
        </text:list-item>
        <text:list-item>
          <text:p text:style-name="P36">ABAST </text:p>
        </text:list-item>
        <text:list-item>
          <text:p text:style-name="P36">UBICACIÓ </text:p>
        </text:list-item>
        <text:list-item>
          <text:p text:style-name="P36">REFERÈNCIES </text:p>
        </text:list-item>
        <text:list-item>
          <text:p text:style-name="P36">RESPONSABILITATS </text:p>
        </text:list-item>
        <text:list-item>
          <text:p text:style-name="P36">DESCRIPCIÓ </text:p>
        </text:list-item>
        <text:list-item>
          <text:p text:style-name="P37">REGISTRES.</text:p>
        </text:list-item>
        <text:list-item>
          <text:p text:style-name="P37">ANNEXOS</text:p>
        </text:list-item>
      </text:list>
      <text:p text:style-name="P15"/>
      <text:p text:style-name="P15"/>
      <text:p text:style-name="P15"/>
      <text:p text:style-name="P15"/>
      <text:list xml:id="list195908705" text:continue-list="list7868565312" text:style-name="L2">
        <text:list-item text:start-value="0">
          <text:p text:style-name="P60">GESTIÓ DEL DOCUMENT.</text:p>
        </text:list-item>
      </text:list>
      <text:p text:style-name="P24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Ana Lancho/Joan Anton Pérez</text:p>
          </table:table-cell>
          <table:table-cell table:style-name="Taula2.A2" office:value-type="string">
            <text:p text:style-name="P5">Joan Anton Pérez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Tutora FCT/Coordinador Qualitat</text:p>
          </table:table-cell>
          <table:table-cell table:style-name="Taula2.A2" office:value-type="string">
            <text:p text:style-name="P5">Coordinador Qualitat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24"/>
      <text:p text:style-name="P24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ú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30/04/2015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24"/>
      <text:p text:style-name="P24"/>
      <text:p text:style-name="P26"/>
      <text:list xml:id="list257983497" text:continue-numbering="true" text:style-name="L2">
        <text:list-item>
          <text:p text:style-name="P61">OBJECTE.</text:p>
          <text:p text:style-name="P66">Concretar l’actuació a desenvolupar per l’Institut en el Crèdit de Formació en Centres de Treball.</text:p>
          <text:p text:style-name="P47"/>
        </text:list-item>
        <text:list-item>
          <text:p text:style-name="P44">ABAST.</text:p>
          <text:p text:style-name="P67">Aquest procediment està determinat per als alumnes de Cicles Formatius de Grau Mitjà i de Grau Superior.</text:p>
          <text:p text:style-name="P42"/>
          <text:p text:style-name="P62">Aquest procediment abasta tot el procés per fer la tasca que figura com a objecte al punt 1 .</text:p>
        </text:list-item>
      </text:list>
      <text:p text:style-name="P25"/>
      <text:list xml:id="list2024496105" text:continue-numbering="true" text:style-name="L2">
        <text:list-item>
          <text:p text:style-name="P45">UBICACIÓ </text:p>
        </text:list-item>
      </text:list>
      <text:p text:style-name="P28"><text:span text:style-name="T10">Aquest procediment PC12.4 forma part del procés PC12, “Desenvolupar l'E/A de l'FP</text:span><text:span text:style-name="T9">” </text:span></text:p>
      <text:p text:style-name="P25"/>
      <text:list xml:id="list361887969" text:continue-numbering="true" text:style-name="L2">
        <text:list-item>
          <text:p text:style-name="P45">REFERÈNCIES</text:p>
        </text:list-item>
      </text:list>
      <text:p text:style-name="P25">Projecte Educatiu del Centre </text:p>
      <text:p text:style-name="P25">Normes d'Organització i Funcionament del Centre. </text:p>
      <text:p text:style-name="P25">PCC-FP</text:p>
      <text:p text:style-name="P25">Programació Curricular del Departament.</text:p>
      <text:p text:style-name="P25">Programació Mòdul FCT de cada cicle formatiu que s'imparteix al centre</text:p>
      <text:p text:style-name="P25"/>
      <text:list xml:id="list974092598" text:continue-numbering="true" text:style-name="L2">
        <text:list-item>
          <text:p text:style-name="P45">RESPONSABILITATS.</text:p>
        </text:list-item>
      </text:list>
      <text:p text:style-name="P34">L’elaboració, revisió i actualització d’aquest document és del/la Coordinador/a d’FP. El manteniment i distribució és responsabilitat del Coordinador de Qualitat i l’aprovació és responsabilitat de la direcció. . </text:p>
      <text:p text:style-name="P34"/>
      <text:list xml:id="list1933994460" text:continue-numbering="true" text:style-name="L2">
        <text:list-item>
          <text:p text:style-name="P46">DESCRIPCIÓ DEL PROCEDIMENT </text:p>
        </text:list-item>
      </text:list>
      <text:p text:style-name="P48">Una vegada l'alumne s'ha matriculat i acollit, i s'ha iniciat el Procés d’Ensenyament-Aprenentatge i, com a criteri general, a l’últim curs de matriculació dels alumnes als Cicles Formatius, s’aplica aquest procediment per tal d’orientar i guiar al professorat en les activitats de tutoria de pràctiques.</text:p>
      <text:p text:style-name="P48"/>
      <text:p text:style-name="P48">La planificació d’aquest procediment està determinada d’acord amb el PCC de Cicles</text:p>
      <text:p text:style-name="P48">Formatius, que inclou el Pla d’Acció Tutorial de Cicles Formatius, i per cadascuna de les programacions del Mòdul FCT.</text:p>
      <text:p text:style-name="P48"/>
      <text:p text:style-name="P48"/>
      <text:p text:style-name="P27">La seqüenciació d'activitats es descriu en el següent diagrama:</text:p>
      <text:p text:style-name="P27"/>
      <text:p text:style-name="P27"/>
      <text:p text:style-name="P27"/>
      <text:p text:style-name="P27"><draw:g text:anchor-type="paragraph" draw:z-index="12" draw:style-name="gr2"><draw:line draw:style-name="gr3" draw:text-style-name="P70" svg:x1="7.356cm" svg:y1="0.396cm" svg:x2="7.456cm" svg:y2="20.496cm"><text:p/></draw:line><draw:custom-shape draw:style-name="gr4" draw:text-style-name="P71" xml:id="id1" draw:id="id1" svg:width="0.2cm" svg:height="0.212cm" svg:x="2.254cm" svg:y="1.9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5" xml:id="id4" draw:id="id4"><draw:custom-shape draw:style-name="gr6" draw:text-style-name="P71" svg:width="0.542cm" svg:height="0.518cm" svg:x="2.791cm" svg:y="20.3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71" svg:width="0.262cm" svg:height="0.249cm" svg:x="2.934cm" svg:y="20.5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8" draw:text-style-name="P73" svg:width="2.192cm" svg:height="1.153cm" svg:x="0.401cm" svg:y="1.501cm"><draw:text-box><text:p text:style-name="P72"><text:span text:style-name="T21">Alumne/a </text:span></text:p><text:p text:style-name="P72"><text:span text:style-name="T21">acollit/da</text:span><text:span text:style-name="T22"> </text:span></text:p></draw:text-box></draw:frame><draw:connector draw:style-name="gr9" draw:text-style-name="P71" draw:type="line" svg:x1="2.454cm" svg:y1="2.06cm" svg:x2="3.326cm" svg:y2="2.101cm" draw:start-shape="id1" draw:start-glue-point="10" draw:end-shape="id2" svg:d="m2454 2060 872 41" svg:viewBox="0 0 873 42"><text:p/></draw:connector><draw:custom-shape draw:style-name="gr10" draw:text-style-name="P75" xml:id="id10" draw:id="id10" svg:width="1.98cm" svg:height="1.722cm" svg:x="10.076cm" svg:y="16.775cm"><text:p text:style-name="P74"><text:span text:style-name="T23">Finalitza </text:span></text:p><text:p text:style-name="P74"><text:span text:style-name="T23">FCT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1" draw:text-style-name="P76" xml:id="id3" draw:id="id3" svg:width="2.758cm" svg:height="0.877cm" svg:x="13.104cm" svg:y="18.955cm"><text:p text:style-name="P74"><text:span text:style-name="T24"><text:s/></text:span><text:span text:style-name="T23">AVALUACIÓ </text:span></text:p><text:p text:style-name="P74"><text:span text:style-name="T23">FINAL DE MÒDU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2" draw:text-style-name="P71" draw:type="lines" svg:x1="14.481cm" svg:y1="19.832cm" svg:x2="3.332cm" svg:y2="20.639cm" draw:start-shape="id3" draw:start-glue-point="2" draw:end-shape="id4" draw:end-glue-point="1" svg:d="m14481 19832v501l-10648 306h-501" svg:viewBox="0 0 11151 808"><text:p/></draw:connector><draw:frame draw:style-name="gr13" draw:text-style-name="P77" svg:width="1.068cm" svg:height="0.74cm" svg:x="2.888cm" svg:y="5.562cm"><draw:text-box><text:p text:style-name="P72"><text:span text:style-name="T25">no</text:span></text:p></draw:text-box></draw:frame><draw:custom-shape draw:style-name="gr14" draw:text-style-name="P76" xml:id="id2" draw:id="id2" svg:width="2.331cm" svg:height="1.359cm" svg:x="3.325cm" svg:y="1.422cm"><text:p text:style-name="P74"><text:span text:style-name="T24"><text:s/></text:span><text:span text:style-name="T24">Informació </text:span></text:p><text:p text:style-name="P74"><text:span text:style-name="T24">alumn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5" draw:text-style-name="P71" draw:type="line" svg:x1="4.489cm" svg:y1="2.78cm" svg:x2="4.515cm" svg:y2="3.874cm" draw:start-shape="id2" draw:start-glue-point="2" draw:end-shape="id5" draw:end-glue-point="4" svg:d="m4489 2780 26 1094" svg:viewBox="0 0 28 1095"><text:p/></draw:connector><draw:custom-shape draw:style-name="gr16" draw:text-style-name="P75" xml:id="id5" draw:id="id5" svg:width="2.281cm" svg:height="1.722cm" svg:x="3.375cm" svg:y="3.874cm"><text:p text:style-name="P74"><text:span text:style-name="T23">Hi ha </text:span></text:p><text:p text:style-name="P74"><text:span text:style-name="T23">exempcions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7" draw:text-style-name="P78" xml:id="id6" draw:id="id6" svg:width="3.1cm" svg:height="1.361cm" svg:x="16.755cm" svg:y="4.179cm"><text:p text:style-name="P74"><text:span text:style-name="T21"><text:s/></text:span><text:span text:style-name="T21">PS22.6 Gestió </text:span></text:p><text:p text:style-name="P74"><text:span text:style-name="T21">d'exempcions</text:span></text:p><text:p text:style-name="P74"><text:span text:style-name="T21"><text:s/></text:span><text:span text:style-name="T21">i convalidaci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8" draw:text-style-name="P77" svg:width="1.408cm" svg:height="0.74cm" svg:x="5.687cm" svg:y="3.904cm"><draw:text-box><text:p text:style-name="P72"><text:span text:style-name="T25">si</text:span></text:p></draw:text-box></draw:frame><draw:custom-shape draw:style-name="gr19" draw:text-style-name="P76" xml:id="id7" draw:id="id7" svg:width="2.433cm" svg:height="1.361cm" svg:x="3.323cm" svg:y="6.779cm"><text:p text:style-name="P74"><text:span text:style-name="T24"><text:s/></text:span><text:span text:style-name="T24">Planificar</text:span></text:p><text:p text:style-name="P74"><text:span text:style-name="T24">FC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0" draw:text-style-name="P76" xml:id="id8" draw:id="id8" svg:width="3.901cm" svg:height="1.419cm" svg:x="2.655cm" svg:y="9.278cm"><text:p text:style-name="P74"><text:span text:style-name="T24"><text:s/></text:span><text:span text:style-name="T24">Elaborar documentació</text:span></text:p><text:p text:style-name="P74"><text:span text:style-name="T24"><text:s/></text:span><text:span text:style-name="T24">i presentació empres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1" draw:text-style-name="P76" xml:id="id9" draw:id="id9" svg:width="3.001cm" svg:height="1.419cm" svg:x="8.956cm" svg:y="9.277cm"><text:p text:style-name="P74"><text:span text:style-name="T24"><text:s/></text:span><text:span text:style-name="T24">Inici </text:span></text:p><text:p text:style-name="P74"><text:span text:style-name="T24">i desenvolupament </text:span></text:p><text:p text:style-name="P74"><text:span text:style-name="T24">FC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22" draw:text-style-name="P71" draw:type="line" svg:x1="5.655cm" svg:y1="4.735cm" svg:x2="16.755cm" svg:y2="4.859cm" draw:start-shape="id5" draw:start-glue-point="7" draw:end-shape="id6" draw:end-glue-point="3" svg:d="m5655 4735 11100 124" svg:viewBox="0 0 11102 125"><text:p/></draw:connector><draw:connector draw:style-name="gr23" draw:text-style-name="P71" draw:type="line" svg:x1="4.516cm" svg:y1="5.595cm" svg:x2="4.539cm" svg:y2="6.779cm" draw:start-shape="id5" draw:start-glue-point="6" draw:end-shape="id7" draw:end-glue-point="0" svg:d="m4516 5595 23 1184" svg:viewBox="0 0 25 1185"><text:p/></draw:connector><draw:connector draw:style-name="gr24" draw:text-style-name="P71" draw:type="line" svg:x1="4.539cm" svg:y1="8.139cm" svg:x2="4.605cm" svg:y2="9.278cm" draw:start-shape="id7" draw:start-glue-point="2" draw:end-shape="id8" draw:end-glue-point="0" svg:d="m4539 8139 66 1139" svg:viewBox="0 0 67 1141"><text:p/></draw:connector><draw:connector draw:style-name="gr25" draw:text-style-name="P71" draw:type="line" svg:x1="6.555cm" svg:y1="9.988cm" svg:x2="8.956cm" svg:y2="9.986cm" draw:start-shape="id8" draw:start-glue-point="1" draw:end-shape="id9" svg:d="m6555 9988 2401-2" svg:viewBox="0 0 2402 4"><text:p/></draw:connector><draw:custom-shape draw:style-name="gr26" draw:text-style-name="P76" xml:id="id11" draw:id="id11" svg:width="3.001cm" svg:height="1.419cm" svg:x="9.054cm" svg:y="11.476cm"><text:p text:style-name="P74"><text:span text:style-name="T24"><text:s/></text:span><text:span text:style-name="T24">Registre diari </text:span></text:p><text:p text:style-name="P74"><text:span text:style-name="T24">tasques realitzad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7" draw:text-style-name="P76" xml:id="id12" draw:id="id12" svg:width="2.999cm" svg:height="1.419cm" svg:x="3.246cm" svg:y="11.474cm"><text:p text:style-name="P74"><text:span text:style-name="T24"><text:s/></text:span></text:p><text:p text:style-name="P74"><text:span text:style-name="T24">Control i seguiment </text:span></text:p><text:p text:style-name="P74"><text:span text:style-name="T24">de tasques</text:span></text:p><text:p text:style-name="P74"><text:span text:style-name="T2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28" draw:text-style-name="P71" draw:type="lines" svg:x1="12.055cm" svg:y1="17.635cm" svg:x2="12.055cm" svg:y2="12.185cm" draw:start-shape="id10" draw:start-glue-point="7" draw:end-shape="id11" draw:end-glue-point="1" svg:d="m12055 17635h503v-5450h-503" svg:viewBox="0 0 504 5452"><text:p/></draw:connector><draw:frame draw:style-name="gr29" draw:text-style-name="P77" svg:width="1.068cm" svg:height="0.74cm" svg:x="11.887cm" svg:y="16.964cm"><draw:text-box><text:p text:style-name="P72"><text:span text:style-name="T25">no</text:span></text:p></draw:text-box></draw:frame><draw:custom-shape draw:style-name="gr30" draw:text-style-name="P76" xml:id="id14" draw:id="id14" svg:width="2.758cm" svg:height="1.542cm" svg:x="6.103cm" svg:y="16.854cm"><text:p text:style-name="P74"><text:span text:style-name="T24"><text:s/></text:span><text:span text:style-name="T24">Qualificació </text:span></text:p><text:p text:style-name="P74"><text:span text:style-name="T24">Global</text:span></text:p><text:p text:style-name="P74"><text:span text:style-name="T24">BI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1" draw:text-style-name="P73" svg:width="3.035cm" svg:height="1.153cm" svg:x="0.002cm" svg:y="19.902cm"><draw:text-box><text:p text:style-name="P72"><text:span text:style-name="T21">Alumne/a amb </text:span></text:p><text:p text:style-name="P72"><text:span text:style-name="T21">FCT realitzada</text:span><text:span text:style-name="T22"> </text:span></text:p></draw:text-box></draw:frame><draw:frame draw:style-name="gr32" draw:text-style-name="P73" svg:width="2.615cm" svg:height="0.795cm" svg:x="2.902cm" svg:y="0.002cm"><draw:text-box><text:p text:style-name="P72"><text:span text:style-name="T22">Tutor FCT </text:span></text:p></draw:text-box></draw:frame><draw:frame draw:style-name="gr33" draw:text-style-name="P73" svg:width="4.105cm" svg:height="0.795cm" svg:x="7.303cm" svg:y="0.002cm"><draw:text-box><text:p text:style-name="P72"><text:span text:style-name="T22">Alumne-Empresa </text:span></text:p></draw:text-box></draw:frame><draw:connector draw:style-name="gr34" draw:text-style-name="P71" draw:type="line" svg:x1="9.054cm" svg:y1="12.185cm" svg:x2="6.244cm" svg:y2="12.183cm" draw:start-shape="id11" draw:start-glue-point="3" draw:end-shape="id12" draw:end-glue-point="1" svg:d="m9054 12185-2810-2" svg:viewBox="0 0 2812 4"><text:p/></draw:connector><draw:connector draw:style-name="gr35" draw:text-style-name="P71" draw:type="line" svg:x1="10.455cm" svg:y1="10.695cm" svg:x2="10.554cm" svg:y2="11.477cm" draw:start-shape="id9" draw:start-glue-point="2" draw:end-shape="id11" draw:end-glue-point="0" svg:d="m10455 10695 99 782" svg:viewBox="0 0 101 783"><text:p/></draw:connector><draw:custom-shape draw:style-name="gr36" draw:text-style-name="P76" xml:id="id13" draw:id="id13" svg:width="2.756cm" svg:height="2.199cm" svg:x="6.204cm" svg:y="13.697cm"><text:p text:style-name="P74"><text:span text:style-name="T24"><text:s/></text:span><text:span text:style-name="T24">Avaluació </text:span></text:p><text:p text:style-name="P74"><text:span text:style-name="T24">Parcial</text:span></text:p><text:p text:style-name="P74"><text:span text:style-name="T24">BID</text:span></text:p><text:p text:style-name="P74"><text:span text:style-name="T24">{a meitat període}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37" draw:text-style-name="P71" draw:type="lines" draw:line-skew="1.401cm" svg:x1="4.745cm" svg:y1="12.893cm" svg:x2="6.203cm" svg:y2="14.797cm" draw:start-shape="id12" draw:start-glue-point="2" draw:end-shape="id13" draw:end-glue-point="3" svg:d="m4745 12893v1904h949 509" svg:viewBox="0 0 1461 1905"><text:p/></draw:connector><draw:connector draw:style-name="gr38" draw:text-style-name="P71" draw:type="lines" draw:line-skew="1.595cm" svg:x1="8.959cm" svg:y1="14.796cm" svg:x2="11.065cm" svg:y2="16.775cm" draw:start-shape="id13" draw:start-glue-point="1" draw:end-shape="id10" draw:end-glue-point="4" svg:d="m8959 14796h2106v1478 501" svg:viewBox="0 0 2108 1981"><text:p/></draw:connector><draw:connector draw:style-name="gr39" draw:text-style-name="P71" draw:type="line" svg:x1="10.075cm" svg:y1="17.635cm" svg:x2="8.86cm" svg:y2="17.625cm" draw:start-shape="id10" draw:start-glue-point="5" draw:end-shape="id14" draw:end-glue-point="1" svg:d="m10075 17635-1215-10" svg:viewBox="0 0 1217 12"><text:p/></draw:connector><draw:frame draw:style-name="gr40" draw:text-style-name="P77" svg:width="1.408cm" svg:height="0.74cm" svg:x="9.388cm" svg:y="16.905cm"><draw:text-box><text:p text:style-name="P72"><text:span text:style-name="T25">si</text:span></text:p></draw:text-box></draw:frame><draw:line draw:style-name="gr41" draw:text-style-name="P70" svg:x1="12.255cm" svg:y1="0.395cm" svg:x2="12.356cm" svg:y2="20.796cm"><text:p/></draw:line><draw:line draw:style-name="gr42" draw:text-style-name="P70" svg:x1="16.254cm" svg:y1="0.395cm" svg:x2="16.356cm" svg:y2="20.297cm"><text:p/></draw:line><draw:connector draw:style-name="gr43" draw:text-style-name="P71" draw:type="lines" svg:x1="7.481cm" svg:y1="18.396cm" svg:x2="13.105cm" svg:y2="19.392cm" draw:start-shape="id14" draw:start-glue-point="2" draw:end-shape="id3" svg:d="m7481 18396v502l5121 494h503" svg:viewBox="0 0 5625 998"><text:p/></draw:connector><draw:frame draw:style-name="gr44" draw:text-style-name="P73" svg:width="3.8cm" svg:height="0.795cm" svg:x="12.205cm" svg:y="0.002cm"><draw:text-box><text:p text:style-name="P72"><text:span text:style-name="T22">Junta avaluació </text:span></text:p></draw:text-box></draw:frame></draw:g><text:soft-page-break/></text:p>
      <text:p text:style-name="P27"/>
      <text:p text:style-name="P27"/>
      <text:p text:style-name="P27"/>
      <text:p text:style-name="P22"/>
      <text:list xml:id="list1965738051" text:style-name="L3">
        <text:list-header>
          <text:p text:style-name="P49"/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8"><text:soft-page-break/></text:p>
      <text:list xml:id="list1902193702" text:continue-list="list1933994460" text:style-name="L2">
        <text:list-item>
          <text:p text:style-name="P41">REGISTRE.</text:p>
          <text:p text:style-name="P53"/>
        </text:list-item>
      </text:list>
      <text:list xml:id="list691835989" text:style-name="L7">
        <text:list-item>
          <text:p text:style-name="P54">Planificació Mòdul de Formació en Centres de Treball</text:p>
        </text:list-item>
        <text:list-item>
          <text:p text:style-name="P54">Sistema de gestió informàtic http://www.empresai formacio.org/sBid</text:p>
        </text:list-item>
        <text:list-item>
          <text:p text:style-name="P54">Actes d'avaluació.</text:p>
        </text:list-item>
        <text:list-item>
          <text:p text:style-name="P54">Expedient de l'alumne.</text:p>
        </text:list-item>
      </text:list>
      <text:list xml:id="list548759241" text:continue-list="list1902193702" text:style-name="L2">
        <text:list-item>
          <text:p text:style-name="P41">ANNEXOS.</text:p>
          <text:p text:style-name="P38">Documentació sistema de gestió BID</text:p>
          <text:p text:style-name="P38"><text:s/>(<text:a xlink:type="simple" xlink:href="https://www-empresaiformacio.org/sBid/manuals/MUQ.pdf">https://www.empresaiformacio.org/sBid/manuals/MUQ.pdf</text:a> )</text:p>
          <text:p text:style-name="P38">Plantilles de documents BID:</text:p>
        </text:list-item>
      </text:list>
      <text:list xml:id="list1921350019" text:style-name="L8">
        <text:list-item>
          <text:p text:style-name="P64">REF00: Carta de presentació <text:tab/></text:p>
        </text:list-item>
        <text:list-item>
          <text:p text:style-name="P64">REF01: Document informatiu FPCT <text:tab/></text:p>
        </text:list-item>
        <text:list-item>
          <text:p text:style-name="P64">REF02: Protocol de condicions del Centre de Treball <text:tab/></text:p>
        </text:list-item>
        <text:list-item>
          <text:p text:style-name="P64">REF03: Qüestionari del tutor/a per homologar el CT.</text:p>
        </text:list-item>
        <text:list-item>
          <text:p text:style-name="P64">REF03_C: Qüestionari de Compromís per homologar el CT</text:p>
        </text:list-item>
        <text:list-item>
          <text:p text:style-name="P64">REF04: Fitxa dades Centre de Treball <text:tab/></text:p>
        </text:list-item>
        <text:list-item>
          <text:p text:style-name="P64">REF05: Conveni <text:tab/></text:p>
        </text:list-item>
        <text:list-item>
          <text:p text:style-name="P64">REF06: Pla d'activitats</text:p>
        </text:list-item>
        <text:list-item>
          <text:p text:style-name="P64">REF07: Fitxa de seguiment de l'alumne/a <text:tab/></text:p>
        </text:list-item>
        <text:list-item>
          <text:p text:style-name="P64">REF09: Qüestionari de l'alumne/a de l'FPCT</text:p>
        </text:list-item>
        <text:list-item>
          <text:p text:style-name="P64">REF10: Questionari del Centre de Treball</text:p>
        </text:list-item>
        <text:list-item>
          <text:p text:style-name="P64">REF11: Informe de valoració del Centre de Treball</text:p>
        </text:list-item>
        <text:list-item>
          <text:p text:style-name="P64">REF19: Valoració del quadern</text:p>
          <text:p text:style-name="P68">Quadern de seguiment FC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Ubuntu" svg:font-family="Ubuntu" style:font-family-generic="swiss"/>
    <style:font-face style:name="arial" svg:font-family="arial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163cm" draw:dots2="1" draw:dots2-length="0.163cm" draw:distance="0.163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4.C1" style:family="table-cell">
      <style:table-cell-properties style:vertical-align="middle"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2pt" fo:language="ca" fo:country="ES" fo:font-weight="normal" style:font-size-asian="12pt" style:font-weight-asian="normal" style:font-name-complex="Arial1" style:font-size-complex="12pt" style:language-complex="ar" style:country-complex="SA" style:font-weight-complex="normal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6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11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C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5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C12.4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30/04/15 <text:s/></text:p>
            </table:table-cell>
            <table:table-cell table:style-name="Taula1.E1" table:number-rows-spanned="2" office:value-type="string">
              <text:p text:style-name="MP9">Pàgina <text:page-number text:select-page="current">6</text:page-number> de <text:page-count style:num-format="1">6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1142094384" text:style-name="ML1">
                <text:list-header>
                  <text:p text:style-name="MP10"><text:span text:style-name="MT5">PC12.4 Desenvolupament i avaluació de l’FCT</text:span> 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5-04-30T12:50:29">30/04/15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6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5-04-30T12:50:29</dc:date>
    <dc:creator>joan </dc:creator>
    <meta:editing-duration>PT12H23M33S</meta:editing-duration>
    <meta:editing-cycles>110</meta:editing-cycles>
    <meta:generator>LibreOffice/3.5$Linux_X86_64 LibreOffice_project/350m1$Build-2</meta:generator>
    <meta:document-statistic meta:table-count="4" meta:image-count="1" meta:object-count="0" meta:page-count="6" meta:paragraph-count="89" meta:word-count="461" meta:character-count="3135" meta:non-whitespace-character-count="2714"/>
  </office:meta>
</office:document-meta>
</file>