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3.399cm" style:rel-column-width="13104*"/>
    </style:style>
    <style:style style:name="Taula4.B" style:family="table-column">
      <style:table-column-properties style:column-width="4.533cm" style:rel-column-width="17476*"/>
    </style:style>
    <style:style style:name="Taula4.D" style:family="table-column">
      <style:table-column-properties style:column-width="4.535cm" style:rel-column-width="17479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0c0c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19" style:family="paragraph" style:parent-style-name="Footer">
      <style:paragraph-properties style:snap-to-layout-grid="false"/>
      <style:text-properties fo:color="#c0c0c0"/>
    </style:style>
    <style:style style:name="P20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22" style:family="paragraph" style:parent-style-name="Standard">
      <style:paragraph-properties fo:break-before="page"/>
      <style:text-properties style:font-name="ARIAL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style:font-name="ARIAL"/>
    </style:style>
    <style:style style:name="P27" style:family="paragraph" style:parent-style-name="Standard" style:list-style-name="L2">
      <style:text-properties style:font-name="ARIAL"/>
    </style:style>
    <style:style style:name="P28" style:family="paragraph" style:parent-style-name="Standard" style:list-style-name="L2">
      <style:text-properties fo:color="#0000ff" style:font-name="ARIAL"/>
    </style:style>
    <style:style style:name="P2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30" style:family="paragraph" style:parent-style-name="Table_20_Contents">
      <style:text-properties fo:color="#800000" style:font-name="Arial" fo:font-weight="bold" style:font-weight-asian="bold" style:font-weight-complex="bold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3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3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36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37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38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3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2" style:family="text">
      <style:text-properties style:font-name="aRIAL" fo:font-size="30pt" fo:font-style="italic" style:font-size-asian="30pt" style:font-style-asian="italic" style:font-size-complex="30pt" style:font-style-complex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9">PE03.1-1</text:p>
      <text:p text:style-name="P9">Elaborar el sistema documental </text:p>
      <text:p text:style-name="P9">MGQ-MPQ-MIQ </text:p>
      <text:p text:style-name="P13"/>
      <text:p text:style-name="P23">ÍNDEX</text:p>
      <text:p text:style-name="P12"/>
      <text:list xml:id="list3268244301" text:style-name="L1">
        <text:list-item>
          <text:p text:style-name="P26">GESTIÓ DEL PROCEDIMENT </text:p>
        </text:list-item>
        <text:list-item>
          <text:p text:style-name="P26">OBJECTE</text:p>
        </text:list-item>
        <text:list-item>
          <text:p text:style-name="P26">ABAST</text:p>
        </text:list-item>
        <text:list-item>
          <text:p text:style-name="P26">UBICACIÓ</text:p>
        </text:list-item>
        <text:list-item>
          <text:p text:style-name="P26">DOCUMENTACIÓ DE REFERÈNCIA</text:p>
        </text:list-item>
        <text:list-item>
          <text:p text:style-name="P26">RESPONSABILITAT</text:p>
        </text:list-item>
        <text:list-item>
          <text:p text:style-name="P26">DESCRIPCIÓ DEL PROCEDIMENT</text:p>
        </text:list-item>
        <text:list-item>
          <text:p text:style-name="P26">REGISTRES DE QUALITAT</text:p>
        </text:list-item>
        <text:list-item>
          <text:p text:style-name="P26">DOCUMENTACIÓ ANNEXA</text:p>
          <text:p text:style-name="P26"/>
          <text:p text:style-name="P26"/>
        </text:list-item>
      </text:list>
      <text:p text:style-name="P12"/>
      <text:p text:style-name="P12"/>
      <text:p text:style-name="P12"/>
      <text:p text:style-name="P24">0 GESTIÓ DEL PROCEDIMENT.</text:p>
      <text:p text:style-name="P12"/>
      <text:p text:style-name="P12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4">Realitzat per:</text:p>
          </table:table-cell>
          <table:table-cell table:style-name="Taula1.A1" office:value-type="string">
            <text:p text:style-name="P4">Revisat per:</text:p>
          </table:table-cell>
          <table:table-cell table:style-name="Taula1.D1" office:value-type="string">
            <text:p text:style-name="P4">Aprovat per:</text:p>
          </table:table-cell>
        </table:table-row>
        <table:table-row>
          <table:table-cell table:style-name="Taula1.A2" office:value-type="string">
            <text:p text:style-name="P4">Nom i cognom</text:p>
          </table:table-cell>
          <table:table-cell table:style-name="Taula1.A2" office:value-type="string">
            <text:p text:style-name="P5">Joan Anton Pérez</text:p>
          </table:table-cell>
          <table:table-cell table:style-name="Taula1.A2" office:value-type="string">
            <text:p text:style-name="P5"/>
          </table:table-cell>
          <table:table-cell table:style-name="Taula1.D2" office:value-type="string">
            <text:p text:style-name="P5">Carles Gil</text:p>
          </table:table-cell>
        </table:table-row>
        <table:table-row>
          <table:table-cell table:style-name="Taula1.A2" office:value-type="string">
            <text:p text:style-name="P4">Càrrec</text:p>
          </table:table-cell>
          <table:table-cell table:style-name="Taula1.A2" office:value-type="string">
            <text:p text:style-name="P5">Coordinador Qualitat</text:p>
          </table:table-cell>
          <table:table-cell table:style-name="Taula1.A2" office:value-type="string">
            <text:p text:style-name="P5">Comissió Qualitat</text:p>
          </table:table-cell>
          <table:table-cell table:style-name="Taula1.D2" office:value-type="string">
            <text:p text:style-name="P5">Director</text:p>
          </table:table-cell>
        </table:table-row>
        <table:table-row>
          <table:table-cell table:style-name="Taula1.A2" office:value-type="string">
            <text:p text:style-name="P4">Data</text:p>
          </table:table-cell>
          <table:table-cell table:style-name="Taula1.A2" office:value-type="string">
            <text:p text:style-name="P5">26/12/2013</text:p>
          </table:table-cell>
          <table:table-cell table:style-name="Taula1.A2" office:value-type="string">
            <text:p text:style-name="P5"/>
          </table:table-cell>
          <table:table-cell table:style-name="Taula1.D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4">Signatura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</table:table>
      <text:p text:style-name="P12"/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26/12/2013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22"><text:span text:style-name="T1">1. OBJECTE</text:span> </text:p>
      <text:p text:style-name="P17">Descriure l’operativa que empra l'INS Puig Castellar per tal de proveir de guies d’actuació a l’equip humà de l’organització responsable de l’operativa del procés. </text:p>
      <text:p text:style-name="P14"/>
      <text:p text:style-name="P14">2. ABAST </text:p>
      <text:p text:style-name="P16">En aquest procediment s’estableixen les pautes per l’elaboració de la piràmide documental del sistema de gestió de qualitat del centre. </text:p>
      <text:p text:style-name="P14"/>
      <text:p text:style-name="P14">3. UBICACIÓ </text:p>
      <text:p text:style-name="P14"><text:span text:style-name="T9">Aquest procediment general pertany al procés PE03, Desenvolupar i revisar el sistema de gestió</text:span> </text:p>
      <text:p text:style-name="P14"/>
      <text:p text:style-name="P12"><text:span text:style-name="T1">4. DOCUMENTACIÓ DE REFERÈNCIA</text:span> </text:p>
      <text:p text:style-name="P12">Aquest procediment operatiu ha estat elaborat d’acord amb: </text:p>
      <text:list xml:id="list1743723988" text:style-name="L2">
        <text:list-item>
          <text:p text:style-name="P27">El Projecte Educatiu de Centre. (PEC) </text:p>
        </text:list-item>
        <text:list-item>
          <text:p text:style-name="P27">El Pla Estratègic de Centre. (PES) </text:p>
        </text:list-item>
        <text:list-item>
          <text:p text:style-name="P27">Programació General de l’Institut. (PGI) </text:p>
        </text:list-item>
        <text:list-item>
          <text:p text:style-name="P27">Les Normes d'Organització i Funcionament del Centre (NOFC)</text:p>
          <text:p text:style-name="P28"><text:s/></text:p>
        </text:list-item>
      </text:list>
      <text:p text:style-name="P14">5. RESPONSABILITAT </text:p>
      <text:p text:style-name="P16">L’elaboració d’aquest procediment és del Coordinador de Qualitat, la revisió i actualització de la Comissió de Qualitat. Les responsabilitats derivades són les que es desprenen de la següent taula </text:p>
      <text:p text:style-name="P12"/>
      <text:p text:style-name="P14">6. DESCRIPCIÓ DEL PROCEDIMENT</text:p>
      <text:p text:style-name="P14"/>
      <table:table table:name="Taula4" table:style-name="Taula4">
        <table:table-column table:style-name="Taula4.A"/>
        <table:table-column table:style-name="Taula4.B" table:number-columns-repeated="2"/>
        <table:table-column table:style-name="Taula4.D"/>
        <table:table-row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10">Manual de Gestió de Qualitat</text:p>
            <text:p text:style-name="P10"/>
            <text:p text:style-name="P10">(MGQ)</text:p>
          </table:table-cell>
          <table:table-cell table:style-name="Taula4.A1" office:value-type="string">
            <text:p text:style-name="P10">Manual de Processos i Procediments</text:p>
            <text:p text:style-name="P10">(MPQ)</text:p>
          </table:table-cell>
          <table:table-cell table:style-name="Taula4.D1" office:value-type="string">
            <text:p text:style-name="P10">Manual d'Indicadors de Qualitat</text:p>
            <text:p text:style-name="P10">(MIQ)</text:p>
          </table:table-cell>
        </table:table-row>
        <table:table-row>
          <table:table-cell table:style-name="Taula4.A2" office:value-type="string">
            <text:p text:style-name="P8">Qui elabora el document? </text:p>
          </table:table-cell>
          <table:table-cell table:style-name="Taula4.A2" office:value-type="string">
            <text:p text:style-name="P7">El Coordinador de </text:p>
            <text:p text:style-name="P7">Qualitat </text:p>
          </table:table-cell>
          <table:table-cell table:style-name="Taula4.A2" office:value-type="string">
            <text:p text:style-name="P7">El Coordinador de </text:p>
            <text:p text:style-name="P7">Qualitat </text:p>
            <text:p text:style-name="P7">El responsable de cada procediment.</text:p>
          </table:table-cell>
          <table:table-cell table:style-name="Taula4.D2" office:value-type="string">
            <text:p text:style-name="P7">El Coordinador de </text:p>
            <text:p text:style-name="P7">Qualitat </text:p>
          </table:table-cell>
        </table:table-row>
        <table:table-row>
          <table:table-cell table:style-name="Taula4.A2" office:value-type="string">
            <text:p text:style-name="P8">Qui aporta propostes </text:p>
            <text:p text:style-name="P8">d’elaboració o de </text:p>
            <text:p text:style-name="P8">modificació? </text:p>
          </table:table-cell>
          <table:table-cell table:style-name="Taula4.A2" office:value-type="string">
            <text:p text:style-name="P7">La Comissió de Qualitat</text:p>
          </table:table-cell>
          <table:table-cell table:style-name="Taula4.A2" office:value-type="string">
            <text:p text:style-name="P7">La Comissió de Qualitat</text:p>
          </table:table-cell>
          <table:table-cell table:style-name="Taula4.D2" office:value-type="string">
            <text:p text:style-name="P7">La Comissió de Qualitat</text:p>
          </table:table-cell>
        </table:table-row>
        <table:table-row>
          <table:table-cell table:style-name="Taula4.A2" office:value-type="string">
            <text:p text:style-name="P8">Qui l’avalua i l’aprova? </text:p>
          </table:table-cell>
          <table:table-cell table:style-name="Taula4.A2" office:value-type="string">
            <text:p text:style-name="P7">El Director </text:p>
          </table:table-cell>
          <table:table-cell table:style-name="Taula4.A2" office:value-type="string">
            <text:p text:style-name="P7">El Director <text:s/></text:p>
          </table:table-cell>
          <table:table-cell table:style-name="Taula4.D2" office:value-type="string">
            <text:p text:style-name="P7">El Director </text:p>
          </table:table-cell>
        </table:table-row>
        <table:table-row>
          <table:table-cell table:style-name="Taula4.A2" office:value-type="string">
            <text:p text:style-name="P8">Qui registra i distribueix </text:p>
          </table:table-cell>
          <table:table-cell table:style-name="Taula4.A2" office:value-type="string">
            <text:p text:style-name="P7">El Coordinador de </text:p>
            <text:p text:style-name="P7">Qualitat </text:p>
          </table:table-cell>
          <table:table-cell table:style-name="Taula4.A2" office:value-type="string">
            <text:p text:style-name="P7">El Coordinador de </text:p>
            <text:p text:style-name="P7">Qualitat </text:p>
          </table:table-cell>
          <table:table-cell table:style-name="Taula4.D2" office:value-type="string">
            <text:p text:style-name="P7">El Coordinador de </text:p>
            <text:p text:style-name="P7">Qualitat</text:p>
          </table:table-cell>
        </table:table-row>
      </table:table>
      <text:p text:style-name="P16"/>
      <text:p text:style-name="P15">7 REGISTRES DE QUALITAT </text:p>
      <text:p text:style-name="P16">N/A </text:p>
      <text:p text:style-name="P16"><text:soft-page-break/></text:p>
      <text:p text:style-name="P15">8 DOCUMENTACIÓ ANNEXA</text:p>
      <text:p text:style-name="P16"><text:span text:style-name="T9">N/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6cm" style:rel-column-width="1035*"/>
    </style:style>
    <style:style style:name="Taula9.B" style:family="table-column">
      <style:table-column-properties style:column-width="9.506cm" style:rel-column-width="5389*"/>
    </style:style>
    <style:style style:name="Taula9.C" style:family="table-column">
      <style:table-column-properties style:column-width="5.669cm" style:rel-column-width="3214*"/>
    </style:style>
    <style:style style:name="Taula9.A1" style:family="table-cell">
      <style:table-cell-properties fo:padding="0.097cm" fo:border="none"/>
    </style:style>
    <style:style style:name="Taula5" style:family="table">
      <style:table-properties style:width="17.014cm" fo:margin-left="-0.004cm" table:align="left" style:writing-mode="lr-tb"/>
    </style:style>
    <style:style style:name="Taula5.A" style:family="table-column">
      <style:table-column-properties style:column-width="1.852cm"/>
    </style:style>
    <style:style style:name="Taula5.B" style:family="table-column">
      <style:table-column-properties style:column-width="5.099cm"/>
    </style:style>
    <style:style style:name="Taula5.C" style:family="table-column">
      <style:table-column-properties style:column-width="3.367cm"/>
    </style:style>
    <style:style style:name="Taula5.D" style:family="table-column">
      <style:table-column-properties style:column-width="4.233cm"/>
    </style:style>
    <style:style style:name="Taula5.E" style:family="table-column">
      <style:table-column-properties style:column-width="2.462cm"/>
    </style:style>
    <style:style style:name="Taula5.1" style:family="table-row">
      <style:table-row-properties style:min-row-height="0.626cm" fo:keep-together="always"/>
    </style:style>
    <style:style style:name="Taula5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5.2" style:family="table-row">
      <style:table-row-properties style:min-row-height="0.3cm" fo:keep-together="always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" fo:font-style="italic" style:font-style-asian="italic" style:font-style-complex="italic"/>
    </style:style>
    <style:style style:name="MT6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9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MANUAL DE PROCEDIMENTS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column table:style-name="Taula5.E"/>
          <table:table-row table:style-name="Taula5.1">
            <table:table-cell table:style-name="Taula5.A1" table:number-rows-spanned="2" office:value-type="string">
              <text:p text:style-name="MP7"/>
            </table:table-cell>
            <table:table-cell table:style-name="Taula5.B1" office:value-type="string">
              <text:p text:style-name="MP8">Codi doc.: <text:span text:style-name="MT3"><text:file-name text:display="name-and-extension">PE03.1-1.odt</text:file-name></text:span><text:span text:style-name="MT4"> </text:span></text:p>
            </table:table-cell>
            <table:table-cell table:style-name="Taula5.B1" office:value-type="string">
              <text:p text:style-name="MP8">Versió: 0</text:p>
            </table:table-cell>
            <table:table-cell table:style-name="Taula5.B1" office:value-type="string">
              <text:p text:style-name="MP8">Data revisió: <text:s text:c="2"/>27/12/13 <text:s/></text:p>
            </table:table-cell>
            <table:table-cell table:style-name="Taula5.E1" table:number-rows-spanned="2" office:value-type="string">
              <text:p text:style-name="MP9">Pàgina <text:page-number text:select-page="current">5</text:page-number> de <text:page-count style:num-format="1">5</text:page-count></text:p>
            </table:table-cell>
          </table:table-row>
          <table:table-row table:style-name="Taula5.2">
            <table:covered-table-cell/>
            <table:table-cell table:style-name="Taula5.B2" table:number-columns-spanned="2" office:value-type="string">
              <text:p text:style-name="MP10">PE03.1-1 <text:span text:style-name="MT5">Elaborar el sistema documental </text:span></text:p>
              <text:p text:style-name="MP11">MGQ-MPQ-MIQ</text:p>
            </table:table-cell>
            <table:covered-table-cell/>
            <table:table-cell table:style-name="Taula5.B2" office:value-type="string">
              <text:p text:style-name="MP8">Data impressió: <text:date style:data-style-name="N37" text:date-value="2014-01-09T20:02:38">09/01/14</text:date></text:p>
            </table:table-cell>
            <table:covered-table-cell/>
          </table:table-row>
        </table:table>
        <text:p text:style-name="MP12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1-09T20:01:58</dc:date>
    <meta:editing-duration>PT10H7M4S</meta:editing-duration>
    <meta:editing-cycles>80</meta:editing-cycles>
    <meta:generator>LibreOffice/3.5$Linux_X86_64 LibreOffice_project/350m1$Build-2</meta:generator>
    <dc:creator>joan </dc:creator>
    <meta:document-statistic meta:table-count="5" meta:image-count="1" meta:object-count="0" meta:page-count="5" meta:paragraph-count="98" meta:word-count="351" meta:character-count="2347" meta:non-whitespace-character-count="2051"/>
  </office:meta>
</office:document-meta>
</file>