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251cm" style:rel-column-width="16384*"/>
    </style:style>
    <style:style style:name="Taula1.B" style:family="table-column">
      <style:table-column-properties style:column-width="4.249cm" style:rel-column-width="16383*"/>
    </style:style>
    <style:style style:name="Taula1.D" style:family="table-column">
      <style:table-column-properties style:column-width="4.251cm" style:rel-column-width="1638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weight="bold" style:font-weight-asian="bold" style:font-weight-complex="bold"/>
    </style:style>
    <style:style style:name="P6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3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14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break-before="page"/>
      <style:text-properties style:font-name="ARIAL"/>
    </style:style>
    <style:style style:name="P24" style:family="paragraph" style:parent-style-name="Standard">
      <style:paragraph-properties fo:text-align="justify" style:justify-single-word="false" fo:break-before="page"/>
      <style:text-properties style:font-name="ARIAL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break-before="pag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 fo:break-before="page"/>
      <style:text-properties style:font-name="ARIAL" fo:font-weight="bold" style:font-weight-asian="bold" style:font-weight-complex="bold"/>
    </style:style>
    <style:style style:name="P27" style:family="paragraph" style:parent-style-name="Standard" style:list-style-name="L1">
      <style:text-properties style:font-name="ARIAL"/>
    </style:style>
    <style:style style:name="P28" style:family="paragraph" style:parent-style-name="Standard" style:list-style-name="L2">
      <style:text-properties style:font-name="ARIAL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0" style:family="paragraph" style:parent-style-name="Standard" style:list-style-name="L2">
      <style:text-properties fo:color="#0000ff" style:font-name="ARIAL"/>
    </style:style>
    <style:style style:name="P31" style:family="paragraph" style:parent-style-name="Standard" style:list-style-name="L3">
      <style:paragraph-properties fo:margin-left="3.872cm" fo:margin-right="0cm" fo:text-align="justify" style:justify-single-word="false" fo:text-indent="-0.626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32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font-name="aRIAL" fo:font-style="italic" style:font-style-asian="italic" style:font-style-complex="italic"/>
    </style:style>
    <style:style style:name="T6" style:family="text">
      <style:text-properties style:use-window-font-color="true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16"/>
      <text:p text:style-name="P15">PE03.2.1</text:p>
      <text:p text:style-name="P15">Establir els objectius anuals de </text:p>
      <text:p text:style-name="P15">qualitat </text:p>
      <text:p text:style-name="P17"/>
      <text:p text:style-name="P24">ÍNDEX</text:p>
      <text:p text:style-name="P16"/>
      <text:list xml:id="list11119896891" text:style-name="L1">
        <text:list-item>
          <text:p text:style-name="P27">GESTIÓ DEL PROCEDIMENT </text:p>
        </text:list-item>
        <text:list-item>
          <text:p text:style-name="P27">OBJECTE</text:p>
        </text:list-item>
        <text:list-item>
          <text:p text:style-name="P27">ABAST</text:p>
        </text:list-item>
        <text:list-item>
          <text:p text:style-name="P27">UBICACIÓ</text:p>
        </text:list-item>
        <text:list-item>
          <text:p text:style-name="P27">DOCUMENTACIÓ DE REFERÈNCIA</text:p>
        </text:list-item>
        <text:list-item>
          <text:p text:style-name="P27">RESPONSABILITAT</text:p>
        </text:list-item>
        <text:list-item>
          <text:p text:style-name="P27">DESCRIPCIÓ DEL PROCEDIMENT</text:p>
        </text:list-item>
        <text:list-item>
          <text:p text:style-name="P27">REGISTRES DE QUALITAT</text:p>
        </text:list-item>
        <text:list-item>
          <text:p text:style-name="P27">DOCUMENTACIÓ ANNEXA</text:p>
          <text:p text:style-name="P27"/>
          <text:p text:style-name="P27"/>
        </text:list-item>
      </text:list>
      <text:p text:style-name="P16"/>
      <text:p text:style-name="P16"/>
      <text:p text:style-name="P16"/>
      <text:p text:style-name="P25">0 GESTIÓ DEL PROCEDIMENT.</text:p>
      <text:p text:style-name="P16"/>
      <text:p text:style-name="P16"/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row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5">Realitzat per:</text:p>
          </table:table-cell>
          <table:table-cell table:style-name="Taula1.A1" office:value-type="string">
            <text:p text:style-name="P5">Revisat per:</text:p>
          </table:table-cell>
          <table:table-cell table:style-name="Taula1.D1" office:value-type="string">
            <text:p text:style-name="P5">Aprovat per:</text:p>
          </table:table-cell>
        </table:table-row>
        <table:table-row>
          <table:table-cell table:style-name="Taula1.A2" office:value-type="string">
            <text:p text:style-name="P5">Nom i cognom</text:p>
          </table:table-cell>
          <table:table-cell table:style-name="Taula1.A2" office:value-type="string">
            <text:p text:style-name="P6">Joan Anton Pérez</text:p>
          </table:table-cell>
          <table:table-cell table:style-name="Taula1.A2" office:value-type="string">
            <text:p text:style-name="P6"/>
          </table:table-cell>
          <table:table-cell table:style-name="Taula1.D2" office:value-type="string">
            <text:p text:style-name="P6">Carles Gil</text:p>
          </table:table-cell>
        </table:table-row>
        <table:table-row>
          <table:table-cell table:style-name="Taula1.A2" office:value-type="string">
            <text:p text:style-name="P5">Càrrec</text:p>
          </table:table-cell>
          <table:table-cell table:style-name="Taula1.A2" office:value-type="string">
            <text:p text:style-name="P6">Coordinador Qualitat</text:p>
          </table:table-cell>
          <table:table-cell table:style-name="Taula1.A2" office:value-type="string">
            <text:p text:style-name="P6">Comissió Qualitat</text:p>
          </table:table-cell>
          <table:table-cell table:style-name="Taula1.D2" office:value-type="string">
            <text:p text:style-name="P6">Director</text:p>
          </table:table-cell>
        </table:table-row>
        <table:table-row>
          <table:table-cell table:style-name="Taula1.A2" office:value-type="string">
            <text:p text:style-name="P5">Data</text:p>
          </table:table-cell>
          <table:table-cell table:style-name="Taula1.A2" office:value-type="string">
            <text:p text:style-name="P6">26/12/2013</text:p>
          </table:table-cell>
          <table:table-cell table:style-name="Taula1.A2" office:value-type="string">
            <text:p text:style-name="P6"/>
          </table:table-cell>
          <table:table-cell table:style-name="Taula1.D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5">Signatura</text:p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D2" office:value-type="string">
            <text:p text:style-name="P4"/>
          </table:table-cell>
        </table:table-row>
      </table:table>
      <text:p text:style-name="P16"/>
      <text:p text:style-name="P16"/>
      <text:p text:style-name="P1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5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5">Num Revisió</text:p>
          </table:table-cell>
          <table:table-cell table:style-name="Taula3.A2" office:value-type="string">
            <text:p text:style-name="P5">Data</text:p>
          </table:table-cell>
          <table:table-cell table:style-name="Taula3.A2" office:value-type="string">
            <text:p text:style-name="P5">Descripció de la modificació</text:p>
          </table:table-cell>
          <table:table-cell table:style-name="Taula3.D2" office:value-type="string">
            <text:p text:style-name="P5">Distribució</text:p>
          </table:table-cell>
        </table:table-row>
        <table:table-row>
          <table:table-cell table:style-name="Taula3.A2" office:value-type="string">
            <text:p text:style-name="P6">0</text:p>
          </table:table-cell>
          <table:table-cell table:style-name="Taula3.A2" office:value-type="string">
            <text:p text:style-name="P6">26/12/2013</text:p>
          </table:table-cell>
          <table:table-cell table:style-name="Taula3.A2" office:value-type="string">
            <text:p text:style-name="P6">Creació del document</text:p>
          </table:table-cell>
          <table:table-cell table:style-name="Taula3.D2" office:value-type="string">
            <text:p text:style-name="P6"/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/>
          </table:table-cell>
          <table:table-cell table:style-name="Taula3.D2" office:value-type="string">
            <text:p text:style-name="P6"/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/>
          </table:table-cell>
          <table:table-cell table:style-name="Taula3.D2" office:value-type="string">
            <text:p text:style-name="P6"/>
          </table:table-cell>
        </table:table-row>
      </table:table>
      <text:p text:style-name="P16"/>
      <text:p text:style-name="P16"/>
      <text:p text:style-name="P16"/>
      <text:p text:style-name="P16"/>
      <text:p text:style-name="P23"><text:span text:style-name="T1">1. OBJECTE</text:span> </text:p>
      <text:p text:style-name="P22">Descriure l’operativa que empra l'INS Puig Castellar per tal de proveir de guies d’actuació a l’equip humà de l’organització responsable de l’operativa del procés. </text:p>
      <text:p text:style-name="P18"/>
      <text:p text:style-name="P18">2. ABAST </text:p>
      <text:p text:style-name="P20">En aquest procediment s’estableixen les actuacions per tal de establir els objectius anuals de qualitat. . </text:p>
      <text:p text:style-name="P18"/>
      <text:p text:style-name="P18">3. UBICACIÓ </text:p>
      <text:p text:style-name="P18"><text:span text:style-name="T7">Aquest procediment general pertany al procés PE03, Desenvolupar i revisar el sistema de gestió</text:span> </text:p>
      <text:p text:style-name="P18"/>
      <text:p text:style-name="P16"><text:span text:style-name="T1">4. DOCUMENTACIÓ DE REFERÈNCIA</text:span> </text:p>
      <text:p text:style-name="P16">Aquest procediment operatiu ha estat elaborat d’acord amb: </text:p>
      <text:list xml:id="list1989990417" text:style-name="L2">
        <text:list-item>
          <text:p text:style-name="P28">El Projecte Educatiu de Centre. (PEC) </text:p>
        </text:list-item>
        <text:list-item>
          <text:p text:style-name="P28">El Pla Estratègic de Centre. (PES) </text:p>
        </text:list-item>
        <text:list-item>
          <text:p text:style-name="P28">Programació General de l’Institut. (PGI) </text:p>
          <text:p text:style-name="P30"><text:s/></text:p>
        </text:list-item>
      </text:list>
      <text:p text:style-name="P16"/>
      <text:p text:style-name="P18">5. RESPONSABILITAT </text:p>
      <text:p text:style-name="P20">L’elaboració d’aquest procediment és del Coordinador de Qualitat, la revisió i actualització de la Comissió de Qualitat. El manteniment i distribució és responsabilitat del Coordinador de Qualitat i l’aprovació és responsabilitat de la direcció. </text:p>
      <text:p text:style-name="P16"/>
      <text:p text:style-name="P16"/>
      <text:p text:style-name="P18">6. DESCRIPCIÓ DEL PROCEDIMENT</text:p>
      <text:p text:style-name="P20">L’establiment d’objectius està relacionat amb la necessitat del centre d’assolir fites. </text:p>
      <text:p text:style-name="P20"/>
      <text:p text:style-name="P20">Entre aquests objectius es troben els estratègics, amb un horitzont de 3 anys, els anuals que resulten de la programació detallada dels anteriors i opcionalment els de procés i els de departament. </text:p>
      <text:p text:style-name="P20"/>
      <text:p text:style-name="P20">Aquests objectius estan en línia amb la missió, visió i política de qualitat del centre, i la seva orientació decidida envers l’usuari. </text:p>
      <text:p text:style-name="P20"/>
      <text:p text:style-name="P20">Un cop l’any la Comissió de qualitat del centre es reuneix per tal d’establir els objectius anuals pel proper curs. </text:p>
      <text:p text:style-name="P20"/>
      <text:p text:style-name="P20"/>
      <text:p text:style-name="P19">7 REGISTRES DE QUALITAT </text:p>
      <text:p text:style-name="P20">Objectius Anuals en el PGI </text:p>
      <text:p text:style-name="P20"><text:soft-page-break/></text:p>
      <text:p text:style-name="P19">8 DOCUMENTACIÓ ANNEXA</text:p>
      <text:p text:style-name="P20"><text:span text:style-name="T7">N/A</text:span><text:span text:style-name="T1"> </text:span></text:p>
      <text:p text:style-name="P26"/>
      <text:p text:style-name="P21"/>
      <text:list xml:id="list237837398" text:style-name="L3">
        <text:list-item>
          <text:list>
            <text:list-item>
              <text:list>
                <text:list-header>
                  <text:p text:style-name="P31"><text:s/></text:p>
                </text:list-header>
              </text:list>
            </text:list-item>
          </text:list>
        </text:list-item>
      </text:list>
      <text:list xml:id="list2106886227" text:style-name="L4">
        <text:list-item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9" style:family="table">
      <style:table-properties style:width="17cm" table:align="margins"/>
    </style:style>
    <style:style style:name="Taula9.A" style:family="table-column">
      <style:table-column-properties style:column-width="1.826cm" style:rel-column-width="7037*"/>
    </style:style>
    <style:style style:name="Taula9.B" style:family="table-column">
      <style:table-column-properties style:column-width="9.506cm" style:rel-column-width="36643*"/>
    </style:style>
    <style:style style:name="Taula9.C" style:family="table-column">
      <style:table-column-properties style:column-width="5.669cm" style:rel-column-width="21855*"/>
    </style:style>
    <style:style style:name="Taula9.A1" style:family="table-cell">
      <style:table-cell-properties fo:padding="0.097cm" fo:border="none"/>
    </style:style>
    <style:style style:name="Taula4" style:family="table">
      <style:table-properties style:width="17.014cm" fo:margin-left="-0.004cm" table:align="left" style:writing-mode="lr-tb"/>
    </style:style>
    <style:style style:name="Taula4.A" style:family="table-column">
      <style:table-column-properties style:column-width="1.852cm"/>
    </style:style>
    <style:style style:name="Taula4.B" style:family="table-column">
      <style:table-column-properties style:column-width="5.099cm"/>
    </style:style>
    <style:style style:name="Taula4.C" style:family="table-column">
      <style:table-column-properties style:column-width="3.367cm"/>
    </style:style>
    <style:style style:name="Taula4.D" style:family="table-column">
      <style:table-column-properties style:column-width="4.233cm"/>
    </style:style>
    <style:style style:name="Taula4.E" style:family="table-column">
      <style:table-column-properties style:column-width="2.462cm"/>
    </style:style>
    <style:style style:name="Taula4.1" style:family="table-row">
      <style:table-row-properties style:min-row-height="0.626cm" fo:keep-together="always"/>
    </style:style>
    <style:style style:name="Taula4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4.2" style:family="table-row">
      <style:table-row-properties style:min-row-height="0.3cm" fo:keep-together="always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MP2" style:family="paragraph" style:parent-style-name="Table_20_Contents">
      <style:text-properties style:font-name="Arial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5" style:family="paragraph" style:parent-style-name="Table_20_Contents">
      <style:paragraph-properties fo:text-align="center" style:justify-single-word="false"/>
      <style:text-properties style:font-name="Arial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1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MP12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font-name="aRIAL" fo:font-style="italic" style:font-style-asian="italic" style:font-style-complex="italic"/>
    </style:style>
    <style:style style:name="MT6" style:family="text">
      <style:text-properties style:use-window-font-color="tru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>
            <table:table-cell table:style-name="Taula9.A1" office:value-type="string">
              <text:p text:style-name="MP2"><draw:frame text:anchor-type="char" draw:z-index="11" draw:style-name="Mgr1" draw:text-style-name="MP3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9.A1" office:value-type="string">
              <text:p text:style-name="MP4">Generalitat de Catalunya</text:p>
              <text:p text:style-name="MP4">Departament d’Ensenyament</text:p>
              <text:p text:style-name="MP4"><text:span text:style-name="MT1">Institut</text:span><text:span text:style-name="MT2"> </text:span><text:span text:style-name="MT1">Puig Castellar</text:span></text:p>
            </table:table-cell>
            <table:table-cell table:style-name="Taula9.A1" office:value-type="string">
              <text:p text:style-name="MP5">MANUAL DE PROCEDIMENTS</text:p>
            </table:table-cell>
          </table:table-row>
        </table:table>
        <text:p text:style-name="Standard"/>
      </style:header>
      <style:footer>
        <text:p text:style-name="MP6"><draw:frame draw:style-name="Mfr1" draw:name="gràfics1" text:anchor-type="paragraph" svg:x="-0.088cm" svg:y="0.178cm" svg:width="1.946cm" svg:height="1.254cm" draw:z-index="5"><draw:image xlink:href="Pictures/1000000000000300000001EE5BFC0DBB.jpg" xlink:type="simple" xlink:show="embed" xlink:actuate="onLoad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/>
          <table:table-row table:style-name="Taula4.1">
            <table:table-cell table:style-name="Taula4.A1" table:number-rows-spanned="2" office:value-type="string">
              <text:p text:style-name="MP7"/>
            </table:table-cell>
            <table:table-cell table:style-name="Taula4.B1" office:value-type="string">
              <text:p text:style-name="MP8">Codi doc.: <text:span text:style-name="MT3"><text:file-name text:display="name-and-extension">PE03.2.1-v00.odt</text:file-name></text:span><text:span text:style-name="MT4"> </text:span></text:p>
            </table:table-cell>
            <table:table-cell table:style-name="Taula4.B1" office:value-type="string">
              <text:p text:style-name="MP8">Versió: 0</text:p>
            </table:table-cell>
            <table:table-cell table:style-name="Taula4.B1" office:value-type="string">
              <text:p text:style-name="MP8">Data revisió: <text:s text:c="2"/>27/12/13 <text:s/></text:p>
            </table:table-cell>
            <table:table-cell table:style-name="Taula4.E1" table:number-rows-spanned="2" office:value-type="string">
              <text:p text:style-name="MP9">Pàgina <text:page-number text:select-page="current">6</text:page-number> de <text:page-count style:num-format="1">6</text:page-count></text:p>
            </table:table-cell>
          </table:table-row>
          <table:table-row table:style-name="Taula4.2">
            <table:covered-table-cell/>
            <table:table-cell table:style-name="Taula4.B2" table:number-columns-spanned="2" office:value-type="string">
              <text:p text:style-name="MP10">PE03.2-1 <text:span text:style-name="MT5">Establir els objectius anuals de </text:span></text:p>
              <text:p text:style-name="MP11">qualitat</text:p>
            </table:table-cell>
            <table:covered-table-cell/>
            <table:table-cell table:style-name="Taula4.B2" office:value-type="string">
              <text:p text:style-name="MP8">Data impressió: <text:date style:data-style-name="N37" text:date-value="2014-01-09T20:17:45.99">09/01/14</text:date></text:p>
            </table:table-cell>
            <table:covered-table-cell/>
          </table:table-row>
        </table:table>
        <text:p text:style-name="MP12"><text:span text:style-name="_5b_PLOE_5d__20_Peu_20_de_20_pàgina_20_Nom_20_Fitxer"><text:span text:style-name="MT6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09-03T18:57:59</meta:creation-date>
    <dc:date>2014-01-09T20:17:46</dc:date>
    <meta:editing-duration>PT9H46M7S</meta:editing-duration>
    <meta:editing-cycles>74</meta:editing-cycles>
    <meta:generator>LibreOffice/3.5$Linux_X86_64 LibreOffice_project/350m1$Build-2</meta:generator>
    <dc:creator>joan </dc:creator>
    <meta:document-statistic meta:table-count="4" meta:image-count="1" meta:object-count="0" meta:page-count="6" meta:paragraph-count="71" meta:word-count="352" meta:character-count="2333" meta:non-whitespace-character-count="2024"/>
  </office:meta>
</office:document-meta>
</file>