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0000001EE5BFC0DBB.jpg" manifest:media-type="image/jpeg"/>
  <manifest:file-entry manifest:full-path="Pictures/100000000000005400000061C86ACB1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2"/>
    </style:style>
    <style:style style:name="P2" style:family="paragraph" style:parent-style-name="Table_20_Contents">
      <style:paragraph-properties fo:text-align="center" style:justify-single-word="false"/>
      <style:text-properties style:font-name="Arial2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2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2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2" fo:font-size="9pt" fo:language="ca" fo:country="ES" fo:font-weight="bold" style:font-size-asian="9pt" style:font-weight-asian="bold" style:font-name-complex="Arial2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2" fo:font-size="9pt" fo:language="ca" fo:country="ES" fo:font-weight="bold" style:font-size-asian="9pt" style:font-weight-asian="bold" style:font-name-complex="Arial2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0" style:family="paragraph" style:parent-style-name="Standard">
      <style:text-properties style:font-name="Arial2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2" fo:font-size="12pt" fo:font-weight="normal" style:font-size-asian="12pt" style:language-asian="ca" style:country-asian="ES" style:font-weight-asian="normal" style:font-name-complex="Arial2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2" fo:font-size="12pt" fo:font-weight="normal" style:font-size-asian="12pt" style:language-asian="ca" style:country-asian="ES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2" fo:font-size="12pt" fo:font-weight="bold" style:font-size-asian="12pt" style:language-asian="ca" style:country-asian="ES" style:font-weight-asian="bold" style:font-name-complex="Arial2" style:font-size-complex="12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2" fo:font-size="12pt" style:font-size-asian="12pt" style:language-asian="ca" style:country-asian="ES" style:font-name-complex="Arial2" style:font-size-complex="12pt"/>
    </style:style>
    <style:style style:name="P26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2" fo:font-size="11pt" fo:font-weight="normal" style:font-size-asian="11pt" style:language-asian="ca" style:country-asian="ES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48pt" fo:font-style="normal" style:text-underline-style="none" fo:font-weight="bold" style:text-blinking="false" fo:background-color="transparent" style:font-size-asian="48pt" style:font-style-asian="normal" style:font-weight-asian="bold" style:font-size-complex="48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break-before="page"/>
      <style:text-properties style:font-name="ARIAL"/>
    </style:style>
    <style:style style:name="P31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2" fo:font-size="12pt" style:font-size-asian="12pt" style:language-asian="ca" style:country-asian="ES" style:font-name-complex="Arial2" style:font-size-complex="12pt"/>
    </style:style>
    <style:style style:name="P32" style:family="paragraph" style:parent-style-name="Text_20_body">
      <style:paragraph-properties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normal" style:text-blinking="false" fo:background-color="transparent" style:font-size-asian="12pt" style:language-asian="ca" style:country-asian="ES" style:font-weight-asian="normal" style:font-name-complex="Arial2" style:font-size-complex="12pt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34" style:family="paragraph" style:parent-style-name="Standard" style:list-style-name="L2">
      <style:text-properties style:font-name="ARIAL"/>
    </style:style>
    <style:style style:name="P35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2" style:font-size-complex="12pt" style:font-weight-complex="normal"/>
    </style:style>
    <style:style style:name="P36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2" style:font-size-complex="12pt" style:font-weight-complex="normal"/>
    </style:style>
    <style:style style:name="P37" style:family="paragraph" style:parent-style-name="Standard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2" style:font-size-complex="14pt" style:font-weight-complex="bold"/>
    </style:style>
    <style:style style:name="P40" style:family="paragraph" style:parent-style-name="Standard" style:list-style-name="L2">
      <style:paragraph-properties fo:text-align="justify" style:justify-single-word="false" style:text-autospace="none"/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41" style:family="paragraph" style:parent-style-name="Standard" style:list-style-name="L10">
      <style:paragraph-properties fo:text-align="justify" style:justify-single-word="false" style:text-autospace="none">
        <style:tab-stops/>
      </style:paragraph-properties>
      <style:text-properties style:font-name="Arial2" fo:font-size="12pt" fo:font-weight="normal" style:font-size-asian="12pt" style:language-asian="ca" style:country-asian="ES" style:font-weight-asian="normal" style:font-name-complex="Arial2" style:font-size-complex="12pt" style:font-style-complex="italic" style:font-weight-complex="normal"/>
    </style:style>
    <style:style style:name="P42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style:font-name="Arial2" fo:font-size="12pt" style:font-size-asian="12pt" style:language-asian="ca" style:country-asian="ES" style:font-name-complex="Arial2" style:font-size-complex="12pt"/>
    </style:style>
    <style:style style:name="P43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2" fo:font-size="11pt" fo:font-weight="normal" style:font-size-asian="11pt" style:language-asian="ca" style:country-asian="ES" style:font-weight-asian="normal" style:font-name-complex="Arial2" style:font-size-complex="11pt" style:font-weight-complex="normal"/>
    </style:style>
    <style:style style:name="P44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2" style:font-size-complex="12pt" style:font-style-complex="italic" style:font-weight-complex="normal"/>
    </style:style>
    <style:style style:name="P45" style:family="paragraph" style:parent-style-name="Standard" style:list-style-name="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fo:color="#000000" style:font-name="Arial1" fo:font-size="12pt" fo:language="ca" fo:country="ES" fo:font-weight="bold" style:font-size-asian="14pt" style:font-weight-asian="normal" style:font-name-complex="Arial2" style:font-size-complex="14pt" style:language-complex="ar" style:country-complex="SA" style:font-weight-complex="normal"/>
    </style:style>
    <style:style style:name="P46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 style:list-style-name="L2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49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</style:style>
    <style:style style:name="P50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51" style:family="paragraph" style:parent-style-name="Text_20_body" style:list-style-name="L3">
      <style:paragraph-properties fo:margin-top="0cm" fo:margin-bottom="0cm" style:contextual-spacing="false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2" style:family="paragraph" style:parent-style-name="Text_20_body" style:list-style-name="L3">
      <style:paragraph-properties fo:margin-top="0cm" fo:margin-bottom="0cm" style:contextual-spacing="false" fo:line-height="120%" fo:text-align="justify" style:justify-single-word="false" fo:background-color="transparent" style:writing-mode="lr-tb">
        <style:background-image/>
      </style:paragraph-properties>
      <style:text-properties style:font-name="Arial2" fo:font-size="12pt" style:font-size-asian="12pt" style:language-asian="ca" style:country-asian="ES" style:font-name-complex="Arial2" style:font-size-complex="12pt"/>
    </style:style>
    <style:style style:name="P5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normal" style:text-blinking="false" fo:background-color="transparent"/>
    </style:style>
    <style:style style:name="P54" style:family="paragraph" style:parent-style-name="Text_20_body" style:list-style-name="L6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5" style:family="paragraph" style:parent-style-name="Text_20_body" style:list-style-name="L6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paragraph-rsid="0020a692" style:text-blinking="false" fo:background-color="transparent"/>
    </style:style>
    <style:style style:name="P56" style:family="paragraph" style:parent-style-name="Text_20_body" style:list-style-name="L5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7" style:family="paragraph" style:parent-style-name="Text_20_body" style:list-style-name="L8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8" style:family="paragraph" style:parent-style-name="Text_20_body" style:list-style-name="L9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9" style:family="paragraph" style:parent-style-name="Text_20_body" style:list-style-name="L6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20a692" officeooo:paragraph-rsid="0020a692" style:text-blinking="false" fo:background-color="transparent"/>
    </style:style>
    <style:style style:name="P60" style:family="paragraph" style:parent-style-name="Text_20_body" style:list-style-name="L5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1ead92" officeooo:paragraph-rsid="001ead92" style:text-blinking="false" fo:background-color="transparent"/>
    </style:style>
    <style:style style:name="P61" style:family="paragraph" style:parent-style-name="Text_20_body" style:list-style-name="L7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normal" style:text-blinking="false" fo:background-color="transparent"/>
    </style:style>
    <style:style style:name="P62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officeooo:rsid="001ead92"/>
    </style:style>
    <style:style style:name="T6" style:family="text">
      <style:text-properties fo:font-variant="normal" fo:text-transform="none" style:text-line-through-style="none" style:text-line-through-type="none" fo:font-size="9pt" fo:font-style="italic" style:text-underline-style="none" style:text-blinking="false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style:use-window-font-color="true" style:font-name="ARIAL" fo:font-size="14pt" fo:font-weight="normal"/>
    </style:style>
    <style:style style:name="T8" style:family="text">
      <style:text-properties style:use-window-font-color="true" style:font-name="Arial2" fo:language="ca" fo:country="ES" style:font-name-complex="Arial2"/>
    </style:style>
    <style:style style:name="T9" style:family="text"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T10" style:family="text">
      <style:text-properties style:font-name="Arial2" fo:font-weight="normal" style:font-size-asian="12pt" style:font-weight-asian="normal" style:font-name-complex="Arial2" style:font-weight-complex="normal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ead92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27"><text:bookmark text:name="docs-internal-guid-96ea2a31-55d1-1a9e-292f-9259184516ed1"/><text:span text:style-name="T11">PE05.3</text:span> </text:p>
      <text:p text:style-name="P28">Gestió de la web i Intranet corporativa</text:p>
      <text:p text:style-name="P19"/>
      <text:p text:style-name="P19"/>
      <text:p text:style-name="P17"/>
      <text:p text:style-name="P14"/>
      <text:p text:style-name="P30"/>
      <text:p text:style-name="P18">ÍNDEX</text:p>
      <text:p text:style-name="P13"/>
      <text:list xml:id="list6346974217247134306" text:style-name="L2">
        <text:list-item>
          <text:p text:style-name="P33">GESTIÓ DEL DOCUMENT. </text:p>
        </text:list-item>
        <text:list-item>
          <text:p text:style-name="P34">OBJECTE</text:p>
        </text:list-item>
        <text:list-item>
          <text:p text:style-name="P34">ABAST </text:p>
        </text:list-item>
        <text:list-item>
          <text:p text:style-name="P34">UBICACIÓ </text:p>
        </text:list-item>
        <text:list-item>
          <text:p text:style-name="P34">REFERÈNCIES </text:p>
        </text:list-item>
        <text:list-item>
          <text:p text:style-name="P34">RESPONSABILITATS </text:p>
        </text:list-item>
        <text:list-item>
          <text:p text:style-name="P34">DESCRIPCIÓ </text:p>
        </text:list-item>
        <text:list-item>
          <text:p text:style-name="P35">REGISTRES.</text:p>
        </text:list-item>
        <text:list-item>
          <text:p text:style-name="P35">ANNEXOS</text:p>
        </text:list-item>
      </text:list>
      <text:p text:style-name="P15"/>
      <text:p text:style-name="P15"/>
      <text:p text:style-name="P15"/>
      <text:p text:style-name="P15"/>
      <text:list xml:id="list140848895697351" text:continue-list="list6346974217247134306" text:style-name="L2">
        <text:list-item text:start-value="0">
          <text:p text:style-name="P46">GESTIÓ DEL DOCUMENT.</text:p>
        </text:list-item>
      </text:list>
      <text:p text:style-name="P13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Joan Anton Pérez Braña/</text:p>
            <text:p text:style-name="P5">Víctor Carceller Hontoria</text:p>
          </table:table-cell>
          <table:table-cell table:style-name="Taula2.A2" office:value-type="string">
            <text:p text:style-name="P5">Joan Anton Pérez Braña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Qualitat/</text:p>
            <text:p text:style-name="P5">Cap de seminari Sistemes Informàtics</text:p>
          </table:table-cell>
          <table:table-cell table:style-name="Taula2.A2" office:value-type="string">
            <text:p text:style-name="P5">Coordinador Qualitat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3"/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26/03/2015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3"/>
      <text:p text:style-name="P13"/>
      <text:p text:style-name="P20"/>
      <text:list xml:id="list140849917992105" text:continue-numbering="true" text:style-name="L2">
        <text:list-item>
          <text:p text:style-name="P47">OBJECTE.</text:p>
          <text:p text:style-name="P48"/>
          <text:p text:style-name="P49"><text:span text:style-name="T9">Descriure l’operativa que empra l’INS Puig Castellar de Santa Coloma de Gramenet, per realitzar la tasca de gestió de la web </text:span><text:a xlink:type="simple" xlink:href="http://elpuig.xeill.net/"><text:span text:style-name="T9">http://elpuig.xeill.net</text:span></text:a><text:span text:style-name="T9"> , del moodle del centre, </text:span><text:a xlink:type="simple" xlink:href="http://moodle.elpuig.xeill.net/"><text:span text:style-name="T9">http://moodle.elpuig.xeill.net/</text:span></text:a><text:span text:style-name="T9"> i dels comptes de correu electrònic dels dominis elpuig.xeill.net i iespuigcastellar.xeill.net . </text:span></text:p>
          <text:p text:style-name="P40"/>
        </text:list-item>
        <text:list-item>
          <text:p text:style-name="P37">ABAST.</text:p>
          <text:p text:style-name="P50"/>
          <text:p text:style-name="P50">Aquest procediment abasta tot el procés per fer la tasca que figura com a objecte al punt 1 </text:p>
        </text:list-item>
      </text:list>
      <text:p text:style-name="P16"/>
      <text:list xml:id="list140850014611037" text:continue-numbering="true" text:style-name="L2">
        <text:list-item>
          <text:p text:style-name="P38">UBICACIÓ </text:p>
        </text:list-item>
      </text:list>
      <text:p text:style-name="P23"/>
      <text:p text:style-name="P29"><text:span text:style-name="T9">Aquest procediment PE05.3 forma part del procés </text:span><text:span text:style-name="Strong_20_Emphasis"><text:span text:style-name="T10">PE05 Gestionar la comunicació, promocions i relacions</text:span></text:span></text:p>
      <text:p text:style-name="P16"/>
      <text:list xml:id="list140850235154300" text:continue-numbering="true" text:style-name="L2">
        <text:list-item>
          <text:p text:style-name="P38">REFERÈNCIES</text:p>
        </text:list-item>
      </text:list>
      <text:p text:style-name="P16"/>
      <text:p text:style-name="P16">Projecte Educatiu del Centre </text:p>
      <text:p text:style-name="P16">Normes d'Organització i Funcionament del Centre. </text:p>
      <text:p text:style-name="P16">Programació General de l’Institut.(PGI) </text:p>
      <text:p text:style-name="P16"/>
      <text:list xml:id="list140850128296541" text:continue-numbering="true" text:style-name="L2">
        <text:list-item>
          <text:p text:style-name="P38">RESPONSABILITATS.</text:p>
        </text:list-item>
      </text:list>
      <text:p text:style-name="P31"/>
      <text:p text:style-name="P31">Propietari del procediment: El cap de seminari de sistemes informàtics. </text:p>
      <text:p text:style-name="P31"/>
      <text:p text:style-name="P31">El director del centre, juntament amb el coordinador de qualitat, són responsables de realitzar la revisió de :</text:p>
      <text:list xml:id="list1426298851316061767" text:style-name="L3">
        <text:list-item>
          <text:p text:style-name="P51">Visió global, navegabilitat i usabilitat <text:s/>de l'espai web</text:p>
        </text:list-item>
        <text:list-item>
          <text:p text:style-name="P51">Aspectes institucionals</text:p>
        </text:list-item>
        <text:list-item>
          <text:p text:style-name="P51">Documentació de centre</text:p>
          <text:p text:style-name="P52"/>
        </text:list-item>
      </text:list>
      <text:p text:style-name="P31">El cap de seminari de sistemes informàtics és, a més, responsable de: </text:p>
      <text:list xml:id="list9127722622875754795" text:style-name="L4">
        <text:list-item>
          <text:p text:style-name="P42">Assessorar als membres de la comunitat educativa sobre com utilitzar l'espai web per tal de realitzar la promoció dels diferents esdeveniments que es realitzen al centre</text:p>
        </text:list-item>
        <text:list-item>
          <text:p text:style-name="P42">Habilitar els comptes d'usuari del correu electrònic i del gestor de continguts ( espai web <text:s/><text:a xlink:type="simple" xlink:href="http://elpuig.xeill.net/"><text:span text:style-name="T12">http://elpuig.xeill.net</text:span></text:a><text:span text:style-name="T12"> ) </text:span></text:p>
        </text:list-item>
        <text:list-item>
          <text:p text:style-name="P42"><text:span text:style-name="T12">Realitzar el manteniment dels comptes de correu, de l'espai web i del servidor </text:span><text:span text:style-name="T13">M</text:span><text:span text:style-name="T12">oodle per tal d'assegurar la seva operativitat.</text:span></text:p>
        </text:list-item>
        <text:list-item>
          <text:p text:style-name="P42"><text:soft-page-break/><text:span text:style-name="T12">Realitzar el manteniment dels comptes d'usuari i creació de cursos de la plataforma d'aprenentatge Moodle del centre (</text:span><text:a xlink:type="simple" xlink:href="http://moodle.elpuig.xeill.net/"><text:span text:style-name="T12">http://moodle.elpuig.xeill.net/</text:span></text:a><text:span text:style-name="T12">)</text:span></text:p>
        </text:list-item>
      </text:list>
      <text:p text:style-name="P22"/>
      <text:p text:style-name="P32"><text:bookmark text:name="docs-internal-guid-96ea2a31-55f7-6e02-f713-d77090d38850"/>El cap d'estudis i cap d'estudis adjunt són responsables de:</text:p>
      <text:list xml:id="list5639828653064990770" text:style-name="L5">
        <text:list-item>
          <text:p text:style-name="P56">Concreció dels continguts curriculars</text:p>
        </text:list-item>
        <text:list-item>
          <text:p text:style-name="P60">La publicació dels horaris dels diferents cursos i d'atenció al públic</text:p>
          <text:p text:style-name="P60"/>
        </text:list-item>
      </text:list>
      <text:p text:style-name="P53">Secretaria:</text:p>
      <text:list xml:id="list2212561675555791828" text:style-name="L6">
        <text:list-item>
          <text:p text:style-name="P54">Facilitar la informació corresponent a la inscripció, matriculació i qualsevol tràmit administratiu.</text:p>
        </text:list-item>
        <text:list-item>
          <text:p text:style-name="P55">Revisió i adequació de l'organigrama del centre i dels integrants que el composen.</text:p>
        </text:list-item>
        <text:list-item>
          <text:p text:style-name="P59">Manteniment dels membres del Consell Escolar del centre. <text:s/></text:p>
          <text:p text:style-name="P59"/>
        </text:list-item>
      </text:list>
      <text:p text:style-name="P53">Caps de departament:</text:p>
      <text:list xml:id="list6961296346833419424" text:style-name="L7">
        <text:list-item>
          <text:p text:style-name="P61">Mantenir actualitzat el contingut de la web del departament del qual és responsable.</text:p>
          <text:p text:style-name="P61"/>
        </text:list-item>
      </text:list>
      <text:p text:style-name="P53">Coordinadors Pedagògics, d'ESO, Batxillerat, CCFF. A+R FP, PILE, Erasmus+</text:p>
      <text:list xml:id="list606352837424768023" text:style-name="L8">
        <text:list-item>
          <text:p text:style-name="P57">Revisar i mantenir actualitzat el contingut dels apartats de la web del qual en són directament responsables</text:p>
          <text:p text:style-name="P57"/>
        </text:list-item>
      </text:list>
      <text:p text:style-name="P53">Coordinador de qualitat:</text:p>
      <text:list xml:id="list6718555409611966380" text:style-name="L9">
        <text:list-item>
          <text:p text:style-name="P58">Realitzar les tasques de gestió documental corresponents al seu càrrec</text:p>
        </text:list-item>
      </text:list>
      <text:p text:style-name="P25"/>
      <text:list xml:id="list140849565626771" text:continue-list="list140850128296541" text:style-name="L2">
        <text:list-item>
          <text:p text:style-name="P39">DESCRIPCIÓ DEL PROCEDIMENT </text:p>
        </text:list-item>
      </text:list>
      <text:p text:style-name="P24"/>
      <text:p text:style-name="P21">Aquest procés respon a la necessitat de establir el marc operatiu per a gestionar l'espai web del centre de la forma més distribuïda possible.</text:p>
      <text:p text:style-name="P21"/>
      <text:p text:style-name="P21">A l'inici de curs els diferents responsables revisaran els apartats que estan sota la seva responsabilitat per tal d'adaptar-los als canvis que s'han originat respecte al curs anterior</text:p>
      <text:p text:style-name="P21"/>
      <text:p text:style-name="P21">Per tal de realitzar aquesta tasca es tindrà en compte que:</text:p>
      <text:list xml:id="list8295344802054702815" text:style-name="L10">
        <text:list-item>
          <text:p text:style-name="P41">La documentació interna del centre s'inclourà en format pdf.</text:p>
        </text:list-item>
        <text:list-item>
          <text:p text:style-name="P41">La informació que sigui necessària ser consultada fora de línia caldrà formatar-la en documents pdf per tal de poder ser descarregada</text:p>
        </text:list-item>
        <text:list-item>
          <text:p text:style-name="P41">Aquella informació que el seu origen sigui extern s'enllaçarà mitjançant hipervincles</text:p>
        </text:list-item>
        <text:list-item>
          <text:p text:style-name="P41"><text:soft-page-break/>Aquella informació que es consideri que tindrà poques modificacions al llarg del temps s'editarà com a contingut de la pàgina web</text:p>
        </text:list-item>
        <text:list-item>
          <text:p text:style-name="P41">Els elements multim<text:span text:style-name="T5">è</text:span>dia com fotografies i <text:s/>vídeos s'inclo<text:span text:style-name="T5">u</text:span>ran en directoris </text:p>
        </text:list-item>
      </text:list>
      <text:p text:style-name="P21"/>
      <text:p text:style-name="P26"/>
      <text:list xml:id="list140850422243095" text:continue-list="list140849565626771" text:style-name="L2">
        <text:list-item>
          <text:p text:style-name="P39">REGISTRE.</text:p>
          <text:p text:style-name="P39"/>
          <text:p text:style-name="P44">N/A</text:p>
          <text:p text:style-name="P43"/>
        </text:list-item>
        <text:list-item>
          <text:p text:style-name="P39">ANNEXOS.</text:p>
          <text:p text:style-name="P36">N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-left="1.251cm" fo:margin-right="0cm" fo:margin-top="0cm" fo:margin-bottom="0cm" style:contextual-spacing="false" fo:text-indent="0cm" style:auto-text-indent="false" style:border-line-width-bottom="0.035cm 0.035cm 0.035cm" fo:padding="0.049cm" fo:border-left="none" fo:border-right="none" fo:border-top="0.06pt solid #000000" fo:border-bottom="3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contextual-spacing="false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family="Verdana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style:contextual-spacing="false" fo:text-align="justify" style:justify-single-word="false"/>
      <style:text-properties style:font-name="Arial" fo:font-family="Arial" style:font-style-name="Normal" style:font-family-generic="swiss" style:font-pitch="variable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2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2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2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2"/>
    </style:style>
    <style:style style:name="MP4" style:family="paragraph" style:parent-style-name="Table_20_Contents">
      <style:paragraph-properties fo:text-align="center" style:justify-single-word="false"/>
      <style:text-properties style:font-name="Arial2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2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2" fo:font-size="9pt" fo:language="ca" fo:country="ES" fo:font-weight="bold" style:font-size-asian="9pt" style:font-weight-asian="bold" style:font-name-complex="Arial2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2" fo:font-size="9pt" fo:language="ca" fo:country="ES" fo:font-weight="bold" style:font-size-asian="9pt" style:font-weight-asian="bold" style:font-name-complex="Arial2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fo:color="#000000" style:font-name="Arial1" fo:font-size="12pt" fo:language="ca" fo:country="ES" fo:font-weight="bold" style:font-size-asian="14pt" style:font-weight-asian="normal" style:font-name-complex="Arial2" style:font-size-complex="14pt" style:language-complex="ar" style:country-complex="SA" style:font-weight-complex="normal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officeooo:rsid="001ead92"/>
    </style:style>
    <style:style style:name="MT6" style:family="text">
      <style:text-properties fo:font-variant="normal" fo:text-transform="none" style:text-line-through-style="none" style:text-line-through-type="none" fo:font-size="9pt" fo:font-style="italic" style:text-underline-style="none" style:text-blinking="false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MT7" style:family="text">
      <style:text-properties style:use-window-font-color="true" style:font-name="ARIAL" fo:font-size="14pt" fo:font-weight="normal"/>
    </style:style>
    <style:style style:name="MT8" style:family="text">
      <style:text-properties style:use-window-font-color="true" style:font-name="Arial2" fo:language="ca" fo:country="ES" style:font-name-complex="Arial2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11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A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5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E05.3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<text:span text:style-name="MT5">26</text:span>/0<text:span text:style-name="MT5">3</text:span>/1<text:span text:style-name="MT5">5</text:span> <text:s/></text:p>
            </table:table-cell>
            <table:table-cell table:style-name="Taula1.E1" table:number-rows-spanned="2" office:value-type="string">
              <text:p text:style-name="MP9">Pàgina <text:page-number text:select-page="current">6</text:page-number> de <text:page-count style:num-format="1">6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335277773899641491" text:style-name="ML1">
                <text:list-header>
                  <text:p text:style-name="MP10"><text:bookmark text:name="docs-internal-guid-96ea2a31-55d1-1a9e-292f-9259184516ed"/><text:span text:style-name="MT6">PE05.3 Gestió de la web i Intranet corporativa</text:span><text:span text:style-name="MT7"> </text:span>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5-03-26T14:08:48.475100942">26/03/15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8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5-03-26T14:08:48.434107507</dc:date>
    <meta:editing-duration>PT11H34M38S</meta:editing-duration>
    <meta:editing-cycles>94</meta:editing-cycles>
    <meta:generator>LibreOffice/4.2.7.2$Linux_X86_64 LibreOffice_project/420m0$Build-2</meta:generator>
    <meta:print-date>2015-03-26T13:27:46.532957855</meta:print-date>
    <meta:document-statistic meta:table-count="4" meta:image-count="1" meta:object-count="0" meta:page-count="6" meta:paragraph-count="100" meta:word-count="643" meta:character-count="4203" meta:non-whitespace-character-count="3651"/>
  </office:meta>
</office:document-meta>
</file>