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800000" style:font-name="ARIA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ARIAL"/>
    </style:style>
    <style:style style:name="P2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2">
      <style:text-properties style:font-name="ARI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3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6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8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9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0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4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7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L3">
      <style:paragraph-properties fo:margin-left="1.25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9" style:family="paragraph" style:parent-style-name="Standard" style:list-style-name="L3">
      <style:paragraph-properties fo:margin-left="2.50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5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font-name="Arial1" fo:language="ca" fo:country="ES" style:font-name-complex="Arial1"/>
    </style:style>
    <style:style style:name="T7" style:family="text">
      <style:text-properties style:font-name="Arial1" style:font-size-asian="12pt" style:font-name-complex="Arial1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ize-asian="12pt" style:font-style-asian="italic" style:font-name-complex="Arial1" style:font-style-complex="italic"/>
    </style:style>
    <style:style style:name="T10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E06.2.2 </text:p>
      <text:p text:style-name="P19">Gestió de </text:p>
      <text:p text:style-name="P19">Socis </text:p>
      <text:p text:style-name="P19">ERASMUS+</text:p>
      <text:p text:style-name="P19"/>
      <text:p text:style-name="P19"/>
      <text:p text:style-name="P17"/>
      <text:p text:style-name="P14"/>
      <text:p text:style-name="P27"/>
      <text:p text:style-name="P18">ÍNDEX</text:p>
      <text:p text:style-name="P13"/>
      <text:list xml:id="list10179361991" text:style-name="L2">
        <text:list-item>
          <text:p text:style-name="P29">GESTIÓ DEL DOCUMENT. </text:p>
        </text:list-item>
        <text:list-item>
          <text:p text:style-name="P30">OBJECTE</text:p>
        </text:list-item>
        <text:list-item>
          <text:p text:style-name="P30">ABAST </text:p>
        </text:list-item>
        <text:list-item>
          <text:p text:style-name="P30">UBICACIÓ </text:p>
        </text:list-item>
        <text:list-item>
          <text:p text:style-name="P30">REFERÈNCIES </text:p>
        </text:list-item>
        <text:list-item>
          <text:p text:style-name="P30">RESPONSABILITATS </text:p>
        </text:list-item>
        <text:list-item>
          <text:p text:style-name="P30">DESCRIPCIÓ </text:p>
        </text:list-item>
        <text:list-item>
          <text:p text:style-name="P31">REGISTRES.</text:p>
        </text:list-item>
        <text:list-item>
          <text:p text:style-name="P31">ANNEXOS</text:p>
        </text:list-item>
      </text:list>
      <text:p text:style-name="P15"/>
      <text:p text:style-name="P15"/>
      <text:p text:style-name="P15"/>
      <text:p text:style-name="P15"/>
      <text:list xml:id="list350671927" text:continue-list="list10179361991" text:style-name="L2">
        <text:list-item text:start-value="0">
          <text:p text:style-name="P44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Roger Borrell Anglad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Erasmus+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>07/07/2014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6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07/07/2014</text:p>
          </table:table-cell>
          <table:table-cell table:style-name="Taula3.A2" office:value-type="string">
            <text:p text:style-name="P5">Primera versió</text:p>
          </table:table-cell>
          <table:table-cell table:style-name="Taula3.D2" office:value-type="string">
            <text:p text:style-name="P5">email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464825188" text:continue-numbering="true" text:style-name="L2">
        <text:list-item>
          <text:p text:style-name="P45">OBJECTE.</text:p>
          <text:p text:style-name="P46"/>
          <text:p text:style-name="P46">Descriure l’operativa que empra l’INS-Puig Castellar de Santa Coloma de Gramenet, per realitzar la tasca d<text:span text:style-name="T8">e seleccionar socis o empreses per tal de siguin cooperants/receptors de projectes de mobilitat.</text:span></text:p>
          <text:p text:style-name="P36"/>
        </text:list-item>
        <text:list-item>
          <text:p text:style-name="P33">ABAST.</text:p>
          <text:p text:style-name="P47"/>
          <text:p text:style-name="P47">Aquest procediment abasta tot el procés per fer la tasca que figura com a objecte al punt 1 </text:p>
        </text:list-item>
      </text:list>
      <text:p text:style-name="P16"/>
      <text:list xml:id="list1298622257" text:continue-numbering="true" text:style-name="L2">
        <text:list-item>
          <text:p text:style-name="P34">UBICACIÓ </text:p>
        </text:list-item>
      </text:list>
      <text:p text:style-name="P24"/>
      <text:p text:style-name="P16"><text:span text:style-name="T7">Aquest procediment PE06.2.2 forma part del procés </text:span><text:span text:style-name="T9">PE06 Intercanvi d’experiències <text:s/>pedagògiques i de gestió</text:span><text:span text:style-name="T10"> </text:span></text:p>
      <text:p text:style-name="P16"/>
      <text:list xml:id="list417008434" text:continue-numbering="true" text:style-name="L2">
        <text:list-item>
          <text:p text:style-name="P34">REFERÈNCIES</text:p>
        </text:list-item>
      </text:list>
      <text:p text:style-name="P16"/>
      <text:p text:style-name="P16">Projecte Educatiu del Centre. </text:p>
      <text:p text:style-name="P16">Normes d'Organització i Funcionament del Centre. </text:p>
      <text:p text:style-name="P16">Projecte Curricular de Centre.</text:p>
      <text:p text:style-name="P16">Projecte Lingüístic de Centre</text:p>
      <text:p text:style-name="P16"><text:a xlink:type="simple" xlink:href="http://elpuig.xeill.net/el-centre/erasmus/fundamental-principles/principles/our-erasmus-charter">http://elpuig.xeill.net/el-centre/erasmus/fundamental-principles/principles/our-erasmus-charter</text:a> (Erasmus Charter)</text:p>
      <text:p text:style-name="P16"><text:a xlink:type="simple" xlink:href="http://www.oapee.es/oapee/inicio/ErasmusPlus.html">http://www.oapee.es/oapee/inicio/ErasmusPlus.html</text:a> (Web OAPEE)</text:p>
      <text:p text:style-name="P16"><text:a xlink:type="simple" xlink:href="http://www.xtec.cat/web/projectes/llengues/pluri/pie">http://www.xtec.cat/web/projectes/llengues/pluri/pie</text:a> (Web Erasmus Generalitat)</text:p>
      <text:p text:style-name="P16"><text:a xlink:type="simple" xlink:href="http://elpuig.xeill.net/el-centre/erasmus">http://elpuig.xeill.net/el-centre/erasmus</text:a> (Web Erasmus Institut)</text:p>
      <text:p text:style-name="P16"><text:a xlink:type="simple" xlink:href="http://www.etwinning.net/en/pub/index.htm">http://www.etwinning.net/en/pub/index.htm</text:a> (Portal Etwinning)</text:p>
      <text:p text:style-name="P16"><text:a xlink:type="simple" xlink:href="http://www.xarxafp.org/">http://www.xarxafp.org/</text:a> (Portal de socis d'FP)</text:p>
      <text:p text:style-name="P16"/>
      <text:p text:style-name="P26"/>
      <text:p text:style-name="P16"/>
      <text:list xml:id="list1425866909" text:continue-numbering="true" text:style-name="L2">
        <text:list-item>
          <text:p text:style-name="P34">RESPONSABILITATS.</text:p>
        </text:list-item>
      </text:list>
      <text:p text:style-name="P28"/>
      <text:p text:style-name="P28">Propietari del procediment: El Coordinador Erasmus. </text:p>
      <text:p text:style-name="P28"/>
      <text:list xml:id="list1436176294" text:continue-numbering="true" text:style-name="L2">
        <text:list-item>
          <text:p text:style-name="P35">DESCRIPCIÓ DEL PROCEDIMENT </text:p>
        </text:list-item>
      </text:list>
      <text:p text:style-name="P25"/>
      <text:p text:style-name="P23">Aquest procés respon a la necessitat d'establir les eines i els mecanismes que s'utilitzaran per la recerca i gestió dels socis Erasmus. </text:p>
      <text:p text:style-name="P23"/>
      <text:p text:style-name="P23"/>
      <text:p text:style-name="P23"><text:soft-page-break/></text:p>
      <text:p text:style-name="P22">Recerca: </text:p>
      <text:p text:style-name="P22"><text:s/></text:p>
      <text:list xml:id="list3826399701" text:style-name="L3">
        <text:list-item>
          <text:p text:style-name="P37">En el marc de la recerca la nostra web és una bona web per que altres socis interessats en nosaltres ens contactin. Fàcilment es troba el camí a la oficina internacional on hi ha les adreces de contactes.</text:p>
        </text:list-item>
        <text:list-item>
          <text:p text:style-name="P37">S'ha estimulat des de l'institut la cooperació amb els instituts del municipi de cara a compartir informacions de socis i altres experiències.</text:p>
        </text:list-item>
        <text:list-item>
          <text:p text:style-name="P37">S'ha demanat a l'ajuntament de Sta Coloma que la ciutat s'incorpori a la xarxa fp, <text:s/>a nivell Europeu. <text:a xlink:type="simple" xlink:href="http://www.xarxafp.org/">http://www.xarxafp.org/</text:a></text:p>
        </text:list-item>
        <text:list-item>
          <text:p text:style-name="P37">Dos professors del institut formen part del Etwinning la plataforma que permet el contacte de docents fàcilment a nivell Europeu.</text:p>
        </text:list-item>
        <text:list-item>
          <text:p text:style-name="P37">Webs per a la recerca de socis:</text:p>
          <text:list>
            <text:list-item>
              <text:list>
                <text:list-item>
                  <text:p text:style-name="P37"><text:a xlink:type="simple" xlink:href="http://www.leonardo.org.pl/partner-search">http://www.leonardo.org.pl/partner-search</text:a></text:p>
                </text:list-item>
                <text:list-item>
                  <text:p text:style-name="P37"><text:a xlink:type="simple" xlink:href="http://www.oapee.es/oapee/inicio/pap/leonardo-da-vinci/socios-partners.html">http://www.oapee.es/oapee/inicio/pap/leonardo-da-vinci/socios-partners.html</text:a></text:p>
                </text:list-item>
                <text:list-item>
                  <text:p text:style-name="P37"><text:a xlink:type="simple" xlink:href="https://llp.teamwork.fr/partner_search/partner_search.php">https://llp.teamwork.fr/partner_search/partner_search.php</text:a></text:p>
                </text:list-item>
                <text:list-item>
                  <text:p text:style-name="P37"><text:a xlink:type="simple" xlink:href="https://www.facebook.com/pages/Leonardo-da-Vinci-Project-Partners-Finding/460180887361370">https://www.facebook.com/pages/Leonardo-da-Vinci-Project-Partners-Finding/460180887361370</text:a></text:p>
                </text:list-item>
              </text:list>
            </text:list-item>
          </text:list>
        </text:list-item>
      </text:list>
      <text:p text:style-name="P22"/>
      <text:list xml:id="list2044329095" text:continue-numbering="true" text:style-name="L3">
        <text:list-item>
          <text:p text:style-name="P48">Recerca de feina/empreses a nivell europeu:</text:p>
          <text:list>
            <text:list-item>
              <text:list>
                <text:list-item>
                  <text:p text:style-name="P49">A nivell Eruropeu : </text:p>
                  <text:p text:style-name="P49"><text:a xlink:type="simple" xlink:href="https://ec.europa.eu/eures/main.jsp?acro=job&amp;catId=482&amp;parentCategory=482&amp;pageCode=find_a_job&amp;lang=en">https://ec.europa.eu/eures/main.jsp?acro=job&amp;catId=482&amp;parentCategory=482&amp;pageCode=find_a_job&amp;lang=en</text:a></text:p>
                </text:list-item>
                <text:list-item>
                  <text:p text:style-name="P49">Alemanya:</text:p>
                  <text:p text:style-name="P49"><text:a xlink:type="simple" xlink:href="http://jobboerse.arbeitsagentur.de/">http://jobboerse.arbeitsagentur.de/</text:a></text:p>
                  <text:p text:style-name="P49"/>
                </text:list-item>
              </text:list>
            </text:list-item>
          </text:list>
        </text:list-item>
      </text:list>
      <text:p text:style-name="P22">Gestió:</text:p>
      <text:p text:style-name="P22"/>
      <text:list xml:id="list4130912961" text:style-name="L4">
        <text:list-item>
          <text:p text:style-name="P38">El contacte amb els socis es farà a través de l'adreça del erasmus: erasmus@iespuigcastellar.xeill.net </text:p>
        </text:list-item>
        <text:list-item>
          <text:p text:style-name="P38">La gestió dels socis es fa a través d'un full de càlcul centralitzat:</text:p>
          <text:list>
            <text:list-item>
              <text:list>
                <text:list-item>
                  <text:p text:style-name="P38"><text:a xlink:type="simple" xlink:href="https://docs.google.com/spreadsheets/d/1WBypWA0We8cP36QZjn8Dhjdd7kFvgmgJfdRpAdSgG-s/edit?usp=sharing">https://docs.google.com/spreadsheets/d/1WBypWA0We8cP36QZjn8Dhjdd7kFvgmgJfdRpAdSgG-s/edit?usp=sharing</text:a></text:p>
                </text:list-item>
                <text:list-item>
                  <text:p text:style-name="P38">Cada any s'enviarà una còpia d'aquest arxiu al correu electrònic del Erasmus: erasmus@iespuigcastellar.xeill.net</text:p>
                </text:list-item>
              </text:list>
            </text:list-item>
          </text:list>
        </text:list-item>
        <text:list-item>
          <text:p text:style-name="P38">Hi haurà un telèfon internacional pagat amb el fons de recolzament organitzatiu. Aquest telèfon figurarà a la web.</text:p>
        </text:list-item>
      </text:list>
      <text:p text:style-name="P22"/>
      <text:p text:style-name="P22">Avaluació dels socis:</text:p>
      <text:list xml:id="list7504077501" text:style-name="L5">
        <text:list-item>
          <text:p text:style-name="P39">Questionari d'avaluació pels participants : https://docs.google.com/forms/d/1eH2_xWiSlLH1tTp8WSPx87_GGs8ltvelQEdSkmI<text:soft-page-break/>c08w/viewform?usp=send_form</text:p>
        </text:list-item>
      </text:list>
      <text:p text:style-name="P22"/>
      <text:p text:style-name="P22"/>
      <text:p text:style-name="P22"/>
      <text:list xml:id="list175796700" text:continue-list="list2044329095" text:style-name="L3">
        <text:list-header>
          <text:p text:style-name="P37"><text:s/></text:p>
        </text:list-header>
      </text:list>
      <text:p text:style-name="P22"/>
      <text:p text:style-name="P22"/>
      <text:list xml:id="list4222551531" text:style-name="L6">
        <text:list-header>
          <text:p text:style-name="P40"/>
        </text:list-header>
      </text:list>
      <text:p text:style-name="P21"/>
      <text:list xml:id="list1599823945" text:continue-list="list1436176294" text:style-name="L2">
        <text:list-item>
          <text:p text:style-name="P35">REGISTRE.</text:p>
          <text:p text:style-name="P35"/>
          <text:p text:style-name="P42">Full de càlcul que serà enviat 1 vegada per any al correu: erasmus@iespuigcastellar.xeill.net</text:p>
          <text:p text:style-name="P41"/>
        </text:list-item>
        <text:list-item>
          <text:p text:style-name="P35">ANNEXOS.</text:p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6.2.2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06/14 <text:s/></text:p>
            </table:table-cell>
            <table:table-cell table:style-name="Taula1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562247526" text:style-name="ML1">
                <text:list-header>
                  <text:p text:style-name="MP10"><text:span text:style-name="MT5">PE06.1 Gestió de sol·licituds Erasmus+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7-30T22:00:29">30/07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7-18T14:20:55</dc:date>
    <dc:creator>rborrell </dc:creator>
    <meta:editing-duration>PT12H30M23S</meta:editing-duration>
    <meta:editing-cycles>97</meta:editing-cycles>
    <meta:generator>LibreOffice/3.5$Linux_X86_64 LibreOffice_project/350m1$Build-2</meta:generator>
    <meta:document-statistic meta:table-count="4" meta:image-count="1" meta:object-count="0" meta:page-count="6" meta:paragraph-count="102" meta:word-count="493" meta:character-count="3755" meta:non-whitespace-character-count="3568"/>
  </office:meta>
</office:document-meta>
</file>