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800000" style:font-name="ARIA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ARIAL"/>
    </style:style>
    <style:style style:name="P28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L2">
      <style:text-properties style:font-name="ARIAL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3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6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8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1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3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6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7" style:family="paragraph" style:parent-style-name="Standard" style:list-style-name="L6">
      <style:paragraph-properties fo:margin-left="2.574cm" fo:margin-right="0cm" fo:text-align="justify" style:justify-single-word="false" fo:text-indent="-0.649cm" style:auto-text-indent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8" style:family="paragraph" style:parent-style-name="Standard" style:list-style-name="L1">
      <style:paragraph-properties fo:text-align="start" style:justify-single-word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Standard" style:list-style-name="L8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5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style:font-name="Arial1" fo:language="ca" fo:country="ES" style:font-name-complex="Arial1"/>
    </style:style>
    <style:style style:name="T8" style:family="text">
      <style:text-properties style:font-name="Arial1" style:font-size-asian="12pt" style:font-name-complex="Arial1"/>
    </style:style>
    <style:style style:name="T9" style:family="text"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ize-asian="12pt" style:font-style-asian="italic" style:font-name-complex="Arial1" style:font-style-complex="italic"/>
    </style:style>
    <style:style style:name="T12" style:family="text">
      <style:text-properties fo:color="#000000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>PE06.2.3</text:p>
      <text:p text:style-name="P19">Formació dels participants ERASMUS+</text:p>
      <text:p text:style-name="P19"/>
      <text:p text:style-name="P17"/>
      <text:p text:style-name="P14"/>
      <text:p text:style-name="P27"/>
      <text:p text:style-name="P18">ÍNDEX</text:p>
      <text:p text:style-name="P13"/>
      <text:list xml:id="list10972401722" text:style-name="L2">
        <text:list-item>
          <text:p text:style-name="P29">GESTIÓ DEL DOCUMENT. </text:p>
        </text:list-item>
        <text:list-item>
          <text:p text:style-name="P30">OBJECTE</text:p>
        </text:list-item>
        <text:list-item>
          <text:p text:style-name="P30">ABAST </text:p>
        </text:list-item>
        <text:list-item>
          <text:p text:style-name="P30">UBICACIÓ </text:p>
        </text:list-item>
        <text:list-item>
          <text:p text:style-name="P30">REFERÈNCIES </text:p>
        </text:list-item>
        <text:list-item>
          <text:p text:style-name="P30">RESPONSABILITATS </text:p>
        </text:list-item>
        <text:list-item>
          <text:p text:style-name="P30">DESCRIPCIÓ </text:p>
        </text:list-item>
        <text:list-item>
          <text:p text:style-name="P31">REGISTRES.</text:p>
        </text:list-item>
        <text:list-item>
          <text:p text:style-name="P31">ANNEXOS</text:p>
        </text:list-item>
      </text:list>
      <text:p text:style-name="P15"/>
      <text:p text:style-name="P15"/>
      <text:p text:style-name="P15"/>
      <text:p text:style-name="P15"/>
      <text:list xml:id="list170557974" text:continue-list="list10972401722" text:style-name="L2">
        <text:list-item text:start-value="0">
          <text:p text:style-name="P43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Roger Borrell Anglada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Erasmus+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>07/07/2014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30/06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>1</text:p>
          </table:table-cell>
          <table:table-cell table:style-name="Taula3.A2" office:value-type="string">
            <text:p text:style-name="P5">07/07/2014</text:p>
          </table:table-cell>
          <table:table-cell table:style-name="Taula3.A2" office:value-type="string">
            <text:p text:style-name="P5">Primera versió</text:p>
          </table:table-cell>
          <table:table-cell table:style-name="Taula3.D2" office:value-type="string">
            <text:p text:style-name="P5">email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0"/>
      <text:list xml:id="list1506171531" text:continue-numbering="true" text:style-name="L2">
        <text:list-item>
          <text:p text:style-name="P44">OBJECTE.</text:p>
          <text:p text:style-name="P45"/>
          <text:p text:style-name="P45">Descriure l’operativa que empra l’INS-Puig Castellar de Santa Coloma de Gramenet, per realitzar la tasca d<text:span text:style-name="T10">e formar participants: estudiants o professors per realitzar una estada a l'estranger amb garanties.</text:span></text:p>
          <text:p text:style-name="P36"/>
        </text:list-item>
        <text:list-item>
          <text:p text:style-name="P33">ABAST.</text:p>
          <text:p text:style-name="P46"/>
          <text:p text:style-name="P46">Aquest procediment abasta tot el procés per fer la tasca que figura com a objecte al punt 1 </text:p>
        </text:list-item>
      </text:list>
      <text:p text:style-name="P16"/>
      <text:list xml:id="list1479754279" text:continue-numbering="true" text:style-name="L2">
        <text:list-item>
          <text:p text:style-name="P34">UBICACIÓ </text:p>
        </text:list-item>
      </text:list>
      <text:p text:style-name="P24"/>
      <text:p text:style-name="P16"><text:span text:style-name="T8">Aquest procediment PE06.2.3 forma part del procés </text:span><text:span text:style-name="T11">PE06 Intercanvi d’experiències <text:s/>pedagògiques i de gestió</text:span><text:span text:style-name="T12"> </text:span></text:p>
      <text:p text:style-name="P16"/>
      <text:list xml:id="list1220989195" text:continue-numbering="true" text:style-name="L2">
        <text:list-item>
          <text:p text:style-name="P34">REFERÈNCIES</text:p>
        </text:list-item>
      </text:list>
      <text:p text:style-name="P16"/>
      <text:p text:style-name="P16">Projecte Educatiu del Centre. </text:p>
      <text:p text:style-name="P16">Normes d'Organització i Funcionament del Centre. </text:p>
      <text:p text:style-name="P16">Projecte Curricular de Centre.</text:p>
      <text:p text:style-name="P16">Projecte Lingüístic de Centre</text:p>
      <text:p text:style-name="P16"><text:a xlink:type="simple" xlink:href="http://elpuig.xeill.net/el-centre/erasmus/fundamental-principles/principles/our-erasmus-charter">http://elpuig.xeill.net/el-centre/erasmus/fundamental-principles/principles/our-erasmus-charter</text:a> (Erasmus Charter)</text:p>
      <text:p text:style-name="P16"><text:a xlink:type="simple" xlink:href="http://www.oapee.es/oapee/inicio/ErasmusPlus.html">http://www.oapee.es/oapee/inicio/ErasmusPlus.html</text:a> (Web OAPEE)</text:p>
      <text:p text:style-name="P16"><text:a xlink:type="simple" xlink:href="http://www.xtec.cat/web/projectes/llengues/pluri/pie">http://www.xtec.cat/web/projectes/llengues/pluri/pie</text:a> (Web Erasmus Generalitat)</text:p>
      <text:p text:style-name="P16"><text:a xlink:type="simple" xlink:href="http://elpuig.xeill.net/el-centre/erasmus">http://elpuig.xeill.net/el-centre/erasmus</text:a> (Web Erasmus Institut)</text:p>
      <text:p text:style-name="P16"/>
      <text:p text:style-name="P26"/>
      <text:p text:style-name="P16"/>
      <text:list xml:id="list160279217" text:continue-numbering="true" text:style-name="L2">
        <text:list-item>
          <text:p text:style-name="P34">RESPONSABILITATS.</text:p>
        </text:list-item>
      </text:list>
      <text:p text:style-name="P28"/>
      <text:p text:style-name="P28">Propietari del procediment: El Coordinador Erasmus. </text:p>
      <text:p text:style-name="P28"/>
      <text:list xml:id="list1846212111" text:continue-numbering="true" text:style-name="L2">
        <text:list-item>
          <text:p text:style-name="P35">DESCRIPCIÓ DEL PROCEDIMENT </text:p>
        </text:list-item>
      </text:list>
      <text:p text:style-name="P25"/>
      <text:p text:style-name="P23">Aquest procés respon a la necessitat d'establir el marc operatiu per establir els processos que es duran a terme en la formació dels participants erasmus pel que fa a l'educació de l'idioma com la formació intercultural. </text:p>
      <text:p text:style-name="P23"/>
      <text:p text:style-name="P23"/>
      <text:p text:style-name="P23"/>
      <text:p text:style-name="P23"><text:soft-page-break/>Formació en idiomes:</text:p>
      <text:p text:style-name="P22"/>
      <text:list xml:id="list10267936161" text:style-name="L3">
        <text:list-header>
          <text:p text:style-name="P37">Per fer la formació en idiomes se seguirà la guia que per aquest propòsit s'ha elaborat a la web de la institució:</text:p>
        </text:list-header>
        <text:list-item>
          <text:p text:style-name="P37"><text:a xlink:type="simple" xlink:href="http://elpuig.xeill.net/el-centre/erasmus/language-policy/guide/index.html">http://elpuig.xeill.net/el-centre/erasmus/language-policy/guide/index.html</text:a></text:p>
        </text:list-item>
      </text:list>
      <text:p text:style-name="P22"/>
      <text:p text:style-name="P49"><text:span text:style-name="T9">En el cas que es rebi finançament específic es compraran si fa falta:</text:span></text:p>
      <text:list xml:id="list1422842599" text:style-name="L8">
        <text:list-item>
          <text:p text:style-name="P50"><text:span text:style-name="T9">llibres assimil, colloquial o teach yourself</text:span></text:p>
        </text:list-item>
        <text:list-item>
          <text:p text:style-name="P50"><text:span text:style-name="T9">Una subscripció a Babbel o <text:s/>Yabla</text:span></text:p>
        </text:list-item>
      </text:list>
      <text:p text:style-name="P49"><text:span text:style-name="T9"/></text:p>
      <text:p text:style-name="P49"><text:span text:style-name="T9">El coordinador Erasmus farà el seguiment del progrés en l'idioma cada setmana.</text:span></text:p>
      <text:p text:style-name="P49"><text:span text:style-name="T9"/></text:p>
      <text:p text:style-name="P51"><text:span text:style-name="T9"/></text:p>
      <text:p text:style-name="P51"><text:span text:style-name="T9">Formació intercultural:</text:span></text:p>
      <text:p text:style-name="P51"><text:span text:style-name="T9"/></text:p>
      <text:p text:style-name="P49"><text:span text:style-name="T9">Per dur a terme la formació intercultural es faran activitats i mètodes extrets dels llibres presents a la web:</text:span></text:p>
      <text:p text:style-name="P49"><text:span text:style-name="T9"/></text:p>
      <text:p text:style-name="P49"><text:a xlink:type="simple" xlink:href="http://elpuig.xeill.net/el-centre/erasmus/language-policy/guide/books"><text:span text:style-name="T9">http://elpuig.xeill.net/el-centre/erasmus/language-policy/guide/books</text:span></text:a></text:p>
      <text:p text:style-name="P49"><text:span text:style-name="T9"/></text:p>
      <text:p text:style-name="P49"><text:span text:style-name="T9">Especialment de:</text:span></text:p>
      <text:p text:style-name="P49"><text:span text:style-name="T9"/></text:p>
      <text:p text:style-name="P49"><text:a xlink:type="simple" xlink:href="http://elpuig.xeill.net/el-centre/erasmus/language-policy/guide/books/intercultural-learning/view"><text:span text:style-name="T9">http://elpuig.xeill.net/el-centre/erasmus/language-policy/guide/books/intercultural-learning/view</text:span></text:a></text:p>
      <text:p text:style-name="P49"><text:span text:style-name="T9"/></text:p>
      <text:p text:style-name="P49"><text:span text:style-name="T9">En el cas que el nombre d'alumnes sigui molt nombrós es planteja demanar el servei a:</text:span></text:p>
      <text:p text:style-name="P49"><text:span text:style-name="T9"/></text:p>
      <text:p text:style-name="P49"><text:a xlink:type="simple" xlink:href="http://www.irenia.net/"><text:span text:style-name="T9">http://www.irenia.net/</text:span></text:a></text:p>
      <text:p text:style-name="P49"><text:span text:style-name="T9"/></text:p>
      <text:p text:style-name="P49"><text:a xlink:type="simple" xlink:href="http://www.afs-intercultura.org/"><text:span text:style-name="T9">http://www.afs-intercultura.org/</text:span></text:a></text:p>
      <text:p text:style-name="P49"><text:span text:style-name="T9"/></text:p>
      <text:p text:style-name="P49"><text:span text:style-name="T9"/></text:p>
      <text:list xml:id="list2052821819" text:continue-list="list10267936161" text:style-name="L3">
        <text:list-header>
          <text:p text:style-name="P37"/>
        </text:list-header>
      </text:list>
      <text:p text:style-name="P22"/>
      <text:list xml:id="list18219951151" text:style-name="L5">
        <text:list-header>
          <text:p text:style-name="P38"/>
        </text:list-header>
      </text:list>
      <text:p text:style-name="P21"/>
      <text:list xml:id="list908255562" text:continue-list="list1846212111" text:style-name="L2">
        <text:list-item>
          <text:p text:style-name="P35">REGISTRE.</text:p>
          <text:p text:style-name="P35"/>
          <text:p text:style-name="P42">No n'hi ha.</text:p>
          <text:p text:style-name="P41"/>
        </text:list-item>
        <text:list-item>
          <text:p text:style-name="P35"><text:soft-page-break/>ANNEXOS.</text:p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text-align="start" style:justify-single-word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6.2.3v00-1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30/06/14 <text:s/></text:p>
            </table:table-cell>
            <table:table-cell table:style-name="Taula1.E1" table:number-rows-spanned="2" office:value-type="string">
              <text:p text:style-name="MP9">Pàgina <text:page-number text:select-page="current">6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609121282" text:style-name="ML1">
                <text:list-header>
                  <text:p text:style-name="MP10"><text:span text:style-name="MT5">PE06.2.3PE06.2.3 Formació dels participants ERASMUS+</text:span>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7-31T11:32:54">31/07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7-31T11:32:54</dc:date>
    <dc:creator>rborrell </dc:creator>
    <meta:editing-duration>PT11H19M24S</meta:editing-duration>
    <meta:editing-cycles>94</meta:editing-cycles>
    <meta:generator>LibreOffice/3.5$Linux_X86_64 LibreOffice_project/350m1$Build-2</meta:generator>
    <meta:document-statistic meta:table-count="4" meta:image-count="1" meta:object-count="0" meta:page-count="6" meta:paragraph-count="88" meta:word-count="385" meta:character-count="2984" meta:non-whitespace-character-count="2670"/>
  </office:meta>
</office:document-meta>
</file>