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0000001EE5BFC0DBB.jpg" manifest:media-type="image/jpeg"/>
  <manifest:file-entry manifest:full-path="Pictures/100000000000005400000061C86ACB1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4*"/>
    </style:style>
    <style:style style:name="Taula2.B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7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9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0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2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20" style:family="paragraph" style:parent-style-name="Standard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bold" style:font-size-asian="12pt" style:language-asian="ca" style:country-asian="ES" style:font-weight-asian="bold" style:font-name-complex="Arial1" style:font-size-complex="12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800000" style:font-name="ARIA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break-before="page"/>
      <style:text-properties style:font-name="ARIAL"/>
    </style:style>
    <style:style style:name="P28" style:family="paragraph" style:parent-style-name="Standard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style:font-name="Arial1" fo:font-size="12pt" style:font-size-asian="12pt" style:language-asian="ca" style:country-asian="ES" style:font-name-complex="Arial1" style:font-size-complex="12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30" style:family="paragraph" style:parent-style-name="Standard" style:list-style-name="L2">
      <style:text-properties style:font-name="ARIAL"/>
    </style:style>
    <style:style style:name="P31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2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3" style:family="paragraph" style:parent-style-name="Standard" style:list-style-name="L2">
      <style:text-properties style:font-name="ARIAL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48pt" fo:font-weight="bold" officeooo:paragraph-rsid="001f223e" style:font-size-asian="48pt" style:font-weight-asian="bold" style:font-size-complex="48pt" style:font-weight-complex="bold"/>
    </style:style>
    <style:style style:name="P37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8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officeooo:paragraph-rsid="00202822" style:font-size-asian="12pt" style:font-weight-asian="normal" style:font-name-complex="Arial1" style:font-size-complex="12pt" style:font-weight-complex="normal"/>
    </style:style>
    <style:style style:name="P39" style:family="paragraph" style:parent-style-name="Standard" style:list-style-name="L3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0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1" style:family="paragraph" style:parent-style-name="Standard" style:list-style-name="L5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2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3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officeooo:paragraph-rsid="00202822" style:font-size-asian="12pt" style:language-asian="ca" style:country-asian="ES" style:font-weight-asian="normal" style:font-name-complex="Arial1" style:font-size-complex="12pt" style:font-weight-complex="normal"/>
    </style:style>
    <style:style style:name="P44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officeooo:paragraph-rsid="00202822" style:font-size-asian="12pt" style:language-asian="ca" style:country-asian="ES" style:font-weight-asian="normal" style:font-name-complex="Arial1" style:font-size-complex="12pt" style:font-weight-complex="normal"/>
    </style:style>
    <style:style style:name="P45" style:family="paragraph" style:parent-style-name="Standard" style:list-style-name="L10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officeooo:paragraph-rsid="00202822" style:font-size-asian="12pt" style:language-asian="ca" style:country-asian="ES" style:font-weight-asian="normal" style:font-name-complex="Arial1" style:font-size-complex="12pt" style:font-weight-complex="normal"/>
    </style:style>
    <style:style style:name="P46" style:family="paragraph" style:parent-style-name="Standard" style:list-style-name="L11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officeooo:paragraph-rsid="00202822" style:font-size-asian="12pt" style:language-asian="ca" style:country-asian="ES" style:font-weight-asian="normal" style:font-name-complex="Arial1" style:font-size-complex="12pt" style:font-weight-complex="normal"/>
    </style:style>
    <style:style style:name="P47" style:family="paragraph" style:parent-style-name="Standard" style:list-style-name="L12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officeooo:paragraph-rsid="00202822" style:font-size-asian="12pt" style:language-asian="ca" style:country-asian="ES" style:font-weight-asian="normal" style:font-name-complex="Arial1" style:font-size-complex="12pt" style:font-weight-complex="normal"/>
    </style:style>
    <style:style style:name="P48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officeooo:rsid="00202822" officeooo:paragraph-rsid="00202822" style:font-size-asian="12pt" style:language-asian="ca" style:country-asian="ES" style:font-weight-asian="normal" style:font-name-complex="Arial1" style:font-size-complex="12pt" style:font-weight-complex="normal"/>
    </style:style>
    <style:style style:name="P49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officeooo:paragraph-rsid="00202822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50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officeooo:rsid="00202822" officeooo:paragraph-rsid="00202822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51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bold" officeooo:rsid="00202822" officeooo:paragraph-rsid="00202822" style:font-size-asian="12pt" style:language-asian="ca" style:country-asian="ES" style:font-weight-asian="bold" style:font-name-complex="Arial1" style:font-size-complex="12pt" style:font-style-complex="italic" style:font-weight-complex="bold"/>
    </style:style>
    <style:style style:name="P52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bold" officeooo:rsid="00202822" officeooo:paragraph-rsid="00202822" style:font-size-asian="12pt" style:language-asian="ca" style:country-asian="ES" style:font-weight-asian="bold" style:font-name-complex="Arial1" style:font-size-complex="12pt" style:font-weight-complex="bold"/>
    </style:style>
    <style:style style:name="P53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54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55" style:family="paragraph" style:parent-style-name="Standard" style:list-style-name="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1" style:font-size-complex="14pt" style:language-complex="ar" style:country-complex="SA" style:font-weight-complex="normal"/>
    </style:style>
    <style:style style:name="P56" style:family="paragraph" style:parent-style-name="Standard" style:list-style-name="L2">
      <style:paragraph-properties fo:text-align="justify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 style:list-style-name="L2">
      <style:paragraph-properties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 style:list-style-name="L2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59" style:family="paragraph" style:parent-style-name="Standard" style:list-style-name="L2">
      <style:paragraph-properties fo:margin-left="-0.048cm" fo:margin-right="0cm" fo:text-align="justify" style:justify-single-word="false" fo:text-indent="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60" style:family="paragraph" style:parent-style-name="Standard" style:list-style-name="L6">
      <style:paragraph-properties fo:margin-left="2.574cm" fo:margin-right="0cm" fo:text-align="justify" style:justify-single-word="false" fo:text-indent="-0.649cm" style:auto-text-indent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61" style:family="paragraph" style:parent-style-name="Standard" style:list-style-name="L7">
      <style:paragraph-properties fo:margin-left="1.251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1" fo:font-size="12pt" fo:font-weight="normal" officeooo:paragraph-rsid="00202822" style:font-size-asian="12pt" style:language-asian="ca" style:country-asian="ES" style:font-weight-asian="normal" style:font-name-complex="Arial1" style:font-size-complex="12pt" style:font-weight-complex="normal"/>
    </style:style>
    <style:style style:name="P62" style:family="paragraph" style:parent-style-name="Standard" style:list-style-name="L7">
      <style:paragraph-properties fo:margin-left="2.501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1" fo:font-size="12pt" fo:font-weight="normal" officeooo:paragraph-rsid="00202822" style:font-size-asian="12pt" style:language-asian="ca" style:country-asian="ES" style:font-weight-asian="normal" style:font-name-complex="Arial1" style:font-size-complex="12pt" style:font-weight-complex="normal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  <style:text-properties style:font-name="Arial1" fo:font-size="12pt" fo:font-weight="normal" officeooo:paragraph-rsid="00202822" style:font-size-asian="12pt" style:language-asian="ca" style:country-asian="ES" style:font-weight-asian="normal" style:font-name-complex="Arial1" style:font-size-complex="12pt" style:font-weight-complex="normal"/>
    </style:style>
    <style:style style:name="P64" style:family="paragraph" style:parent-style-name="Standard" style:list-style-name="L14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  <style:text-properties style:font-name="Arial1" fo:font-size="12pt" fo:font-weight="normal" officeooo:paragraph-rsid="00202822" style:font-size-asian="12pt" style:language-asian="ca" style:country-asian="ES" style:font-weight-asian="normal" style:font-name-complex="Arial1" style:font-size-complex="12pt" style:font-weight-complex="normal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  <style:text-properties style:font-name="Arial1" fo:font-size="12pt" fo:font-weight="normal" officeooo:rsid="00202822" officeooo:paragraph-rsid="00202822" style:font-size-asian="12pt" style:language-asian="ca" style:country-asian="ES" style:font-weight-asian="normal" style:font-name-complex="Arial1" style:font-size-complex="12pt" style:font-weight-complex="normal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202822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1" fo:font-size="12pt" fo:font-weight="normal" officeooo:paragraph-rsid="00202822" style:font-size-asian="12pt" style:language-asian="ca" style:country-asian="ES" style:font-weight-asian="normal" style:font-name-complex="Arial1" style:font-size-complex="12pt" style:font-weight-complex="normal"/>
    </style:style>
    <style:style style:name="P68" style:family="paragraph" style:parent-style-name="Table_20_Contents">
      <style:text-properties style:font-name="ARIAL" fo:font-size="10pt" fo:font-style="italic" officeooo:rsid="00202822" officeooo:paragraph-rsid="00202822" style:font-size-asian="10pt" style:font-style-asian="italic" style:font-size-complex="10pt" style:font-style-complex="italic"/>
    </style:style>
    <style:style style:name="P69" style:family="paragraph" style:parent-style-name="Table_20_Contents">
      <style:text-properties style:font-name="ARIAL" fo:font-size="10pt" fo:font-style="italic" officeooo:rsid="002190af" officeooo:paragraph-rsid="00202822" style:font-size-asian="10pt" style:font-style-asian="italic" style:font-size-complex="10pt" style:font-style-complex="italic"/>
    </style:style>
    <style:style style:name="P70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font-size="9pt" fo:font-style="italic" fo:font-weight="bold" officeooo:rsid="001f223e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style:use-window-font-color="true" style:font-name="Arial1" fo:language="ca" fo:country="ES" style:font-name-complex="Arial1"/>
    </style:style>
    <style:style style:name="T9" style:family="text">
      <style:text-properties style:font-name="Arial1" style:font-size-asian="12pt" style:font-name-complex="Arial1"/>
    </style:style>
    <style:style style:name="T10" style:family="text"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style="italic" style:font-size-asian="12pt" style:font-style-asian="italic" style:font-name-complex="Arial1" style:font-style-complex="italic"/>
    </style:style>
    <style:style style:name="T13" style:family="text">
      <style:text-properties fo:color="#000000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fo:color="#000000" officeooo:rsid="00202822"/>
    </style:style>
    <style:style style:name="T15" style:family="text">
      <style:text-properties officeooo:rsid="001f223e"/>
    </style:style>
    <style:style style:name="T16" style:family="text">
      <style:text-properties officeooo:rsid="00202822"/>
    </style:style>
    <style:style style:name="T17" style:family="text">
      <style:text-properties officeooo:rsid="0026bd2e"/>
    </style:style>
    <style:style style:name="T18" style:family="text">
      <style:text-properties officeooo:rsid="0021a33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>PE06.2</text:p>
      <text:p text:style-name="P36"><text:span text:style-name="T15">Projecte</text:span></text:p>
      <text:p text:style-name="P36">ERASMUS+</text:p>
      <text:p text:style-name="P19"/>
      <text:p text:style-name="P17"/>
      <text:p text:style-name="P14"/>
      <text:p text:style-name="P27"/>
      <text:p text:style-name="P18">ÍNDEX</text:p>
      <text:p text:style-name="P13"/>
      <text:list xml:id="list7875720051414855638" text:style-name="L2">
        <text:list-item>
          <text:p text:style-name="P29">GESTIÓ DEL DOCUMENT. </text:p>
        </text:list-item>
        <text:list-item>
          <text:p text:style-name="P30">OBJECTE</text:p>
        </text:list-item>
        <text:list-item>
          <text:p text:style-name="P30">ABAST </text:p>
        </text:list-item>
        <text:list-item>
          <text:p text:style-name="P30">UBICACIÓ </text:p>
        </text:list-item>
        <text:list-item>
          <text:p text:style-name="P30">REFERÈNCIES </text:p>
        </text:list-item>
        <text:list-item>
          <text:p text:style-name="P30">RESPONSABILITATS </text:p>
        </text:list-item>
        <text:list-item>
          <text:p text:style-name="P30">DESCRIPCIÓ </text:p>
        </text:list-item>
        <text:list-item>
          <text:p text:style-name="P31">REGISTRES.</text:p>
        </text:list-item>
        <text:list-item>
          <text:p text:style-name="P31">ANNEXOS</text:p>
        </text:list-item>
      </text:list>
      <text:p text:style-name="P15"/>
      <text:p text:style-name="P15"/>
      <text:p text:style-name="P15"/>
      <text:p text:style-name="P15"/>
      <text:list xml:id="list111432692779678" text:continue-list="list7875720051414855638" text:style-name="L2">
        <text:list-item text:start-value="0">
          <text:p text:style-name="P56">GESTIÓ DEL DOCUMENT.</text:p>
        </text:list-item>
      </text:list>
      <text:p text:style-name="P13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4">Realitzat per:</text:p>
          </table:table-cell>
          <table:table-cell table:style-name="Taula2.A1" office:value-type="string">
            <text:p text:style-name="P4">Revisat per:</text:p>
          </table:table-cell>
          <table:table-cell table:style-name="Taula2.D1" office:value-type="string">
            <text:p text:style-name="P4">Aprovat per:</text:p>
          </table:table-cell>
        </table:table-row>
        <table:table-row>
          <table:table-cell table:style-name="Taula2.A2" office:value-type="string">
            <text:p text:style-name="P4">Nom i cognom</text:p>
          </table:table-cell>
          <table:table-cell table:style-name="Taula2.A2" office:value-type="string">
            <text:p text:style-name="P5">Roger Borrell Anglada</text:p>
          </table:table-cell>
          <table:table-cell table:style-name="Taula2.A2" office:value-type="string">
            <text:p text:style-name="P5">Joan Anton Pérez</text:p>
          </table:table-cell>
          <table:table-cell table:style-name="Taula2.D2" office:value-type="string">
            <text:p text:style-name="P5">Carles Gil Farré</text:p>
          </table:table-cell>
        </table:table-row>
        <table:table-row>
          <table:table-cell table:style-name="Taula2.A2" office:value-type="string">
            <text:p text:style-name="P4">Càrrec</text:p>
          </table:table-cell>
          <table:table-cell table:style-name="Taula2.A2" office:value-type="string">
            <text:p text:style-name="P5">Coordinador Erasmus+</text:p>
          </table:table-cell>
          <table:table-cell table:style-name="Taula2.A2" office:value-type="string">
            <text:p text:style-name="P5">Coordinador Qualitat</text:p>
          </table:table-cell>
          <table:table-cell table:style-name="Taula2.D2" office:value-type="string">
            <text:p text:style-name="P5">Director</text:p>
          </table:table-cell>
        </table:table-row>
        <table:table-row>
          <table:table-cell table:style-name="Taula2.A2" office:value-type="string">
            <text:p text:style-name="P4">Data</text:p>
          </table:table-cell>
          <table:table-cell table:style-name="Taula2.A2" office:value-type="string">
            <text:p text:style-name="P5">07/07/2014</text:p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Signatura</text:p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D2" office:value-type="string">
            <text:p text:style-name="P3"/>
          </table:table-cell>
        </table:table-row>
      </table:table>
      <text:p text:style-name="P13"/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u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30/06/2014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>esborrany</text:p>
          </table:table-cell>
        </table:table-row>
        <table:table-row>
          <table:table-cell table:style-name="Taula3.A2" office:value-type="string">
            <text:p text:style-name="P5">1</text:p>
          </table:table-cell>
          <table:table-cell table:style-name="Taula3.A2" office:value-type="string">
            <text:p text:style-name="P5">07/07/2014</text:p>
          </table:table-cell>
          <table:table-cell table:style-name="Taula3.A2" office:value-type="string">
            <text:p text:style-name="P5">Primera versió</text:p>
          </table:table-cell>
          <table:table-cell table:style-name="Taula3.D2" office:value-type="string">
            <text:p text:style-name="P5">email</text:p>
          </table:table-cell>
        </table:table-row>
        <table:table-row>
          <table:table-cell table:style-name="Taula3.A2" office:value-type="string">
            <text:p text:style-name="P68">2</text:p>
          </table:table-cell>
          <table:table-cell table:style-name="Taula3.A2" office:value-type="string">
            <text:p text:style-name="P68">26/06/2015</text:p>
          </table:table-cell>
          <table:table-cell table:style-name="Taula3.A2" office:value-type="string">
            <text:p text:style-name="P69">Fusió dels subpro<text:span text:style-name="T17">c</text:span>e<text:span text:style-name="T17">d</text:span>iments <text:span text:style-name="T17">definits en la versió anterior en aquest document</text:span></text:p>
          </table:table-cell>
          <table:table-cell table:style-name="Taula3.D2" office:value-type="string">
            <text:p text:style-name="P5"/>
          </table:table-cell>
        </table:table-row>
      </table:table>
      <text:p text:style-name="P13"/>
      <text:p text:style-name="P13"/>
      <text:p text:style-name="P20"/>
      <text:list xml:id="list111432561679072" text:continue-numbering="true" text:style-name="L2">
        <text:list-item>
          <text:p text:style-name="P57">OBJECTE.</text:p>
          <text:p text:style-name="P58"/>
          <text:p text:style-name="P38">Descriure l’operativa que empra l’INS-Puig Castellar de Santa Coloma de Gramenet, per realitzar la tasca d<text:span text:style-name="T11">e seleccionar estudiants o professors per formar-se o fer practiques a l'estranger, realitzar la tasca de seleccionar socis o empreses per tal de siguin cooperants/receptors de projectes de mobilitat </text:span><text:span text:style-name="T14">i realitzar la tasca de formar participants: estudiants o professors per realitzar una estada a l'estranger amb garanties.</text:span><text:span text:style-name="T11">.</text:span></text:p>
          <text:p text:style-name="P37"/>
        </text:list-item>
        <text:list-item>
          <text:p text:style-name="P33">ABAST.</text:p>
          <text:p text:style-name="P59"/>
          <text:p text:style-name="P59">Aquest procediment abasta tot el procés per fer la tasca que figura com a objecte al punt 1 </text:p>
        </text:list-item>
      </text:list>
      <text:p text:style-name="P16"/>
      <text:list xml:id="list111433245455996" text:continue-numbering="true" text:style-name="L2">
        <text:list-item>
          <text:p text:style-name="P34">UBICACIÓ </text:p>
        </text:list-item>
      </text:list>
      <text:p text:style-name="P24"/>
      <text:p text:style-name="P16"><text:span text:style-name="T9">Aquest procediment PE06.2.1 forma part del procés </text:span><text:span text:style-name="T12">PE06 Intercanvi d’experiències <text:s/>pedagògiques i de gestió</text:span><text:span text:style-name="T13"> </text:span></text:p>
      <text:p text:style-name="P16"/>
      <text:list xml:id="list111432662848260" text:continue-numbering="true" text:style-name="L2">
        <text:list-item>
          <text:p text:style-name="P34">REFERÈNCIES</text:p>
        </text:list-item>
      </text:list>
      <text:p text:style-name="P16"/>
      <text:p text:style-name="P16">Projecte Educatiu del Centre. </text:p>
      <text:p text:style-name="P16">Normes d'Organització i Funcionament del Centre. </text:p>
      <text:p text:style-name="P16">Projecte Curricular de Centre.</text:p>
      <text:p text:style-name="P16">Projecte Lingüístic de Centre</text:p>
      <text:p text:style-name="P16"><text:a xlink:type="simple" xlink:href="http://elpuig.xeill.net/el-centre/erasmus/fundamental-principles/principles/our-erasmus-charter">http://elpuig.xeill.net/el-centre/erasmus/fundamental-principles/principles/our-erasmus-charter</text:a> (Erasmus Charter)</text:p>
      <text:p text:style-name="P16"><text:a xlink:type="simple" xlink:href="http://www.oapee.es/oapee/inicio/ErasmusPlus.html">http://www.oapee.es/oapee/inicio/ErasmusPlus.html</text:a> (Web OAPEE)</text:p>
      <text:p text:style-name="P16"><text:a xlink:type="simple" xlink:href="http://www.xtec.cat/web/projectes/llengues/pluri/pie">http://www.xtec.cat/web/projectes/llengues/pluri/pie</text:a> (Web Erasmus Generalitat)</text:p>
      <text:p text:style-name="P16"><text:a xlink:type="simple" xlink:href="http://elpuig.xeill.net/el-centre/erasmus">http://elpuig.xeill.net/el-centre/erasmus</text:a> (Web Erasmus Institut)</text:p>
      <text:p text:style-name="P16"/>
      <text:p text:style-name="P26"/>
      <text:p text:style-name="P16"/>
      <text:list xml:id="list111433293350657" text:continue-numbering="true" text:style-name="L2">
        <text:list-item>
          <text:p text:style-name="P34">RESPONSABILITATS.</text:p>
        </text:list-item>
      </text:list>
      <text:p text:style-name="P28"/>
      <text:p text:style-name="P28">Propietari del procediment: El Coordinador Erasmus. </text:p>
      <text:p text:style-name="P28"/>
      <text:list xml:id="list111432415435612" text:continue-numbering="true" text:style-name="L2">
        <text:list-item>
          <text:p text:style-name="P35">DESCRIPCIÓ DEL PROCEDIMENT </text:p>
        </text:list-item>
      </text:list>
      <text:p text:style-name="P25"/>
      <text:p text:style-name="P51">6.1 Gestió de sol·licituds</text:p>
      <text:p text:style-name="P50"/>
      <text:p text:style-name="P23"><text:span text:style-name="T18">R</text:span>espon a la necessitat d'establir el marc operatiu per difondre, atendre, registrar i <text:soft-page-break/>processar les peticions erasmus així com la selecció dels participants.</text:p>
      <text:p text:style-name="P23"/>
      <text:p text:style-name="P22">Difusió: <text:s/></text:p>
      <text:list xml:id="list6629032342858757464" text:style-name="L3">
        <text:list-item>
          <text:p text:style-name="P39">Reunions de pares (vídeos il·lustratius)</text:p>
        </text:list-item>
        <text:list-item>
          <text:p text:style-name="P39">Tutors (El coordinador de la FP ho comenta als tutors)</text:p>
        </text:list-item>
        <text:list-item>
          <text:p text:style-name="P39">Web del centre (videos il·lustratius)</text:p>
        </text:list-item>
        <text:list-item>
          <text:p text:style-name="P39">Coordinador erasmus classe per classe (quan hi han convocatòries especials)</text:p>
        </text:list-item>
        <text:list-item>
          <text:p text:style-name="P39">Xerrades motivadores</text:p>
        </text:list-item>
        <text:list-item>
          <text:p text:style-name="P39">Sortides motivadores i formadores (Intercanvis)</text:p>
        </text:list-item>
        <text:list-item>
          <text:p text:style-name="P39">Reunions de departament (professorat)</text:p>
        </text:list-item>
      </text:list>
      <text:p text:style-name="P22"/>
      <text:p text:style-name="P22"/>
      <text:p text:style-name="P22"/>
      <text:p text:style-name="P22">Atenció dels dubtes dels aspirans i participants:</text:p>
      <text:list xml:id="list7241551277283446202" text:style-name="L4">
        <text:list-item>
          <text:p text:style-name="P40">A la web horari d'atenció del coordinador Erasmus + email (<text:a xlink:type="simple" xlink:href="http://elpuig.xeill.net/el-centre/erasmus/general-organisation">http://elpuig.xeill.net/el-centre/erasmus/general-organisation</text:a>)</text:p>
        </text:list-item>
        <text:list-item>
          <text:p text:style-name="P40">Tutors</text:p>
        </text:list-item>
      </text:list>
      <text:p text:style-name="P22"/>
      <text:p text:style-name="P22">El <text:span text:style-name="T1">procés de registre</text:span> de sol·licituds es desenvolupa de la següent forma: </text:p>
      <text:p text:style-name="P22"/>
      <text:list xml:id="list4673489852627764499" text:style-name="L5">
        <text:list-item>
          <text:p text:style-name="P41">Es fixen els criteris de selecció en una reunió Erasmus.</text:p>
        </text:list-item>
        <text:list-item>
          <text:p text:style-name="P41">S'oferta les places per els participants i es pengen els formularis i els requisits de selecció.</text:p>
        </text:list-item>
        <text:list-item>
          <text:p text:style-name="P41">Se'n fa difusió i es comunica als aspirant les dates de les convocatòries.</text:p>
        </text:list-item>
        <text:list-item>
          <text:p text:style-name="P41">Secretaria recull les sol·licituds i les registra.</text:p>
        </text:list-item>
      </text:list>
      <text:p text:style-name="P22"/>
      <text:p text:style-name="P22">El <text:span text:style-name="T1">procés de selecció</text:span> de sol·licituds es desenvolupa de la següent forma:</text:p>
      <text:list xml:id="list111432992054271" text:continue-list="list4673489852627764499" text:style-name="L5">
        <text:list-item text:start-value="1">
          <text:p text:style-name="P41">Es convoca el tribunal que haurà d'estar format mínim per tres professors que no siguin participants en la convocatòria. El coordinador intentarà buscar persones imparcials.</text:p>
        </text:list-item>
        <text:list-item>
          <text:p text:style-name="P41">Es fa una primera revisió i es publica la llista d'admesos i exclosos i es dona un termini per subsanar els errors.</text:p>
        </text:list-item>
        <text:list-item>
          <text:p text:style-name="P41">S'avaluen cada un dels punts per alumne/a i s'escriu al document <text:span text:style-name="T5">Resolució_sol·licitud_Erasmus</text:span>.</text:p>
        </text:list-item>
        <text:list-item>
          <text:p text:style-name="P41">Es publica la llista puntuada dels alumnes seleccionats i no seleccionats amb les puntuacions obtingudes firmada pels membres del tribunal</text:p>
        </text:list-item>
      </text:list>
      <text:p text:style-name="P22"/>
      <text:p text:style-name="P52">6.2 Gestió de socis</text:p>
      <text:p text:style-name="P48"/>
      <text:p text:style-name="P49"><text:span text:style-name="T18">R</text:span>espon a la necessitat d'establir les eines i els mecanismes que s'utilitzaran per la recerca i gestió dels socis Erasmus. </text:p>
      <text:p text:style-name="P49"><text:soft-page-break/></text:p>
      <text:p text:style-name="P49"/>
      <text:p text:style-name="P49"/>
      <text:p text:style-name="P43">Recerca: </text:p>
      <text:p text:style-name="P43"><text:s/></text:p>
      <text:list xml:id="list7120628653619387043" text:style-name="L7">
        <text:list-item>
          <text:p text:style-name="P44">En el marc de la recerca la nostra web és una bona web per que altres socis interessats en nosaltres ens contactin. Fàcilment es troba el camí a la oficina internacional on hi ha les adreces de contactes.</text:p>
        </text:list-item>
        <text:list-item>
          <text:p text:style-name="P44">S'ha estimulat des de l'institut la cooperació amb els instituts del municipi de cara a compartir informacions de socis i altres experiències.</text:p>
        </text:list-item>
        <text:list-item>
          <text:p text:style-name="P44">S'ha demanat a l'ajuntament de Sta Coloma que la ciutat s'incorpori a la xarxa fp, <text:s/>a nivell Europeu. <text:a xlink:type="simple" xlink:href="http://www.xarxafp.org/">http://www.xarxafp.org/</text:a></text:p>
        </text:list-item>
        <text:list-item>
          <text:p text:style-name="P44">Dos professors del institut formen part del Etwinning la plataforma que permet el contacte de docents fàcilment a nivell Europeu.</text:p>
        </text:list-item>
        <text:list-item>
          <text:p text:style-name="P44">Webs per a la recerca de socis:</text:p>
          <text:list>
            <text:list-item>
              <text:list>
                <text:list-item>
                  <text:p text:style-name="P44"><text:a xlink:type="simple" xlink:href="http://www.leonardo.org.pl/partner-search">http://www.leonardo.org.pl/partner-search</text:a></text:p>
                </text:list-item>
                <text:list-item>
                  <text:p text:style-name="P44"><text:a xlink:type="simple" xlink:href="http://www.oapee.es/oapee/inicio/pap/leonardo-da-vinci/socios-partners.html">http://www.oapee.es/oapee/inicio/pap/leonardo-da-vinci/socios-partners.html</text:a></text:p>
                </text:list-item>
                <text:list-item>
                  <text:p text:style-name="P44"><text:a xlink:type="simple" xlink:href="https://llp.teamwork.fr/partner_search/partner_search.php">https://llp.teamwork.fr/partner_search/partner_search.php</text:a></text:p>
                </text:list-item>
                <text:list-item>
                  <text:p text:style-name="P44"><text:a xlink:type="simple" xlink:href="https://www.facebook.com/pages/Leonardo-da-Vinci-Project-Partners-Finding/460180887361370">https://www.facebook.com/pages/Leonardo-da-Vinci-Project-Partners-Finding/460180887361370</text:a></text:p>
                </text:list-item>
              </text:list>
            </text:list-item>
          </text:list>
        </text:list-item>
      </text:list>
      <text:p text:style-name="P43"/>
      <text:list xml:id="list111433058297578" text:continue-numbering="true" text:style-name="L7">
        <text:list-item>
          <text:p text:style-name="P61">Recerca de feina/empreses a nivell europeu:</text:p>
          <text:list>
            <text:list-item>
              <text:list>
                <text:list-item>
                  <text:p text:style-name="P62">A nivell Eruropeu : </text:p>
                  <text:p text:style-name="P62"><text:a xlink:type="simple" xlink:href="https://ec.europa.eu/eures/main.jsp?acro=job&amp;catId=482&amp;parentCategory=482&amp;pageCode=find_a_job&amp;lang=en">https://ec.europa.eu/eures/main.jsp?acro=job&amp;catId=482&amp;parentCategory=482&amp;pageCode=find_a_job&amp;lang=en</text:a></text:p>
                </text:list-item>
                <text:list-item>
                  <text:p text:style-name="P62">Alemanya:</text:p>
                  <text:p text:style-name="P62"><text:a xlink:type="simple" xlink:href="http://jobboerse.arbeitsagentur.de/">http://jobboerse.arbeitsagentur.de/</text:a></text:p>
                  <text:p text:style-name="P62"/>
                </text:list-item>
              </text:list>
            </text:list-item>
          </text:list>
        </text:list-item>
      </text:list>
      <text:p text:style-name="P43">Gestió:</text:p>
      <text:p text:style-name="P43"/>
      <text:list xml:id="list5635467409362872782" text:style-name="L10">
        <text:list-item>
          <text:p text:style-name="P45">El contacte amb els socis es farà a través de l'adreça del erasmus: erasmus@iespuigcastellar.xeill.net </text:p>
        </text:list-item>
        <text:list-item>
          <text:p text:style-name="P45">La gestió dels socis es fa a través d'un full de càlcul centralitzat:</text:p>
          <text:list>
            <text:list-item>
              <text:list>
                <text:list-item>
                  <text:p text:style-name="P45"><text:a xlink:type="simple" xlink:href="https://docs.google.com/spreadsheets/d/1WBypWA0We8cP36QZjn8Dhjdd7kFvgmgJfdRpAdSgG-s/edit?usp=sharing">https://docs.google.com/spreadsheets/d/1WBypWA0We8cP36QZjn8Dhjdd7kFvgmgJfdRpAdSgG-s/edit?usp=sharing</text:a></text:p>
                </text:list-item>
                <text:list-item>
                  <text:p text:style-name="P45">Cada any s'enviarà una còpia d'aquest arxiu al correu electrònic del Erasmus: erasmus@iespuigcastellar.xeill.net</text:p>
                </text:list-item>
              </text:list>
            </text:list-item>
          </text:list>
        </text:list-item>
        <text:list-item>
          <text:p text:style-name="P45">Hi haurà un telèfon internacional pagat amb el fons de recolzament organitzatiu. Aquest telèfon figurarà a la web.</text:p>
        </text:list-item>
      </text:list>
      <text:p text:style-name="P43"/>
      <text:p text:style-name="P43">Avaluació dels socis:</text:p>
      <text:list xml:id="list5093449356087071224" text:style-name="L11">
        <text:list-item>
          <text:p text:style-name="P46"><text:soft-page-break/>Questionari d'avaluació pels participants : https://docs.google.com/forms/d/1eH2_xWiSlLH1tTp8WSPx87_GGs8ltvelQEdSkmIc08w/viewform?usp=send_form</text:p>
        </text:list-item>
      </text:list>
      <text:p text:style-name="P43"/>
      <text:p text:style-name="P52">6.3 Formació dels participants</text:p>
      <text:p text:style-name="P49"><text:span text:style-name="T18">R</text:span>espon a la necessitat d'establir el marc operatiu per establir els processos que es duran a terme en la formació dels participants <text:span text:style-name="T18">E</text:span>rasmus pel que fa a l'educació de l'idioma com la formació intercultural. </text:p>
      <text:p text:style-name="P49"/>
      <text:p text:style-name="P49"/>
      <text:p text:style-name="P49"/>
      <text:p text:style-name="P49">Formació en idiomes:</text:p>
      <text:p text:style-name="P43"/>
      <text:list xml:id="list3499239946013049614" text:style-name="L12">
        <text:list-header>
          <text:p text:style-name="P47">Per fer la formació en idiomes se seguirà la guia que per aquest propòsit s'ha elaborat a la web de la institució:</text:p>
        </text:list-header>
        <text:list-item>
          <text:p text:style-name="P47"><text:a xlink:type="simple" xlink:href="http://elpuig.xeill.net/el-centre/erasmus/language-policy/guide/index.html">http://elpuig.xeill.net/el-centre/erasmus/language-policy/guide/index.html</text:a></text:p>
        </text:list-item>
      </text:list>
      <text:p text:style-name="P43"/>
      <text:p text:style-name="P63">En el cas que es rebi finançament específic es compraran si fa falta:</text:p>
      <text:list xml:id="list2941915183537419729" text:style-name="L14">
        <text:list-item>
          <text:p text:style-name="P64">llibres assimil, colloquial o teach yourself</text:p>
        </text:list-item>
        <text:list-item>
          <text:p text:style-name="P64">Una subscripció a Babbel o <text:s/>Yabla</text:p>
        </text:list-item>
      </text:list>
      <text:p text:style-name="P63"/>
      <text:p text:style-name="P63">El coordinador Erasmus farà el seguiment del progrés en l'idioma cada setmana.</text:p>
      <text:p text:style-name="P63"/>
      <text:p text:style-name="P67"/>
      <text:p text:style-name="P67">Formació intercultural:</text:p>
      <text:p text:style-name="P67"/>
      <text:p text:style-name="P63">Per dur a terme la formació intercultural es faran activitats i mètodes extrets dels llibres presents a la web:</text:p>
      <text:p text:style-name="P63"/>
      <text:p text:style-name="P66"><text:a xlink:type="simple" xlink:href="http://elpuig.xeill.net/el-centre/erasmus/language-policy/guide/books"><text:span text:style-name="T10">http://elpuig.xeill.net/el-centre/erasmus/language-policy/guide/books</text:span></text:a></text:p>
      <text:p text:style-name="P63"/>
      <text:p text:style-name="P63">Especialment de:</text:p>
      <text:p text:style-name="P63"/>
      <text:p text:style-name="P66"><text:a xlink:type="simple" xlink:href="http://elpuig.xeill.net/el-centre/erasmus/language-policy/guide/books/intercultural-learning/view"><text:span text:style-name="T10">http://elpuig.xeill.net/el-centre/erasmus/language-policy/guide/books/intercultural-learning/view</text:span></text:a></text:p>
      <text:p text:style-name="P63"/>
      <text:p text:style-name="P63">En el cas que el nombre d'alumnes sigui molt nombrós es planteja demanar el servei a:</text:p>
      <text:p text:style-name="P63"/>
      <text:p text:style-name="P66"><text:a xlink:type="simple" xlink:href="http://www.irenia.net/"><text:span text:style-name="T10">http://www.irenia.net/</text:span></text:a></text:p>
      <text:p text:style-name="P63"/>
      <text:p text:style-name="P66"><text:a xlink:type="simple" xlink:href="http://www.afs-intercultura.org/"><text:span text:style-name="T10">http://www.afs-intercultura.org/</text:span></text:a></text:p>
      <text:p text:style-name="P65"><text:soft-page-break/></text:p>
      <text:p text:style-name="P48"/>
      <text:p text:style-name="P21"/>
      <text:list xml:id="list111432716868299" text:continue-list="list111432415435612" text:style-name="L2">
        <text:list-item>
          <text:p text:style-name="P35">REGISTRE.</text:p>
          <text:p text:style-name="P35"/>
          <text:p text:style-name="P54">Sol·licituds</text:p>
          <text:p text:style-name="P53"/>
        </text:list-item>
        <text:list-item>
          <text:p text:style-name="P35">ANNEXOS.</text:p>
          <text:p text:style-name="P32">Fulls informatius:</text:p>
          <text:p text:style-name="P32"/>
        </text:list-item>
      </text:list>
      <text:list xml:id="list9074243164192200468" text:style-name="L6">
        <text:list-item>
          <text:p text:style-name="P60"><text:a xlink:type="simple" xlink:href="http://elpuig.xeill.net/el-centre/qualitat/processos/pc11/docs/pc11-1-1_llibret_ccff/at_download/file">PC6.2.1_</text:a>Convocatòria_sol·licitud_Erasmus</text:p>
        </text:list-item>
        <text:list-item>
          <text:p text:style-name="P60"><text:a xlink:type="simple" xlink:href="http://elpuig.xeill.net/el-centre/qualitat/processos/pc11/docs/pc11-1-1_llibret_ccff/at_download/file">PC6.2.</text:a><text:a xlink:type="simple" xlink:href="http://elpuig.xeill.net/el-centre/qualitat/processos/pc11/docs/pc11-1-1_llibret_ccff/at_download/file"><text:span text:style-name="T16">2</text:span></text:a><text:a xlink:type="simple" xlink:href="http://elpuig.xeill.net/el-centre/qualitat/processos/pc11/docs/pc11-1-1_llibret_ccff/at_download/file">_</text:a>Convocatòria_sol·licitud_Erasmus_admesos_exclosos</text:p>
        </text:list-item>
        <text:list-item>
          <text:p text:style-name="P60"><text:a xlink:type="simple" xlink:href="http://elpuig.xeill.net/el-centre/qualitat/processos/pc11/docs/pc11-1-1_llibret_ccff/at_download/file">PC6.</text:a><text:a xlink:type="simple" xlink:href="http://elpuig.xeill.net/el-centre/qualitat/processos/pc11/docs/pc11-1-1_llibret_ccff/at_download/file"><text:span text:style-name="T16">2</text:span></text:a><text:a xlink:type="simple" xlink:href="http://elpuig.xeill.net/el-centre/qualitat/processos/pc11/docs/pc11-1-1_llibret_ccff/at_download/file">.</text:a><text:a xlink:type="simple" xlink:href="http://elpuig.xeill.net/el-centre/qualitat/processos/pc11/docs/pc11-1-1_llibret_ccff/at_download/file"><text:span text:style-name="T16">3</text:span></text:a><text:a xlink:type="simple" xlink:href="http://elpuig.xeill.net/el-centre/qualitat/processos/pc11/docs/pc11-1-1_llibret_ccff/at_download/file">_</text:a>Resolució_sol·licitud_Erasmu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-left="1.251cm" fo:margin-right="0cm" fo:margin-top="0cm" fo:margin-bottom="0cm" style:contextual-spacing="false" fo:text-indent="0cm" style:auto-text-indent="false" style:border-line-width-bottom="0.035cm 0.035cm 0.035cm" fo:padding="0.049cm" fo:border-left="none" fo:border-right="none" fo:border-top="0.06pt solid #000000" fo:border-bottom="3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contextual-spacing="false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" style:family="paragraph">
      <style:paragraph-properties fo:orphans="0" fo:widows="0" style:text-autospace="none"/>
      <style:text-properties fo:color="#000000" style:font-name="Verdana" fo:font-family="Verdana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T-09-An10SA0_2c_1SA0_2c_1J" style:display-name="TXT-09-An10SA0,1SA0,1J" style:family="paragraph">
      <style:paragraph-properties fo:margin-top="0.101cm" fo:margin-bottom="0.101cm" style:contextual-spacing="false" fo:text-align="justify" style:justify-single-word="false"/>
      <style:text-properties style:font-name="Arial" fo:font-family="Arial" style:font-style-name="Normal" style:font-family-generic="swiss" style:font-pitch="variable" fo:font-size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827cm" style:rel-column-width="7044*"/>
    </style:style>
    <style:style style:name="Taula4.B" style:family="table-column">
      <style:table-column-properties style:column-width="9.506cm" style:rel-column-width="36643*"/>
    </style:style>
    <style:style style:name="Taula4.C" style:family="table-column">
      <style:table-column-properties style:column-width="5.667cm" style:rel-column-width="21848*"/>
    </style:style>
    <style:style style:name="Taula4.A1" style:family="table-cell">
      <style:table-cell-properties fo:padding="0.097cm" fo:border="none"/>
    </style:style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4.233cm"/>
    </style:style>
    <style:style style:name="Taula1.E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3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1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Table_20_Contents">
      <style:paragraph-properties fo:text-align="center" style:justify-single-word="false"/>
      <style:text-properties style:font-name="Arial1"/>
    </style:style>
    <style:style style:name="MP5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Standard" style:list-style-name="M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1" style:font-size-complex="14pt" style:language-complex="ar" style:country-complex="SA" style:font-weight-complex="normal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6" style:family="text">
      <style:text-properties fo:font-size="9pt" fo:font-style="italic" fo:font-weight="bold" officeooo:rsid="001f223e" style:font-size-asian="9pt" style:font-style-asian="italic" style:font-weight-asian="bold" style:font-size-complex="9pt" style:font-style-complex="italic" style:font-weight-complex="bold"/>
    </style:style>
    <style:style style:name="MT7" style:family="text">
      <style:text-properties style:use-window-font-color="true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>
            <table:table-cell table:style-name="Taula4.A1" office:value-type="string">
              <text:p text:style-name="MP1"><draw:frame text:anchor-type="char" draw:z-index="15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4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4.A1" office:value-type="string">
              <text:p text:style-name="MP4">MANUAL DE PROCEDIMENTS</text:p>
            </table:table-cell>
          </table:table-row>
        </table:table>
        <text:p text:style-name="MP5"/>
      </style:header>
      <style:footer>
        <text:p text:style-name="MP6"><draw:frame draw:style-name="Mfr1" draw:name="gràfics1" text:anchor-type="paragraph" svg:x="-0.088cm" svg:y="0.178cm" svg:width="1.946cm" svg:height="1.254cm" draw:z-index="7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 table:number-columns-repeated="3"/>
          <table:table-column table:style-name="Taula1.E"/>
          <table:table-row table:style-name="Taula1.1">
            <table:table-cell table:style-name="Taula1.A1" table:number-rows-spanned="2" office:value-type="string">
              <text:p text:style-name="MP7"/>
            </table:table-cell>
            <table:table-cell table:style-name="Taula1.B1" office:value-type="string">
              <text:p text:style-name="MP8">Codi doc.: <text:span text:style-name="MT3"><text:file-name text:display="name-and-extension">PE06.2v00.odt</text:file-name></text:span><text:span text:style-name="MT4"> </text:span></text:p>
            </table:table-cell>
            <table:table-cell table:style-name="Taula1.B1" office:value-type="string">
              <text:p text:style-name="MP8">Versió: 0</text:p>
            </table:table-cell>
            <table:table-cell table:style-name="Taula1.B1" office:value-type="string">
              <text:p text:style-name="MP8">Data revisió: <text:s text:c="2"/>30/06/14 <text:s/></text:p>
            </table:table-cell>
            <table:table-cell table:style-name="Taula1.E1" table:number-rows-spanned="2" office:value-type="string">
              <text:p text:style-name="MP9">Pàgina <text:page-number text:select-page="current">8</text:page-number> de <text:page-count style:num-format="1">8</text:page-count></text:p>
            </table:table-cell>
          </table:table-row>
          <table:table-row table:style-name="Taula1.2">
            <table:covered-table-cell/>
            <table:table-cell table:style-name="Taula1.B2" table:number-columns-spanned="2" office:value-type="string">
              <text:list xml:id="list4003194758060436387" text:style-name="ML1">
                <text:list-header>
                  <text:p text:style-name="MP10"><text:span text:style-name="MT5">PE06.</text:span><text:span text:style-name="MT6">2</text:span><text:span text:style-name="MT5"> </text:span><text:span text:style-name="MT6">Projecte </text:span><text:span text:style-name="MT5">Erasmus+</text:span> </text:p>
                </text:list-header>
              </text:list>
            </table:table-cell>
            <table:covered-table-cell/>
            <table:table-cell table:style-name="Taula1.B2" office:value-type="string">
              <text:p text:style-name="MP8">Data impressió: <text:date style:data-style-name="N37" text:date-value="2015-06-26T11:14:31.278288331">26/06/15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7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12-02T12:08:26</meta:creation-date>
    <dc:date>2015-06-26T11:14:03.296484287</dc:date>
    <dc:creator>joan </dc:creator>
    <meta:editing-duration>PT11H20M7S</meta:editing-duration>
    <meta:editing-cycles>95</meta:editing-cycles>
    <meta:generator>LibreOffice/4.2.8.2$Linux_X86_64 LibreOffice_project/420m0$Build-2</meta:generator>
    <meta:document-statistic meta:table-count="4" meta:image-count="1" meta:object-count="0" meta:page-count="8" meta:paragraph-count="147" meta:word-count="927" meta:character-count="7008" meta:non-whitespace-character-count="6240"/>
  </office:meta>
</office:document-meta>
</file>