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4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5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6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7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18" style:family="paragraph" style:parent-style-name="Standard">
      <style:paragraph-properties fo:break-before="page"/>
      <style:text-properties style:font-name="ARIAL"/>
    </style:style>
    <style:style style:name="P19" style:family="paragraph" style:parent-style-name="Text_20_body" style:list-style-name="L3">
      <style:paragraph-properties fo:margin-left="1.27cm" fo:margin-right="0cm" fo:margin-top="0cm" fo:margin-bottom="0cm" fo:text-align="justify" style:justify-single-word="false" fo:text-indent="-0.741cm" style:auto-text-indent="false" style:text-autospace="none">
        <style:tab-stops/>
      </style:paragraph-properties>
      <style:text-properties fo:color="#000000"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0" style:family="paragraph" style:parent-style-name="Text_20_body" style:list-style-name="L3">
      <style:paragraph-properties fo:margin-left="1.27cm" fo:margin-right="0cm" fo:margin-top="0cm" fo:margin-bottom="0cm" fo:text-indent="-0.741cm" style:auto-text-indent="false"/>
      <style:text-properties fo:color="#000000" style:font-name="Arial1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2">
      <style:text-properties style:font-name="ARIAL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26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7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8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9" style:family="paragraph" style:parent-style-name="Standard">
      <style:text-properties fo:color="#000000" style:font-name="ARI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48pt" fo:font-weight="bold" style:font-size-asian="48pt" style:font-weight-asian="bold" style:font-size-complex="48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39" style:family="paragraph" style:parent-style-name="Standard"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41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2">
      <style:paragraph-properties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4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fo:color="#000000" style:font-name="Arial1" fo:font-size="12pt" style:font-size-asian="12pt" style:language-asian="ca" style:country-asian="ES" style:font-name-complex="Arial1" style:font-size-complex="12pt"/>
    </style:style>
    <style:style style:name="P46" style:family="paragraph" style:parent-style-name="Table_20_Contents">
      <style:text-properties fo:color="#000000" style:font-name="ARIAL"/>
    </style:style>
    <style:style style:name="P4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48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use-window-font-color="true" style:font-name="Arial1" fo:language="ca" fo:country="ES" style:font-name-complex="Arial1"/>
    </style:style>
    <style:style style:name="T7" style:family="text">
      <style:text-properties style:font-name="Arial1" style:font-size-asian="12pt" style:font-name-complex="Arial1"/>
    </style:style>
    <style:style style:name="T8" style:family="text">
      <style:text-properties fo:color="#000080"/>
    </style:style>
    <style:style style:name="T9" style:family="text">
      <style:text-properties fo:color="#000080" style:font-name="Arial1" style:font-size-asian="12pt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PE04.6</text:p>
      <text:p text:style-name="P15">Planificació i Seguiment </text:p>
      <text:p text:style-name="P30">del Pla d'Aprenentatge Plurilingüístic</text:p>
      <text:p text:style-name="P30">(Pla APP)</text:p>
      <text:p text:style-name="P15"/>
      <text:p text:style-name="P13"/>
      <text:p text:style-name="P11"/>
      <text:p text:style-name="P18"/>
      <text:p text:style-name="P14">ÍNDEX</text:p>
      <text:p text:style-name="P10"/>
      <text:list xml:id="list17958128282" text:style-name="L2">
        <text:list-item>
          <text:p text:style-name="P21">GESTIÓ DEL DOCUMENT. </text:p>
        </text:list-item>
        <text:list-item>
          <text:p text:style-name="P22">OBJECTE</text:p>
        </text:list-item>
        <text:list-item>
          <text:p text:style-name="P22">ABAST </text:p>
        </text:list-item>
        <text:list-item>
          <text:p text:style-name="P22">UBICACIÓ </text:p>
        </text:list-item>
        <text:list-item>
          <text:p text:style-name="P22">REFERÈNCIES </text:p>
        </text:list-item>
        <text:list-item>
          <text:p text:style-name="P22">RESPONSABILITATS </text:p>
        </text:list-item>
        <text:list-item>
          <text:p text:style-name="P22">DESCRIPCIÓ </text:p>
        </text:list-item>
        <text:list-item>
          <text:p text:style-name="P23">REGISTRES.</text:p>
        </text:list-item>
        <text:list-item>
          <text:p text:style-name="P23">ANNEXOS</text:p>
        </text:list-item>
      </text:list>
      <text:p text:style-name="P12"/>
      <text:p text:style-name="P12"/>
      <text:p text:style-name="P12"/>
      <text:p text:style-name="P12"/>
      <text:list xml:id="list307490517" text:continue-list="list17958128282" text:style-name="L2">
        <text:list-item text:start-value="0">
          <text:p text:style-name="P41">GESTIÓ DEL DOCUMENT.</text:p>
        </text:list-item>
      </text:list>
      <text:p text:style-name="P29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46"/>
          </table:table-cell>
          <table:table-cell table:style-name="Taula2.A1" office:value-type="string">
            <text:p text:style-name="P47">Realitzat per:</text:p>
          </table:table-cell>
          <table:table-cell table:style-name="Taula2.A1" office:value-type="string">
            <text:p text:style-name="P47">Revisat per:</text:p>
          </table:table-cell>
          <table:table-cell table:style-name="Taula2.D1" office:value-type="string">
            <text:p text:style-name="P47">Aprovat per:</text:p>
          </table:table-cell>
        </table:table-row>
        <table:table-row>
          <table:table-cell table:style-name="Taula2.A2" office:value-type="string">
            <text:p text:style-name="P47">Nom i cognom</text:p>
          </table:table-cell>
          <table:table-cell table:style-name="Taula2.A2" office:value-type="string">
            <text:p text:style-name="P48">Xavi Cruz</text:p>
          </table:table-cell>
          <table:table-cell table:style-name="Taula2.A2" office:value-type="string">
            <text:p text:style-name="P48">Joan Anton Pérez</text:p>
          </table:table-cell>
          <table:table-cell table:style-name="Taula2.D2" office:value-type="string">
            <text:p text:style-name="P48">Carles Gil Farré</text:p>
          </table:table-cell>
        </table:table-row>
        <table:table-row>
          <table:table-cell table:style-name="Taula2.A2" office:value-type="string">
            <text:p text:style-name="P47">Càrrec</text:p>
          </table:table-cell>
          <table:table-cell table:style-name="Taula2.A2" office:value-type="string">
            <text:p text:style-name="P48">Coordinador PILE</text:p>
          </table:table-cell>
          <table:table-cell table:style-name="Taula2.A2" office:value-type="string">
            <text:p text:style-name="P48">Coordinador Qualitat</text:p>
          </table:table-cell>
          <table:table-cell table:style-name="Taula2.D2" office:value-type="string">
            <text:p text:style-name="P48">Director</text:p>
          </table:table-cell>
        </table:table-row>
        <table:table-row>
          <table:table-cell table:style-name="Taula2.A2" office:value-type="string">
            <text:p text:style-name="P47">Data</text:p>
          </table:table-cell>
          <table:table-cell table:style-name="Taula2.A2" office:value-type="string">
            <text:p text:style-name="P48"/>
          </table:table-cell>
          <table:table-cell table:style-name="Taula2.A2" office:value-type="string">
            <text:p text:style-name="P48"/>
          </table:table-cell>
          <table:table-cell table:style-name="Taula2.D2" office:value-type="string">
            <text:p text:style-name="P48"/>
          </table:table-cell>
        </table:table-row>
        <table:table-row>
          <table:table-cell table:style-name="Taula2.A2" office:value-type="string">
            <text:p text:style-name="P47">Signatura</text:p>
          </table:table-cell>
          <table:table-cell table:style-name="Taula2.A2" office:value-type="string">
            <text:p text:style-name="P46"/>
          </table:table-cell>
          <table:table-cell table:style-name="Taula2.A2" office:value-type="string">
            <text:p text:style-name="P46"/>
          </table:table-cell>
          <table:table-cell table:style-name="Taula2.D2" office:value-type="string">
            <text:p text:style-name="P46"/>
          </table:table-cell>
        </table:table-row>
      </table:table>
      <text:p text:style-name="P29"/>
      <text:p text:style-name="P2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7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7">Núm Revisió</text:p>
          </table:table-cell>
          <table:table-cell table:style-name="Taula3.A2" office:value-type="string">
            <text:p text:style-name="P47">Data</text:p>
          </table:table-cell>
          <table:table-cell table:style-name="Taula3.A2" office:value-type="string">
            <text:p text:style-name="P47">Descripció de la modificació</text:p>
          </table:table-cell>
          <table:table-cell table:style-name="Taula3.D2" office:value-type="string">
            <text:p text:style-name="P47">Distribució</text:p>
          </table:table-cell>
        </table:table-row>
        <table:table-row>
          <table:table-cell table:style-name="Taula3.A2" office:value-type="string">
            <text:p text:style-name="P48">0</text:p>
          </table:table-cell>
          <table:table-cell table:style-name="Taula3.A2" office:value-type="string">
            <text:p text:style-name="P48">18/06/2014</text:p>
          </table:table-cell>
          <table:table-cell table:style-name="Taula3.A2" office:value-type="string">
            <text:p text:style-name="P48">Creació del document</text:p>
          </table:table-cell>
          <table:table-cell table:style-name="Taula3.D2" office:value-type="string">
            <text:p text:style-name="P48">esborrany</text:p>
          </table:table-cell>
        </table:table-row>
        <table:table-row>
          <table:table-cell table:style-name="Taula3.A2" office:value-type="string">
            <text:p text:style-name="P48"/>
          </table:table-cell>
          <table:table-cell table:style-name="Taula3.A2" office:value-type="string">
            <text:p text:style-name="P48"/>
          </table:table-cell>
          <table:table-cell table:style-name="Taula3.A2" office:value-type="string">
            <text:p text:style-name="P48"/>
          </table:table-cell>
          <table:table-cell table:style-name="Taula3.D2" office:value-type="string">
            <text:p text:style-name="P48"/>
          </table:table-cell>
        </table:table-row>
        <table:table-row>
          <table:table-cell table:style-name="Taula3.A2" office:value-type="string">
            <text:p text:style-name="P48"/>
          </table:table-cell>
          <table:table-cell table:style-name="Taula3.A2" office:value-type="string">
            <text:p text:style-name="P48"/>
          </table:table-cell>
          <table:table-cell table:style-name="Taula3.A2" office:value-type="string">
            <text:p text:style-name="P48"/>
          </table:table-cell>
          <table:table-cell table:style-name="Taula3.D2" office:value-type="string">
            <text:p text:style-name="P48"/>
          </table:table-cell>
        </table:table-row>
      </table:table>
      <text:p text:style-name="P29"/>
      <text:p text:style-name="P29"/>
      <text:p text:style-name="P39"/>
      <text:list xml:id="list1435770610" text:continue-numbering="true" text:style-name="L2">
        <text:list-item>
          <text:p text:style-name="P42">OBJECTE.</text:p>
          <text:p text:style-name="P43"/>
          <text:p text:style-name="P43">Descriure l’operativa que empra l’INS Puig Castellar de Santa Coloma de Gramenet, per realitzar la tasca de planificació i seguiment del Pla Plurilingüístic del Puig Castellar per Cicles Formatius (en endavant, Pla APP).</text:p>
          <text:p text:style-name="P37"/>
        </text:list-item>
        <text:list-item>
          <text:p text:style-name="P32">ABAST.</text:p>
          <text:p text:style-name="P44"/>
          <text:p text:style-name="P44">Aquest procediment abasta tot el procés per fer la tasca que figura com a objecte al punt 1 .</text:p>
        </text:list-item>
      </text:list>
      <text:p text:style-name="P31"/>
      <text:list xml:id="list1709577320" text:continue-numbering="true" text:style-name="L2">
        <text:list-item>
          <text:p text:style-name="P33">UBICACIÓ </text:p>
        </text:list-item>
      </text:list>
      <text:p text:style-name="P36"/>
      <text:p text:style-name="P31"><text:span text:style-name="T7">Aquest procediment PE04.6 forma part del procés PE04, “Elaborar i </text:span><text:span text:style-name="T7">R</text:span><text:span text:style-name="T7">evisar el Projecte Curricular dels </text:span><text:span text:style-name="T7">C</text:span><text:span text:style-name="T7">icles </text:span><text:span text:style-name="T7">F</text:span><text:span text:style-name="T7">ormatius”</text:span> </text:p>
      <text:p text:style-name="P31"/>
      <text:list xml:id="list1337002148" text:continue-numbering="true" text:style-name="L2">
        <text:list-item>
          <text:p text:style-name="P33">REFERÈNCIES</text:p>
        </text:list-item>
      </text:list>
      <text:p text:style-name="P31"/>
      <text:p text:style-name="P31">Projecte Educatiu del Centre </text:p>
      <text:p text:style-name="P31">Normes d'Organització i Funcionament del Centre. </text:p>
      <text:p text:style-name="P31">Projecte Lingüístic</text:p>
      <text:p text:style-name="P31">Currículums dels cicles de formació professional que s'imparteixen al centre </text:p>
      <text:p text:style-name="P31"/>
      <text:list xml:id="list2073341715" text:continue-numbering="true" text:style-name="L2">
        <text:list-item>
          <text:p text:style-name="P33">RESPONSABILITATS.</text:p>
        </text:list-item>
      </text:list>
      <text:p text:style-name="P45"/>
      <text:p text:style-name="P45">Propietari del procediment: El/La Coordinador/a Pla APP. </text:p>
      <text:p text:style-name="P45"/>
      <text:list xml:id="list2054788852" text:continue-numbering="true" text:style-name="L2">
        <text:list-item>
          <text:p text:style-name="P34">DESCRIPCIÓ DEL PROCEDIMENT </text:p>
        </text:list-item>
      </text:list>
      <text:p text:style-name="P38"/>
      <text:p text:style-name="P35">Aquest procés respon a la necessitat d'establir el marc operatiu per tal d'incloure l'ús de la llengua anglesa en diferents mòduls professionals del currículum dels diferents cicles formatius que s'imparteixen a l'INS Puig Castellar.</text:p>
      <text:p text:style-name="P35"/>
      <text:p text:style-name="P35">Es realitzarà una reunió a principi de curs, una a cada trimestre i una a final de curs per tal de tractar aspectes com els que figuren a continuació:</text:p>
      <text:p text:style-name="P35"/>
      <text:list xml:id="list10362306341" text:style-name="L3">
        <text:list-item>
          <text:p text:style-name="P19">Establir línies d'actuació prioritàries per al present curs.</text:p>
        </text:list-item>
        <text:list-item>
          <text:p text:style-name="P20">Fixar criteris d'assignació de pressupost.</text:p>
        </text:list-item>
        <text:list-item>
          <text:p text:style-name="P20">Realitzar previsions d'assignació del pressupost.</text:p>
        </text:list-item>
        <text:list-item>
          <text:p text:style-name="P20">Establir, si s'escau, com obtenir recursos financers pel Pla APP.</text:p>
        </text:list-item>
        <text:list-item>
          <text:p text:style-name="P20"><text:soft-page-break/>Proposar/Treballar/Compartir accions didàctiques.</text:p>
        </text:list-item>
        <text:list-item>
          <text:p text:style-name="P20">Proposar/Establir/Avaluar objectius.</text:p>
        </text:list-item>
        <text:list-item>
          <text:p text:style-name="P20">Avaluar el domini lingüístic Inicial/Final.</text:p>
        </text:list-item>
        <text:list-item>
          <text:p text:style-name="P20">Avaluar l'evolució del domini lingüístic.</text:p>
        </text:list-item>
        <text:list-item>
          <text:p text:style-name="P20">Treballar/Compartir recursos per a l'actualització metodològica.</text:p>
        </text:list-item>
        <text:list-item>
          <text:p text:style-name="P20">Compartir estratègies per dinamitzar activitats amb l'ús de les TIC.</text:p>
        </text:list-item>
        <text:list-item>
          <text:p text:style-name="P20">Fomentar la creació de materials AICLE.</text:p>
        </text:list-item>
        <text:list-item>
          <text:p text:style-name="P20">Compartir experiències en la creació de materials AICLE.</text:p>
        </text:list-item>
        <text:list-item>
          <text:p text:style-name="P20">Fomentar la participació del Claustre.</text:p>
        </text:list-item>
        <text:list-item>
          <text:p text:style-name="P20">Fomentar la participació de les famílies.</text:p>
        </text:list-item>
        <text:list-item>
          <text:p text:style-name="P20">Contribuir a la cohesió de la comunitat educativa.</text:p>
        </text:list-item>
        <text:list-item>
          <text:p text:style-name="P20">Compartir coneixements i experiències més enllà de l'Institut.</text:p>
        </text:list-item>
        <text:list-item>
          <text:p text:style-name="P20">Pensar estratègies i realitzar accions per donar publicitat el Pla APP.</text:p>
        </text:list-item>
        <text:list-item>
          <text:p text:style-name="P20">Actualitzar/Modificar de l'espai web del Pla APP.</text:p>
        </text:list-item>
        <text:list-item>
          <text:p text:style-name="P20">Realitzar seguiment del desenvolupament del Pla APP.</text:p>
        </text:list-item>
        <text:list-item>
          <text:p text:style-name="P20">Proposar actualitzacions del PLC en el que respecte al Pla APP.</text:p>
        </text:list-item>
        <text:list-item>
          <text:p text:style-name="P20">Establir/Compartir estratègies per incrementar l'ús de l'anglès a l'aula (afectant el mínim possible el currículum).</text:p>
        </text:list-item>
        <text:list-item>
          <text:p text:style-name="P20">Realitzar actuacions a nivell organitzatiu (Fixar dates de reunions, Renovar o no el càrrec de coordinació, etc.).</text:p>
        </text:list-item>
        <text:list-item>
          <text:p text:style-name="P20">Preveure la sostenibilitat, transferència i continuïtat del Pla APP.</text:p>
        </text:list-item>
        <text:list-item>
          <text:p text:style-name="P20">Promoure l'obtenció de certificats oficials en llengua estrangera.</text:p>
        </text:list-item>
        <text:list-item>
          <text:p text:style-name="P20">Detectar necessitats de formació del professorat del Pla APP.</text:p>
        </text:list-item>
        <text:list-item>
          <text:p text:style-name="P20">Detectar punts forts del Pla APP.</text:p>
        </text:list-item>
        <text:list-item>
          <text:p text:style-name="P20">Consolidar millores assolides.</text:p>
        </text:list-item>
        <text:list-item>
          <text:p text:style-name="P20">Detectar problemes i punts febles del Pla APP.</text:p>
        </text:list-item>
        <text:list-item>
          <text:p text:style-name="P20">Plantejar propostes de millora.</text:p>
        </text:list-item>
      </text:list>
      <text:p text:style-name="P17"/>
      <text:list xml:id="list4298738651" text:style-name="L4">
        <text:list-header>
          <text:p text:style-name="P26"/>
        </text:list-header>
      </text:list>
      <text:p text:style-name="P16"/>
      <text:list xml:id="list2121277022" text:continue-list="list2054788852" text:style-name="L2">
        <text:list-item>
          <text:p text:style-name="P25">REGISTRE.</text:p>
          <text:p text:style-name="P25"/>
          <text:p text:style-name="P28">Actes de les reunions. </text:p>
          <text:p text:style-name="P28"/>
          <text:p text:style-name="P27"/>
        </text:list-item>
        <text:list-item>
          <text:p text:style-name="P25">ANNEXOS.</text:p>
          <text:p text:style-name="P24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4.C1" style:family="table-cell">
      <style:table-cell-properties style:vertical-align="middle"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9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C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4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4.6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18/06/14 <text:s/></text:p>
            </table:table-cell>
            <table:table-cell table:style-name="Taula1.E1" table:number-rows-spanned="2" office:value-type="string">
              <text:p text:style-name="MP9">Pàgina <text:page-number text:select-page="current">4</text:page-number> de <text:page-count style:num-format="1">5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1917936104" text:style-name="ML1">
                <text:list-header>
                  <text:p text:style-name="MP10"><text:span text:style-name="MT5">PE04.6 Planificació i seguiment del Pla d'Aprenentatge Plurilingüístic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6-26T09:42:36">26/06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6-26T09:42:03</dc:date>
    <dc:creator>joan </dc:creator>
    <meta:editing-duration>PT10H49M44S</meta:editing-duration>
    <meta:editing-cycles>94</meta:editing-cycles>
    <meta:generator>LibreOffice/3.5$Linux_X86_64 LibreOffice_project/350m1$Build-2</meta:generator>
    <meta:document-statistic meta:table-count="4" meta:image-count="1" meta:object-count="0" meta:page-count="5" meta:paragraph-count="97" meta:word-count="548" meta:character-count="3649" meta:non-whitespace-character-count="3206"/>
  </office:meta>
</office:document-meta>
</file>