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Ubuntu" svg:font-family="Ubuntu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text-properties fo:color="#000000" style:font-name="ARIAL"/>
    </style:style>
    <style:style style:name="P4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5" style:family="paragraph" style:parent-style-name="Table_20_Contents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fo:color="#000000" style:font-name="ARIAL" fo:font-size="10pt" fo:font-style="italic" fo:background-color="#ffcc00" style:font-size-asian="10pt" style:font-style-asian="italic" style:font-size-complex="10pt" style:font-style-complex="italic"/>
    </style:style>
    <style:style style:name="P7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8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P9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10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1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fo:background-color="#ffffff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normal" fo:background-color="#ffffff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background-color="#ffffff"/>
    </style:style>
    <style:style style:name="P24" style:family="paragraph" style:parent-style-name="Standard">
      <style:text-properties fo:color="#000000" style:font-name="ARI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48pt" fo:font-weight="bold" style:font-size-asian="48pt" style:font-weight-asian="bold" style:font-size-complex="48pt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#ffffff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background-color="#ffffff"/>
    </style:style>
    <style:style style:name="P29" style:family="paragraph" style:parent-style-name="Standard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" fo:background-color="#ffffff"/>
    </style:style>
    <style:style style:name="P32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normal" fo:background-color="#ffffff" style:font-name-asian="Helvetica" style:font-size-asian="12pt" style:language-asian="ca" style:country-asian="ES" style:font-weight-asian="normal" style:font-name-complex="Helvetica" style:font-size-complex="12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background-color="#ffffff" style:font-name-asian="Helvetica-Bold" style:font-size-asian="12pt" style:font-name-complex="Helvetica-Bold" style:font-size-complex="12pt"/>
    </style:style>
    <style:style style:name="P35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1pt" fo:font-weight="normal" fo:background-color="#ffffff" style:font-size-asian="11pt" style:language-asian="ca" style:country-asian="ES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15cm"/>
        </style:tab-stops>
      </style:paragraph-properties>
      <style:text-properties style:font-name="Arial" fo:background-color="#ffffff"/>
    </style:style>
    <style:style style:name="P37" style:family="paragraph" style:parent-style-name="Standard">
      <style:paragraph-properties fo:text-align="justify" style:justify-single-word="false"/>
      <style:text-properties fo:color="#0000ff" style:font-name="ARIAL" fo:font-weight="normal" fo:background-color="#ffffff" style:font-weight-asian="normal" style:font-weight-complex="normal"/>
    </style:style>
    <style:style style:name="P38" style:family="paragraph" style:parent-style-name="Standard">
      <style:paragraph-properties fo:break-before="page"/>
      <style:text-properties style:font-name="ARIAL"/>
    </style:style>
    <style:style style:name="P39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fo:color="#000000" style:font-name="Arial" fo:font-size="12pt" fo:background-color="#ffffff" style:font-size-asian="12pt" style:language-asian="ca" style:country-asian="ES" style:font-name-complex="Arial" style:font-size-complex="12pt"/>
    </style:style>
    <style:style style:name="P40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fo:color="#000000" style:font-name="ARIAL" fo:font-size="12pt" fo:background-color="#ffffff" style:font-size-asian="12pt" style:language-asian="ca" style:country-asian="ES" style:font-name-complex="Arial" style:font-size-complex="12pt"/>
    </style:style>
    <style:style style:name="P41" style:family="paragraph" style:parent-style-name="Standard" style:master-page-name="">
      <style:paragraph-properties fo:margin-left="1.27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fo:color="#800000" style:font-name="ARIAL" fo:background-color="#ffffff"/>
    </style:style>
    <style:style style:name="P42" style:family="paragraph" style:parent-style-name="Standard" style:master-page-name="">
      <style:paragraph-properties fo:margin-left="0.953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ARIAL" fo:background-color="#ffffff"/>
    </style:style>
    <style:style style:name="P4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weight="bold" fo:background-color="#ffffff" style:font-weight-asian="bold" style:font-weight-complex="bold"/>
    </style:style>
    <style:style style:name="P4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weight="normal" fo:background-color="#ffffff" style:font-weight-asian="normal" style:font-weight-complex="normal"/>
    </style:style>
    <style:style style:name="P45" style:family="paragraph" style:parent-style-name="Standard" style:master-page-name="">
      <style:paragraph-properties fo:margin-left="2.54cm" fo:margin-right="0cm" fo:text-align="justify" style:justify-single-word="false" fo:text-indent="0cm" style:auto-text-indent="false" style:page-number="auto"/>
      <style:text-properties style:font-name="ARIAL" fo:font-weight="normal" fo:background-color="#ffffff" style:font-weight-asian="normal" style:font-weight-complex="normal"/>
    </style:style>
    <style:style style:name="P46" style:family="paragraph" style:parent-style-name="Standard" style:master-page-name="">
      <style:paragraph-properties fo:margin-left="2.54cm" fo:margin-right="0cm" fo:text-align="justify" style:justify-single-word="false" fo:text-indent="0cm" style:auto-text-indent="false" style:page-number="auto"/>
      <style:text-properties style:font-name="ARIAL" fo:font-weight="bold" fo:background-color="#ffffff" style:font-weight-asian="bold" style:font-weight-complex="bold"/>
    </style:style>
    <style:style style:name="P47" style:family="paragraph" style:parent-style-name="Standard">
      <style:paragraph-properties fo:margin-left="2.454cm" fo:margin-right="0cm" fo:text-align="justify" style:justify-single-word="false" fo:text-indent="0cm" style:auto-text-indent="false"/>
      <style:text-properties style:font-name="ARIAL" fo:font-style="italic" fo:font-weight="normal" fo:background-color="#ffffff" style:font-style-asian="italic" style:font-weight-asian="normal" style:font-style-complex="italic" style:font-weight-complex="normal"/>
    </style:style>
    <style:style style:name="P48" style:family="paragraph" style:parent-style-name="Standard">
      <style:paragraph-properties fo:margin-left="2.621cm" fo:margin-right="0cm" fo:text-align="justify" style:justify-single-word="false" fo:text-indent="0cm" style:auto-text-indent="false"/>
      <style:text-properties style:font-name="ARIAL" fo:font-style="italic" fo:font-weight="normal" fo:background-color="#ffffff" style:font-style-asian="italic" style:font-weight-asian="normal" style:font-style-complex="italic" style:font-weight-complex="normal"/>
    </style:style>
    <style:style style:name="P49" style:family="paragraph" style:parent-style-name="Standard">
      <style:paragraph-properties fo:margin-left="2.621cm" fo:margin-right="0cm" fo:text-align="justify" style:justify-single-word="false" fo:text-indent="0cm" style:auto-text-indent="false"/>
      <style:text-properties style:font-name="ARIAL" fo:font-weight="normal" fo:background-color="#ffffff" style:font-weight-asian="normal" style:font-weight-complex="normal"/>
    </style:style>
    <style:style style:name="P50" style:family="paragraph" style:parent-style-name="Standard">
      <style:paragraph-properties fo:margin-left="2.526cm" fo:margin-right="0cm" fo:text-align="justify" style:justify-single-word="false" fo:text-indent="0cm" style:auto-text-indent="false"/>
      <style:text-properties style:font-name="ARIAL" fo:font-style="italic" fo:font-weight="normal" fo:background-color="#ffffff" style:font-style-asian="italic" style:font-weight-asian="normal" style:font-style-complex="italic" style:font-weight-complex="normal"/>
    </style:style>
    <style:style style:name="P51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52" style:family="paragraph" style:parent-style-name="Standard" style:list-style-name="L2">
      <style:text-properties style:font-name="ARIAL"/>
    </style:style>
    <style:style style:name="P53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" style:font-size-complex="12pt" style:font-weight-complex="normal"/>
    </style:style>
    <style:style style:name="P54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fo:background-color="#ffffff" style:font-size-asian="12pt" style:language-asian="ca" style:country-asian="ES" style:font-weight-asian="normal" style:font-name-complex="Arial" style:font-size-complex="12pt" style:font-weight-complex="normal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6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7" style:family="paragraph" style:parent-style-name="Standard" style:list-style-name="L5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8" style:family="paragraph" style:parent-style-name="Standard" style:list-style-name="L1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9" style:family="paragraph" style:parent-style-name="Standard" style:list-style-name="L6">
      <style:paragraph-properties fo:text-align="justify" style:justify-single-word="false"/>
      <style:text-properties style:font-name="ARIAL" fo:font-weight="normal" fo:background-color="#ffffff" style:font-weight-asian="normal" style:font-weight-complex="normal"/>
    </style:style>
    <style:style style:name="P60" style:family="paragraph" style:parent-style-name="Standard" style:list-style-name="L7">
      <style:paragraph-properties fo:text-align="justify" style:justify-single-word="false"/>
      <style:text-properties style:font-name="ARIAL" fo:font-weight="normal" fo:background-color="#ffffff" style:font-weight-asian="normal" style:font-weight-complex="normal"/>
    </style:style>
    <style:style style:name="P61" style:family="paragraph" style:parent-style-name="Standard" style:list-style-name="L8">
      <style:paragraph-properties fo:text-align="justify" style:justify-single-word="false"/>
      <style:text-properties style:font-name="ARIAL" fo:font-weight="normal" fo:background-color="#ffffff" style:font-weight-asian="normal" style:font-weight-complex="normal"/>
    </style:style>
    <style:style style:name="P62" style:family="paragraph" style:parent-style-name="Standard" style:list-style-name="L13">
      <style:paragraph-properties fo:text-align="justify" style:justify-single-word="false"/>
      <style:text-properties style:font-name="ARIAL" fo:font-weight="normal" fo:background-color="#ffffff" style:font-weight-asian="normal" style:font-weight-complex="normal"/>
    </style:style>
    <style:style style:name="P63" style:family="paragraph" style:parent-style-name="Standard" style:list-style-name="L15">
      <style:paragraph-properties fo:text-align="justify" style:justify-single-word="false"/>
      <style:text-properties style:font-name="ARIAL" fo:font-weight="normal" fo:background-color="#ffffff" style:font-weight-asian="normal" style:font-weight-complex="normal"/>
    </style:style>
    <style:style style:name="P64" style:family="paragraph" style:parent-style-name="Standard" style:list-style-name="L16">
      <style:paragraph-properties fo:text-align="justify" style:justify-single-word="false"/>
      <style:text-properties style:font-name="ARIAL" fo:font-weight="normal" fo:background-color="#ffffff" style:font-weight-asian="normal" style:font-weight-complex="normal"/>
    </style:style>
    <style:style style:name="P65" style:family="paragraph" style:parent-style-name="Standard" style:list-style-name="L16">
      <style:paragraph-properties fo:text-align="justify" style:justify-single-word="false">
        <style:tab-stops/>
      </style:paragraph-properties>
      <style:text-properties style:font-name="ARIAL" fo:font-weight="normal" fo:background-color="#ffffff" style:font-weight-asian="normal" style:font-weight-complex="normal"/>
    </style:style>
    <style:style style:name="P66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fo:background-color="#ffffff" style:font-size-asian="14pt" style:language-asian="ca" style:country-asian="ES" style:font-weight-asian="bold" style:font-name-complex="Arial" style:font-size-complex="14pt" style:font-weight-complex="bold"/>
    </style:style>
    <style:style style:name="P67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style:use-window-font-color="true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68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69" style:family="paragraph" style:parent-style-name="Standard" style:list-style-name="L2">
      <style:paragraph-properties fo:text-align="justify" style:justify-single-word="false"/>
      <style:text-properties fo:color="#000000" style:font-name="ARIAL" fo:font-size="14pt" fo:font-weight="bold" fo:background-color="#ffffff" style:font-size-asian="14pt" style:font-weight-asian="bold" style:font-size-complex="14pt" style:font-weight-complex="bold"/>
    </style:style>
    <style:style style:name="P70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color="#000000" style:font-name="ARIAL" fo:font-size="14pt" fo:font-weight="bold" fo:background-color="#ffffff" style:font-size-asian="14pt" style:language-asian="ca" style:country-asian="ES" style:font-weight-asian="bold" style:font-name-complex="Arial" style:font-size-complex="14pt" style:font-weight-complex="bold"/>
    </style:style>
    <style:style style:name="P71" style:family="paragraph" style:parent-style-name="Standard" style:list-style-name="L9">
      <style:paragraph-properties fo:text-align="justify" style:justify-single-word="false" style:text-autospace="none">
        <style:tab-stops>
          <style:tab-stop style:position="0.15cm"/>
        </style:tab-stops>
      </style:paragraph-properties>
      <style:text-properties fo:color="#000000" style:font-name="ARIAL" fo:font-size="12pt" fo:font-style="normal" fo:font-weight="normal" fo:background-color="#ffffff" style:font-name-asian="Helvetica" style:font-size-asian="12pt" style:language-asian="ca" style:country-asian="ES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Standard" style:list-style-name="L22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style="normal" fo:font-weight="normal" fo:background-color="#ffffff" style:font-size-asian="12pt" style:language-asian="ca" style:country-asian="ES" style:font-style-asian="normal" style:font-weight-asian="normal" style:font-name-complex="Arial" style:font-size-complex="12pt" style:font-style-complex="normal" style:font-weight-complex="normal"/>
    </style:style>
    <style:style style:name="P73" style:family="paragraph" style:parent-style-name="Standard" style:list-style-name="L13">
      <style:paragraph-properties fo:text-align="justify" style:justify-single-word="false"/>
      <style:text-properties fo:color="#000000" style:font-name="ARIAL" fo:font-style="normal" fo:font-weight="normal" fo:background-color="#ffffff" style:font-style-asian="normal" style:font-weight-asian="normal" style:font-style-complex="normal" style:font-weight-complex="normal"/>
    </style:style>
    <style:style style:name="P74" style:family="paragraph" style:parent-style-name="Standard" style:list-style-name="L9">
      <style:paragraph-properties fo:text-align="justify" style:justify-single-word="false" style:text-autospace="none"/>
      <style:text-properties style:font-name="arial" fo:font-size="12pt" fo:background-color="#ffffff" style:font-name-asian="Helvetica" style:font-size-asian="12pt" style:font-name-complex="Helvetica" style:font-size-complex="12pt"/>
    </style:style>
    <style:style style:name="P75" style:family="paragraph" style:parent-style-name="Standard" style:list-style-name="L12">
      <style:paragraph-properties fo:text-align="justify" style:justify-single-word="false" style:text-autospace="none"/>
      <style:text-properties style:font-name="arial" fo:font-size="12pt" fo:background-color="#ffffff" style:font-name-asian="Helvetica" style:font-size-asian="12pt" style:font-name-complex="Helvetica" style:font-size-complex="12pt"/>
    </style:style>
    <style:style style:name="P76" style:family="paragraph" style:parent-style-name="Standard" style:list-style-name="L2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fo:background-color="#ffffff" style:font-size-asian="12pt" style:language-asian="ca" style:country-asian="ES" style:font-weight-asian="normal" style:font-name-complex="Arial" style:font-size-complex="12pt" style:font-style-complex="italic" style:font-weight-complex="normal"/>
    </style:style>
    <style:style style:name="P77" style:family="paragraph" style:parent-style-name="Standard" style:list-style-name="L9">
      <style:paragraph-properties fo:text-align="justify" style:justify-single-word="false" style:text-autospace="none"/>
      <style:text-properties fo:background-color="#ffffff"/>
    </style:style>
    <style:style style:name="P78" style:family="paragraph" style:parent-style-name="Standard" style:list-style-name="L9">
      <style:paragraph-properties fo:text-align="justify" style:justify-single-word="false" style:text-autospace="none">
        <style:tab-stops>
          <style:tab-stop style:position="0.15cm"/>
        </style:tab-stops>
      </style:paragraph-properties>
      <style:text-properties fo:background-color="#ffffff"/>
    </style:style>
    <style:style style:name="P79" style:family="paragraph" style:parent-style-name="Standard" style:list-style-name="L21">
      <style:paragraph-properties fo:text-align="justify" style:justify-single-word="false"/>
    </style:style>
    <style:style style:name="P80" style:family="paragraph" style:parent-style-name="Standard" style:list-style-name="L1">
      <style:paragraph-properties fo:margin-left="-0.143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" style:font-size-complex="14pt" style:language-complex="ar" style:country-complex="SA" style:font-weight-complex="normal"/>
    </style:style>
    <style:style style:name="P81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 style:list-style-name="L2">
      <style:paragraph-properties fo:break-befor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83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L10" style:master-page-name="">
      <style:paragraph-properties fo:margin-left="3.175cm" fo:margin-right="0cm" fo:text-align="justify" style:justify-single-word="false" fo:text-indent="-0.635cm" style:auto-text-indent="false" style:page-number="auto" style:text-autospace="none">
        <style:tab-stops>
          <style:tab-stop style:position="0.15cm"/>
        </style:tab-stops>
      </style:paragraph-properties>
      <style:text-properties style:font-name="Arial" fo:background-color="#ffffff"/>
    </style:style>
    <style:style style:name="P87" style:family="paragraph" style:parent-style-name="Standard" style:list-style-name="L10">
      <style:paragraph-properties fo:margin-left="3.175cm" fo:margin-right="0cm" fo:text-align="justify" style:justify-single-word="false" fo:text-indent="-0.635cm" style:auto-text-indent="false" style:text-autospace="none">
        <style:tab-stops>
          <style:tab-stop style:position="0.15cm"/>
        </style:tab-stops>
      </style:paragraph-properties>
      <style:text-properties style:font-name="Arial" fo:background-color="#ffffff"/>
    </style:style>
    <style:style style:name="P88" style:family="paragraph" style:parent-style-name="Standard" style:list-style-name="L11">
      <style:paragraph-properties fo:margin-left="3.223cm" fo:margin-right="0cm" fo:text-align="justify" style:justify-single-word="false" fo:text-indent="-0.649cm" style:auto-text-indent="false" style:text-autospace="none">
        <style:tab-stops/>
      </style:paragraph-properties>
      <style:text-properties style:font-name="arial" fo:font-size="12pt" fo:background-color="#ffffff" style:font-name-asian="Helvetica" style:font-size-asian="12pt" style:font-name-complex="Helvetica" style:font-size-complex="12pt"/>
    </style:style>
    <style:style style:name="P89" style:family="paragraph" style:parent-style-name="Standard" style:list-style-name="L12" style:master-page-name="">
      <style:paragraph-properties fo:margin-left="0.953cm" fo:margin-right="0cm" fo:text-align="justify" style:justify-single-word="false" fo:text-indent="-0.318cm" style:auto-text-indent="false" style:page-number="auto" style:text-autospace="none">
        <style:tab-stops>
          <style:tab-stop style:position="0.623cm"/>
        </style:tab-stops>
      </style:paragraph-properties>
      <style:text-properties style:font-name="arial" fo:font-size="12pt" fo:background-color="#ffffff" style:font-name-asian="Helvetica" style:font-size-asian="12pt" style:font-name-complex="Helvetica" style:font-size-complex="12pt"/>
    </style:style>
    <style:style style:name="P90" style:family="paragraph" style:parent-style-name="Standard" style:list-style-name="L12" style:master-page-name="">
      <style:paragraph-properties fo:margin-left="0.953cm" fo:margin-right="0cm" fo:text-align="justify" style:justify-single-word="false" fo:text-indent="-0.635cm" style:auto-text-indent="false" style:page-number="auto" style:text-autospace="none"/>
      <style:text-properties style:font-name="arial" fo:font-size="12pt" fo:background-color="#ffffff" style:font-name-asian="Helvetica" style:font-size-asian="12pt" style:font-name-complex="Helvetica" style:font-size-complex="12pt"/>
    </style:style>
    <style:style style:name="P91" style:family="paragraph" style:parent-style-name="Standard" style:list-style-name="L12" style:master-page-name="">
      <style:paragraph-properties fo:margin-left="0.953cm" fo:margin-right="0cm" fo:text-align="justify" style:justify-single-word="false" fo:text-indent="-0.635cm" style:auto-text-indent="false" style:page-number="auto" style:text-autospace="none"/>
      <style:text-properties fo:background-color="#ffffff"/>
    </style:style>
    <style:style style:name="P92" style:family="paragraph" style:parent-style-name="Standard" style:list-style-name="L13">
      <style:paragraph-properties fo:margin-left="2.549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fo:background-color="#ffffff" style:font-weight-asian="normal" style:font-weight-complex="normal"/>
    </style:style>
    <style:style style:name="P93" style:family="paragraph" style:parent-style-name="Standard" style:list-style-name="L14" style:master-page-name="">
      <style:paragraph-properties fo:margin-left="3.81cm" fo:margin-right="0cm" fo:text-align="justify" style:justify-single-word="false" fo:text-indent="-0.635cm" style:auto-text-indent="false" style:page-number="auto"/>
      <style:text-properties style:font-name="ARIAL" fo:font-weight="normal" fo:background-color="#ffffff" style:font-weight-asian="normal" style:font-weight-complex="normal"/>
    </style:style>
    <style:style style:name="P94" style:family="paragraph" style:parent-style-name="Standard" style:list-style-name="L14">
      <style:paragraph-properties fo:margin-left="3.81cm" fo:margin-right="0cm" fo:text-align="justify" style:justify-single-word="false" fo:text-indent="-0.635cm" style:auto-text-indent="false"/>
      <style:text-properties style:font-name="ARIAL" fo:font-weight="normal" fo:background-color="#ffffff" style:font-weight-asian="normal" style:font-weight-complex="normal"/>
    </style:style>
    <style:style style:name="P95" style:family="paragraph" style:parent-style-name="Standard" style:list-style-name="L13">
      <style:paragraph-properties fo:margin-left="3.849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fo:background-color="#ffffff" style:font-weight-asian="normal" style:font-weight-complex="normal"/>
    </style:style>
    <style:style style:name="P96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background-color="#ffffff"/>
    </style:style>
    <style:style style:name="P97" style:family="paragraph" style:parent-style-name="Standard" style:list-style-name="L17">
      <style:paragraph-properties fo:margin-left="3.872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fo:background-color="#ffffff" style:font-weight-asian="normal" style:font-weight-complex="normal"/>
    </style:style>
    <style:style style:name="P98" style:family="paragraph" style:parent-style-name="Standard" style:list-style-name="L19">
      <style:paragraph-properties fo:margin-left="3.872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fo:background-color="#ffffff" style:font-weight-asian="normal" style:font-weight-complex="normal"/>
    </style:style>
    <style:style style:name="P99" style:family="paragraph" style:parent-style-name="Standard" style:list-style-name="L20">
      <style:paragraph-properties fo:margin-left="3.872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fo:background-color="#ffffff" style:font-weight-asian="normal" style:font-weight-complex="normal"/>
    </style:style>
    <style:style style:name="P100" style:family="paragraph" style:parent-style-name="Standard" style:list-style-name="L17">
      <style:paragraph-properties fo:margin-left="3.872cm" fo:margin-right="0cm" fo:text-align="justify" style:justify-single-word="false" fo:text-indent="-0.649cm" style:auto-text-indent="false">
        <style:tab-stops/>
      </style:paragraph-properties>
      <style:text-properties style:use-window-font-color="true" style:font-name="ARIAL" fo:font-size="12pt" fo:font-weight="normal" fo:background-color="#ffffff" style:font-size-asian="12pt" style:font-weight-asian="normal" style:font-size-complex="12pt" style:font-weight-complex="normal"/>
    </style:style>
    <style:style style:name="P101" style:family="paragraph" style:parent-style-name="Standard" style:list-style-name="L19">
      <style:paragraph-properties fo:margin-left="3.872cm" fo:margin-right="0cm" fo:text-align="justify" style:justify-single-word="false" fo:text-indent="-0.649cm" style:auto-text-indent="false">
        <style:tab-stops/>
      </style:paragraph-properties>
      <style:text-properties style:use-window-font-color="true" style:font-name="ARIAL" fo:font-size="12pt" fo:font-weight="normal" fo:background-color="#ffffff" style:font-size-asian="12pt" style:font-weight-asian="normal" style:font-size-complex="12pt" style:font-weight-complex="normal"/>
    </style:style>
    <style:style style:name="P102" style:family="paragraph" style:parent-style-name="Standard" style:list-style-name="L20">
      <style:paragraph-properties fo:margin-left="3.872cm" fo:margin-right="0cm" fo:text-align="justify" style:justify-single-word="false" fo:text-indent="-0.649cm" style:auto-text-indent="false">
        <style:tab-stops/>
      </style:paragraph-properties>
      <style:text-properties style:use-window-font-color="true" style:font-name="ARIAL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103" style:family="paragraph" style:parent-style-name="Standard" style:list-style-name="L20">
      <style:paragraph-properties fo:margin-left="3.872cm" fo:margin-right="0cm" fo:text-align="justify" style:justify-single-word="false" fo:text-indent="-0.649cm" style:auto-text-indent="false">
        <style:tab-stops/>
      </style:paragraph-properties>
      <style:text-properties style:use-window-font-color="true" style:font-name="ARIAL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 style:list-style-name="L18">
      <style:paragraph-properties fo:margin-left="3.872cm" fo:margin-right="0cm" fo:text-align="justify" style:justify-single-word="false" fo:text-indent="-0.626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105" style:family="paragraph" style:parent-style-name="Standard" style:list-style-name="L18">
      <style:paragraph-properties fo:margin-left="3.921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106" style:family="paragraph" style:parent-style-name="Standard" style:list-style-name="L18">
      <style:paragraph-properties fo:margin-left="3.921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fo:background-color="#ffffff" style:font-weight-asian="normal" style:font-weight-complex="normal"/>
    </style:style>
    <style:style style:name="P107" style:family="paragraph" style:parent-style-name="Standard" style:list-style-name="L16" style:master-page-name="">
      <style:paragraph-properties fo:margin-left="2.54cm" fo:margin-right="0cm" fo:text-align="justify" style:justify-single-word="false" fo:text-indent="-0.635cm" style:auto-text-indent="false" style:page-number="auto" style:text-autospace="none"/>
      <style:text-properties style:font-name="arial" fo:font-style="italic" fo:background-color="#ffffff" style:font-style-asian="italic" style:font-style-complex="italic"/>
    </style:style>
    <style:style style:name="P10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9" style:family="paragraph">
      <style:paragraph-properties fo:text-align="center" style:writing-mode="lr-tb"/>
    </style:style>
    <style:style style:name="P1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margin-left="0cm" fo:margin-right="0cm" fo:margin-top="0cm" fo:margin-bottom="0cm" fo:line-height="100%" fo:text-align="center" fo:text-indent="0cm"/>
    </style:style>
    <style:style style:name="P1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style:paragraph-properties fo:margin-left="0cm" fo:margin-right="0cm" fo:margin-top="0cm" fo:margin-bottom="0cm" fo:line-height="100%" fo:text-indent="0cm"/>
    </style:style>
    <style:style style:name="P1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normal" style:font-weight-asian="normal" style:font-weight-complex="normal" loext:char-shading-value="0"/>
    </style:style>
    <style:style style:name="T9" style:family="text">
      <style:text-properties style:font-name="ARIAL" fo:font-weight="normal" fo:background-color="#ffffff" style:font-weight-asian="normal" style:font-weight-complex="normal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use-window-font-color="true" style:font-name="Arial" fo:language="ca" fo:country="ES" style:font-name-complex="Arial"/>
    </style:style>
    <style:style style:name="T13" style:family="text">
      <style:text-properties style:font-name="Arial"/>
    </style:style>
    <style:style style:name="T14" style:family="text">
      <style:text-properties style:font-name="Arial" style:font-size-asian="12pt" style:font-name-complex="Ari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name-asian="Helvetica" style:font-size-asian="12pt" style:font-weight-asian="normal" style:font-name-complex="Helvetica" style:font-size-complex="12pt" style:font-weight-complex="normal" loext:char-shading-value="0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2pt" style:font-name-asian="Helvetica" style:font-size-asian="12pt" style:font-name-complex="Helvetica" style:font-size-complex="12pt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ff" style:font-name="ARIAL" fo:font-size="12pt" fo:font-weight="normal" fo:background-color="#ffffff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4" style:family="text">
      <style:text-properties fo:color="#000000" style:font-name="arial" fo:font-size="12pt" style:font-name-asian="Helvetica" style:font-size-asian="12pt" style:font-name-complex="Helvetica" style:font-size-complex="12pt" loext:char-shading-value="0"/>
    </style:style>
    <style:style style:name="T25" style:family="text">
      <style:text-properties fo:color="#000000" style:font-name="ARIAL" fo:font-size="12pt" fo:font-style="normal" fo:font-weight="normal" style:font-name-asian="Helvetica" style:font-size-asian="12pt" style:language-asian="ca" style:country-asian="ES" style:font-style-asian="normal" style:font-weight-asian="normal" style:font-name-complex="Arial" style:font-size-complex="12pt" style:font-style-complex="normal" style:font-weight-complex="normal" loext:char-shading-value="0"/>
    </style:style>
    <style:style style:name="T26" style:family="text">
      <style:text-properties fo:color="#000000" style:font-name="Arial" fo:font-size="12pt" fo:font-style="normal" fo:font-weight="normal" style:font-name-asian="Helvetica" style:font-size-asian="12pt" style:language-asian="ca" style:country-asian="ES" style:font-style-asian="normal" style:font-weight-asian="normal" style:font-name-complex="Arial" style:font-size-complex="12pt" style:font-style-complex="normal" style:font-weight-complex="normal" loext:char-shading-value="0"/>
    </style:style>
    <style:style style:name="T27" style:family="text">
      <style:text-properties fo:color="#000000" fo:font-style="normal" style:font-style-asian="normal" style:font-style-complex="normal" loext:char-shading-value="0"/>
    </style:style>
    <style:style style:name="T28" style:family="text">
      <style:text-properties style:font-name="arial" fo:font-size="12pt" style:font-name-asian="Helvetica" style:font-size-asian="12pt" style:font-name-complex="Helvetica" style:font-size-complex="12pt"/>
    </style:style>
    <style:style style:name="T29" style:family="text">
      <style:text-properties style:font-name="arial" fo:font-size="12pt" style:font-name-asian="Helvetica" style:font-size-asian="12pt" style:font-name-complex="Helvetica" style:font-size-complex="12pt" loext:char-shading-value="0"/>
    </style:style>
    <style:style style:name="T30" style:family="text">
      <style:text-properties loext:char-shading-value="0"/>
    </style:style>
    <style:style style:name="T31" style:family="text">
      <style:text-properties fo:background-color="#ffffff"/>
    </style:style>
    <style:style style:name="T32" style:family="text">
      <style:text-properties fo:background-color="#ffffff" loext:char-shading-value="0"/>
    </style:style>
    <style:style style:name="T33" style:family="text">
      <style:text-properties style:use-window-font-color="true" style:text-outline="false" style:text-line-through-style="none" style:text-position="0% 100%" style:font-name="Arial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1cm" fo:min-width="1.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55cm" fo:min-width="4.2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46cm" fo:min-width="0.0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46cm" fo:min-width="0.0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Line_20_Arrow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6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6cm" fo:min-width="0.3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5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6cm" fo:min-width="0.2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6cm" fo:min-width="3.671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PE04.3</text:p>
      <text:p text:style-name="P20">Planificació i Seguiment </text:p>
      <text:p text:style-name="P25">de l'Acció Tutorial a l'FP </text:p>
      <text:p text:style-name="P20"/>
      <text:p text:style-name="P17"/>
      <text:p text:style-name="P15"/>
      <text:p text:style-name="P38"/>
      <text:p text:style-name="P18">ÍNDEX</text:p>
      <text:p text:style-name="P14"/>
      <text:list xml:id="list4279916262" text:style-name="L2">
        <text:list-item>
          <text:p text:style-name="P51">GESTIÓ DEL DOCUMENT. </text:p>
        </text:list-item>
        <text:list-item>
          <text:p text:style-name="P52">OBJECTE</text:p>
        </text:list-item>
        <text:list-item>
          <text:p text:style-name="P52">ABAST </text:p>
        </text:list-item>
        <text:list-item>
          <text:p text:style-name="P52">UBICACIÓ </text:p>
        </text:list-item>
        <text:list-item>
          <text:p text:style-name="P52">REFERÈNCIES </text:p>
        </text:list-item>
        <text:list-item>
          <text:p text:style-name="P52">RESPONSABILITATS </text:p>
        </text:list-item>
        <text:list-item>
          <text:p text:style-name="P52">DESCRIPCIÓ </text:p>
        </text:list-item>
        <text:list-item>
          <text:p text:style-name="P53">REGISTRES.</text:p>
        </text:list-item>
        <text:list-item>
          <text:p text:style-name="P53">ANNEXOS</text:p>
        </text:list-item>
      </text:list>
      <text:p text:style-name="P16"/>
      <text:p text:style-name="P16"/>
      <text:p text:style-name="P16"/>
      <text:p text:style-name="P16"/>
      <text:list xml:id="list1514383596" text:continue-list="list4279916262" text:style-name="L2">
        <text:list-item text:start-value="0">
          <text:p text:style-name="P81">GESTIÓ DEL DOCUMENT.</text:p>
        </text:list-item>
      </text:list>
      <text:p text:style-name="P24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Montse Pérez Tejedor/Joan Anton Pérez Braña</text:p>
          </table:table-cell>
          <table:table-cell table:style-name="Taula2.A2" office:value-type="string">
            <text:p text:style-name="P5">Joan Anton Pérez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ap d'estudis adjunt/Coordinador de Qualitat </text:p>
          </table:table-cell>
          <table:table-cell table:style-name="Taula2.A2" office:value-type="string">
            <text:p text:style-name="P5">Coordinador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24"/>
      <text:p text:style-name="P2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ú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02/07/2014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6">1</text:p>
          </table:table-cell>
          <table:table-cell table:style-name="Taula3.A2" office:value-type="string">
            <text:p text:style-name="P6">24/12/2014</text:p>
          </table:table-cell>
          <table:table-cell table:style-name="Taula3.A2" office:value-type="string">
            <text:p text:style-name="P6">Contingut/Registres</text:p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24"/>
      <text:p text:style-name="P24"/>
      <text:p text:style-name="P29"/>
      <text:list xml:id="list1353841282" text:continue-numbering="true" text:style-name="L2">
        <text:list-item>
          <text:p text:style-name="P82">OBJECTE.</text:p>
          <text:p text:style-name="P83"/>
          <text:p text:style-name="P84">Descriure l’operativa que empra l’INS Puig Castellar de Santa Coloma de Gramenet, per realitzar la tasca de planificació i seguiment de l'acció tutorial a l' FP.</text:p>
        </text:list-item>
      </text:list>
      <text:p text:style-name="P21"/>
      <text:p text:style-name="P21">La funció tutorial posa al primer pla aquelles característiques de l’educació que fa que aquesta no es redueixi a un únic procés d’instrucció, sinó que es transformi en una educació individualitzada per cada alumne.</text:p>
      <text:p text:style-name="P21">L’acció tutorial està encaminada a desenvolupar per a l’alumnat: </text:p>
      <text:list xml:id="list16388830641" text:style-name="L3">
        <text:list-item>
          <text:p text:style-name="P55">L’orientació personal. </text:p>
        </text:list-item>
        <text:list-item>
          <text:p text:style-name="P55">L’orientació acadèmica. </text:p>
        </text:list-item>
        <text:list-item>
          <text:p text:style-name="P55">L’orientació professional </text:p>
        </text:list-item>
      </text:list>
      <text:p text:style-name="P21"/>
      <text:p text:style-name="P21">Tots aquests aspectes s’han de treballar tant a nivell individual com de grup i per cadascun dels diferents àmbits implicats en l’acció educativa pròpia de la formació professional específica: </text:p>
      <text:list xml:id="list17469378971" text:style-name="L4">
        <text:list-item>
          <text:p text:style-name="P56">L’alumnat </text:p>
        </text:list-item>
        <text:list-item>
          <text:p text:style-name="P56">Els equips de professors/es </text:p>
        </text:list-item>
        <text:list-item>
          <text:p text:style-name="P56">Les famílies </text:p>
        </text:list-item>
        <text:list-item>
          <text:p text:style-name="P56">Les empreses i entitats col·laboradores a l’FCT </text:p>
        </text:list-item>
      </text:list>
      <text:p text:style-name="P21"/>
      <text:p text:style-name="P21">L‛orientació personal pretén contribuir a la formació integral de l‛alumnat, facilitant-li el seu <text:s/>autoconeixement en l‛àmbit de les aptituds, personalitat i interessos, i col·laborant en el desenvolupament de criteris propis. </text:p>
      <text:p text:style-name="P21"/>
      <text:p text:style-name="P21">L‛orientació acadèmica pretén que l‛alumnat conegui la forma de dur a terme un millor aprenentatge dels continguts, tant teòrics com pràctics, que se li han impartit i possibilitar la coordinació i integració dels diferents aspectes que incideixen en el seu procés d‛aprenentatge.</text:p>
      <text:p text:style-name="P21"/>
      <text:p text:style-name="P21">L‛orientació professional pretén ajudar l‛alumnat a fer una elecció equilibrada de posteriors especialitzacions en la seva professió i també d’estudis futurs: </text:p>
      <text:list xml:id="list18553871851" text:style-name="L5">
        <text:list-item>
          <text:p text:style-name="P57">Cicles formatius, del mateix grau, complementaris als cursats </text:p>
        </text:list-item>
        <text:list-item>
          <text:p text:style-name="P57">Cicles formatius de grau superior </text:p>
        </text:list-item>
        <text:list-item>
          <text:p text:style-name="P57">Estudis universitaris </text:p>
        </text:list-item>
        <text:list-item>
          <text:p text:style-name="P57">Cursos específics complementaris </text:p>
        </text:list-item>
      </text:list>
      <text:p text:style-name="P19"/>
      <text:p text:style-name="P22">A més, pel que fa a les activitats d'orientació acadèmica i professional, és important incidir en els hàbits de treball i el coneixement del món laboral, així com proporcionar als alumnes els recursos i l'orientació necessaris per accedir al món laboral o per continuar el seu itinerari formatiu.</text:p>
      <text:p text:style-name="P19"/>
      <text:p text:style-name="P22"><text:soft-page-break/>El present procediment concreta els objectius i les activitats que ha de dur a terme el professorat - tutor dels cicles formatius. Ha de contribuir al desenvolupament integral de la persona i a l’educació individualitzada. </text:p>
      <text:p text:style-name="P22"/>
      <text:p text:style-name="P22">Dins del nivell dels cicles formatius podem considerar una subdivisió molt clara entre cicles de grau mitjà i cicles de grau superior i això farà que els ítems conjunts s’hagin d’enfocar d‛una manera diferent degut a l‛edat: orientació personal, acadèmica i professional, informacions sobre el funcionament del centre, la participació, etc. </text:p>
      <text:p text:style-name="P22"/>
      <text:p text:style-name="P22">El cap d'estudis d’FP durà a terme al llarg de cada curs acadèmic reunions periòdiques, amb tot el professorat – tutor de cicles formatius, amb la finalitat de col·laborar, recolzar i orientar a l’esmentat professorat en el desenvolupament de les seves funcions, facilitant la informació i el material que en cada moment sigui necessari. </text:p>
      <text:p text:style-name="P19"/>
      <text:p text:style-name="P22">De forma general es poden concretar els objectius en: </text:p>
      <text:list xml:id="list2912036571" text:style-name="L6">
        <text:list-item>
          <text:p text:style-name="P59">Reduir el nombre de faltes d'assistència de l'alumnat, especialment de grau mitjà.</text:p>
        </text:list-item>
        <text:list-item>
          <text:p text:style-name="P59">Minimitzar l’abandonament escolar, especialment de grau mitjà (menors d’edat). </text:p>
        </text:list-item>
        <text:list-item>
          <text:p text:style-name="P59">Afrontar els conflictes de forma ràpida i efectiva. </text:p>
        </text:list-item>
        <text:list-item>
          <text:p text:style-name="P59">Millorar el rendiment acadèmic dels alumnes. </text:p>
        </text:list-item>
        <text:list-item>
          <text:p text:style-name="P59">Implicar a les famílies en el rendiment dels alumnes. </text:p>
        </text:list-item>
        <text:list-item>
          <text:p text:style-name="P59">Millorar la comunicació entre les famílies i l’Escola. </text:p>
        </text:list-item>
        <text:list-item>
          <text:p text:style-name="P59">Millorar l’orientació acadèmica, personal i professional de l’alumnat. </text:p>
        </text:list-item>
      </text:list>
      <text:p text:style-name="P19"/>
      <text:p text:style-name="P22">Per aconseguir els objectius indicats es marquen diverses línies d’actuació especificades a continuació: </text:p>
      <text:list xml:id="list4793565631" text:style-name="L7">
        <text:list-item>
          <text:p text:style-name="P60">Fer un seguiment de les faltes d'assistència de l'alumnat, mitjançant l'obtenció periòdica d'informes de faltes.</text:p>
        </text:list-item>
        <text:list-item>
          <text:p text:style-name="P60">Aprofundir en les causes per les quals l’alumne deixa els estudis. </text:p>
        </text:list-item>
        <text:list-item>
          <text:p text:style-name="P60">Posar en marxa un seguit d’activitats que minimitzin o redueixin les causes. </text:p>
        </text:list-item>
        <text:list-item>
          <text:p text:style-name="P67">Realitzar el seguiment i millora contínua de les activitats dissenyades. </text:p>
        </text:list-item>
      </text:list>
      <text:list xml:id="list1512381741" text:continue-list="list1353841282" text:style-name="L2">
        <text:list-header>
          <text:p text:style-name="P68"/>
        </text:list-header>
        <text:list-item>
          <text:p text:style-name="P69">ABAST.</text:p>
          <text:p text:style-name="P85"/>
          <text:p text:style-name="P85">Aquest procediment abasta tot el procés per fer la tasca que figura com a objecte al punt 1 .</text:p>
        </text:list-item>
      </text:list>
      <text:p text:style-name="P26">Aquest procediment està determinat per als alumnes de Cicles Formatius de Grau Mitjà i de Grau Superior. </text:p>
      <text:p text:style-name="P27"/>
      <text:list xml:id="list324581068" text:continue-numbering="true" text:style-name="L2">
        <text:list-item>
          <text:p text:style-name="P69">UBICACIÓ </text:p>
        </text:list-item>
      </text:list>
      <text:p text:style-name="P30"/>
      <text:p text:style-name="P27"><text:span text:style-name="T14">Aquest procediment PE04.4 forma part del procés PE04, “Elaborar i Revisar el Projecte </text:span><text:soft-page-break/><text:span text:style-name="T14">Curricular dels Cicles Formatius”</text:span> </text:p>
      <text:p text:style-name="P27"/>
      <text:list xml:id="list2076932739" text:continue-numbering="true" text:style-name="L2">
        <text:list-item>
          <text:p text:style-name="P69">REFERÈNCIES</text:p>
        </text:list-item>
      </text:list>
      <text:p text:style-name="P27"/>
      <text:p text:style-name="P27">Projecte Educatiu del Centre </text:p>
      <text:p text:style-name="P27">Normes d'Organització i Funcionament del Centre. </text:p>
      <text:p text:style-name="P27">Projecte Lingüístic</text:p>
      <text:p text:style-name="P27">Projecte Curricular de Centre de Formació Professional.</text:p>
      <text:p text:style-name="P27">Pla d'acció tutorial a la FP</text:p>
      <text:p text:style-name="P27">Currículums dels cicles de formació professional que s'imparteixen al centre </text:p>
      <text:p text:style-name="P27">Documents per a l'organització i la gestió dels centres</text:p>
      <text:p text:style-name="P27"/>
      <text:list xml:id="list1965019561" text:continue-numbering="true" text:style-name="L2">
        <text:list-item>
          <text:p text:style-name="P69">RESPONSABILITATS.</text:p>
        </text:list-item>
      </text:list>
      <text:p text:style-name="P39"/>
      <text:p text:style-name="P28">L’elaboració, revisió i actualització d’aquest document és del <text:span text:style-name="T3">Cap d'Estudis Adjunt d’FP</text:span>. El manteniment i distribució és responsabilitat del <text:span text:style-name="T3">Coordinador de Qualitat</text:span> i l’aprovació és responsabilitat de la <text:span text:style-name="T3">direcció</text:span>.</text:p>
      <text:p text:style-name="P23"/>
      <text:p text:style-name="P40"/>
      <text:list xml:id="list1174844699" text:continue-numbering="true" text:style-name="L2">
        <text:list-item>
          <text:p text:style-name="P70">DESCRIPCIÓ DEL PROCEDIMENT </text:p>
        </text:list-item>
      </text:list>
      <text:p text:style-name="P32"/>
      <text:p text:style-name="P32">Aquest procediment específic respon a la necessitat de pautar l’actuació del professorat que tutoritza cicles formatius de formació professional específica envers l’alumnat, tant pel que fa referència a la tutoria estrictament pedagògica com a la formació en centres de treball.</text:p>
      <text:p text:style-name="P32"/>
      <text:p text:style-name="P22">Es planteja el següent mètode de treball: </text:p>
      <text:list xml:id="list1370314035" text:style-name="L8">
        <text:list-item>
          <text:p text:style-name="P61">Amb ajut de tutors identificar possibles causes de les faltes d'assistència i de l’abandonament dels alumnes. </text:p>
        </text:list-item>
        <text:list-item>
          <text:p text:style-name="P61">Treballar les causes de les faltes d'assistència i de l’abandonament dels estudis per part dels alumnes per tal de solucionar-les o minimitzar-les. </text:p>
        </text:list-item>
        <text:list-item>
          <text:p text:style-name="P61">Presentar amb claredat les opcions d’estudi dins dels cicles formatius i les seves sortides professionals. </text:p>
        </text:list-item>
        <text:list-item>
          <text:p text:style-name="P61">Afavorir la integració dels alumnes en la comunitat educativa. </text:p>
        </text:list-item>
        <text:list-item>
          <text:p text:style-name="P61">Millorar el seguiment del funcionament de les llistes de curs i la inscripció en els grups desitjats pels alumnes, dins de les possibilitats organitzatives. </text:p>
        </text:list-item>
        <text:list-item>
          <text:p text:style-name="P61">Millorar el seguiment dels estudis amb periodicitat setmanal i afavorir la comunicació amb els pares per tal de motivar els/les alumnes en l’estudi. </text:p>
        </text:list-item>
        <text:list-item>
          <text:p text:style-name="P61">Millorar la coordinació amb la resta dels equips docents.</text:p>
        </text:list-item>
        <text:list-item>
          <text:p text:style-name="P61">Al cas dels grups de grau mitjà, dedicar una hora lectiva setmanal a càrrec dels tutors dels grups d'alumnes, dedicada a les tasques d'orientació del procés formatiu <text:soft-page-break/>dels alumnes i l'acció tutorial.</text:p>
        </text:list-item>
      </text:list>
      <text:p text:style-name="P23"/>
      <text:p text:style-name="P23">La planificació d’aquest procediment està determinada d’acord amb el PCC de Cicles Formatius <text:s/></text:p>
      <text:p text:style-name="P34"/>
      <text:list xml:id="list1860787495" text:style-name="L9">
        <text:list-item>
          <text:p text:style-name="P74">Durant el mes de juliol, un cop s’ha acabat la matrícula de l’alumnat de CF i es coneix el nombre de grups i la jornada de matí o tarda en que rebran els ensenyaments i les dates previstes pel Departament d’Ensenyament d'inici del nou curs escolar, l’equip directiu elabora el calendari d’incorporació de l’alumnat dels esmentats grups.</text:p>
        </text:list-item>
        <text:list-item>
          <text:p text:style-name="P74">Aquest calendari es fa públic a finals de juliol.</text:p>
        </text:list-item>
        <text:list-item>
          <text:p text:style-name="P77"><text:span text:style-name="T28">El calendari </text:span><text:span text:style-name="T28">de reunions</text:span><text:span text:style-name="T28">, inclòs al PGA, indica les dates de reunions específiques dels grups de cicles formatius d’FP, </text:span><text:span text:style-name="T28">que seran les següents:</text:span></text:p>
          <text:list>
            <text:list-item>
              <text:p text:style-name="P78"><text:span text:style-name="T28">Un cop </text:span><text:span text:style-name="T24">el cap d'estudis adjunt i els caps de departament</text:span><text:span text:style-name="T29"> ha</text:span><text:span text:style-name="T29">n</text:span><text:span text:style-name="T29"> </text:span><text:span text:style-name="T28">designat el professorat que tutoritzarà els grups de cicles, i abans de la data inicial de presentació de l’alumnat, el </text:span><text:span text:style-name="T28">c</text:span><text:span text:style-name="T28">ap d'estudis adjunt es reuneix amb l’esmentat professorat segons convocatòria, l’ordre del dia de la qual farà referència a:</text:span></text:p>
            </text:list-item>
          </text:list>
        </text:list-item>
      </text:list>
      <text:list xml:id="list1704625898" text:style-name="L10">
        <text:list-item>
          <text:p text:style-name="P86">Aspectes rellevants de la RESOLUCIÓ d’inici de curs que dóna instruccions per a la organització i el funcionament dels centres docents públics d’educació secundària de Catalunya.</text:p>
        </text:list-item>
        <text:list-item>
          <text:p text:style-name="P87">Informació que s’ha de donar a l’alumnat</text:p>
        </text:list-item>
        <text:list-item>
          <text:p text:style-name="P87">Exempcions de l’FCT</text:p>
        </text:list-item>
        <text:list-item>
          <text:p text:style-name="P87">Convalidacions d'unitats formatives</text:p>
        </text:list-item>
        <text:list-item>
          <text:p text:style-name="P87">Dossier per a realitzar l'acollida de l’alumnat </text:p>
        </text:list-item>
        <text:list-item>
          <text:p text:style-name="P87">Recordar i notificar aquells canvis que corresponen al procediment PC12-1: Acollir l’alumnat de FP</text:p>
        </text:list-item>
        <text:list-item>
          <text:p text:style-name="P87">Articles escaients del NOFC.</text:p>
        </text:list-item>
      </text:list>
      <text:p text:style-name="P36"/>
      <text:list xml:id="list315495859" text:continue-list="list1860787495" text:style-name="L9">
        <text:list-item>
          <text:list>
            <text:list-item>
              <text:p text:style-name="P78"><text:span text:style-name="T13">En començar el segon trimestre </text:span><text:span text:style-name="T26">el c</text:span><text:span text:style-name="T25">ap d'estudis adjunt </text:span><text:span text:style-name="T25">organitzarà una reunió </text:span><text:span text:style-name="T25">per f</text:span><text:span text:style-name="T25">er un seguiment de les faltes d'assistència de l'alumnat, </text:span><text:span text:style-name="T25">a</text:span><text:span text:style-name="T8">profundir en les causes per les quals l’alumne deixa els estudis, </text:span><text:span text:style-name="T8">p</text:span><text:span text:style-name="T8">osar en marxa activitats que minimitzin o redueixin les causes, </text:span><text:span text:style-name="T8">i r</text:span><text:span text:style-name="T25">ealitzar el seguiment i millora contínua de les activitats dissenyades, </text:span><text:span text:style-name="T25">així com proposar activitats de cohesió.</text:span></text:p>
              <text:p text:style-name="P71"/>
            </text:list-item>
            <text:list-item>
              <text:p text:style-name="P78"><text:span text:style-name="T25">En començar el tercer trimestre </text:span><text:span text:style-name="T25">el cap d'estudis adjunt </text:span><text:span text:style-name="T25">organitzarà una reunió per </text:span><text:span text:style-name="T25">proporcionar als </text:span><text:span text:style-name="T25">tutors</text:span><text:span text:style-name="T25"> els recursos i l'orientació necessaris per</text:span><text:span text:style-name="T25">què l'alumne </text:span><text:span text:style-name="T25">acced</text:span><text:span text:style-name="T25">eixi</text:span><text:span text:style-name="T25"> al món laboral o continuï</text:span><text:span text:style-name="T25"> amb</text:span><text:span text:style-name="T25"> el seu itinerari formatiu, </text:span><text:span text:style-name="T25">dedicant especial atenció a les PAU.</text:span></text:p>
              <text:p text:style-name="P71"/>
            </text:list-item>
            <text:list-item>
              <text:p text:style-name="P78"><text:span text:style-name="T25">El cap d'estudis adjunt </text:span><text:span text:style-name="T25">organitza</text:span><text:span text:style-name="T25">rà</text:span><text:span text:style-name="T25"> una reunió a final de curs per tal d'avaluar la tas</text:span><text:span text:style-name="T25">ca</text:span><text:span text:style-name="T25"> portada a cap durant el curs, amb l'objectiu de </text:span><text:span text:style-name="T26">millor</text:span><text:span text:style-name="T26">a</text:span><text:span text:style-name="T26"> i formula</text:span><text:span text:style-name="T26">ció </text:span><text:soft-page-break/><text:span text:style-name="T26">d'</text:span><text:span text:style-name="T26">objectius de cara al curs vinent.</text:span></text:p>
            </text:list-item>
          </text:list>
        </text:list-item>
      </text:list>
      <text:list xml:id="list214400856" text:style-name="L11">
        <text:list-header>
          <text:p text:style-name="P88"/>
        </text:list-header>
      </text:list>
      <text:list xml:id="list1426344736" text:style-name="L12">
        <text:list-header>
          <text:p text:style-name="P89">4. Aquesta distribució serveix per confeccionar les ordres del dia de cadascuna d’aquestes reunions, que es lliuren els /les tutors/es abans de la data de reunió.</text:p>
          <text:p text:style-name="P75"/>
          <text:p text:style-name="P90">5. De cada reunió el/la el cap d'estudis adjunt aixeca l’acta corresponent.</text:p>
          <text:p text:style-name="P75"/>
          <text:p text:style-name="P91"><text:span text:style-name="T29">6</text:span><text:span text:style-name="T29">. El cap d'estudis adjunt d'FP llegeix i analitza el contingut de cada acta i en cas necessari informa l’equip directiu de l’institut.</text:span></text:p>
        </text:list-header>
      </text:list>
      <text:p text:style-name="P41"/>
      <text:p text:style-name="P42">7. En qualsevol reunió el cap d'estudis verificarà i informarà sobre les dades obtingudes en el registre <text:span text:style-name="T1">12.3.2_registre_avaluacions(XX-XX).ods </text:span><text:span text:style-name="T21">( on </text:span><text:span text:style-name="T4">XX-XX</text:span><text:span text:style-name="T21"> correspon al curs )</text:span></text:p>
      <text:p text:style-name="P23"/>
      <text:p text:style-name="P23"/>
      <text:p text:style-name="P23">L'acció tutorial s'inicia en l'acolliment de l'alumnat segons es descriu en el procediment <text:span text:style-name="T18">PC12-1: Acollir l’alumnat de FP </text:span><text:span text:style-name="T15">. </text:span>Un cop s'hagi realitzat l'acolliment de l'alumnat, les activitats a realitzar pel tutor seran les següents:</text:p>
      <text:p text:style-name="P23"/>
      <text:p text:style-name="P19"><draw:g text:anchor-type="paragraph" draw:z-index="22" draw:style-name="gr2"><draw:custom-shape draw:style-name="gr3" draw:text-style-name="P110" xml:id="id5" draw:id="id5" svg:width="14.537cm" svg:height="6.178cm" svg:x="3.094cm" svg:y="3.9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0" xml:id="id1" draw:id="id1" svg:width="0.221cm" svg:height="0.211cm" svg:x="10.382cm" svg:y="0.7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5" xml:id="id14" draw:id="id14"><draw:custom-shape draw:style-name="gr3" draw:text-style-name="P110" svg:width="0.541cm" svg:height="0.516cm" svg:x="12.316cm" svg:y="12.7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10" svg:width="0.26cm" svg:height="0.248cm" svg:x="12.457cm" svg:y="12.8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6" draw:text-style-name="P112" xml:id="id2" draw:id="id2" svg:width="2.758cm" svg:height="0.874cm" svg:x="9.089cm" svg:y="1.702cm"><text:p text:style-name="P111"><text:span text:style-name="T34">ELECCIÓ DE </text:span></text:p><text:p text:style-name="P111"><text:span text:style-name="T34">DELEGATS/GRU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13" svg:width="2.758cm" svg:height="0.872cm" svg:x="11.187cm" svg:y="5.664cm"><text:p text:style-name="P111"><text:span text:style-name="T34">SESSIONS </text:span></text:p><text:p text:style-name="P111"><text:span text:style-name="T34">D'AVALUACI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13" svg:width="2.758cm" svg:height="0.874cm" svg:x="11.187cm" svg:y="8.689cm"><text:p text:style-name="P111"><text:span text:style-name="T34">REUNIÓ </text:span></text:p><text:p text:style-name="P111"><text:span text:style-name="T34">PARES/MARES</text:span></text:p><text:p text:style-name="P111"><text:span text:style-name="T34">(GRAU MITJÀ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7" draw:text-style-name="P115" svg:width="2.528cm" svg:height="1.227cm" svg:x="7.751cm" svg:y="0.201cm"><draw:text-box><text:p text:style-name="P114"><text:span text:style-name="T35">Alumne/a </text:span></text:p><text:p text:style-name="P114"><text:span text:style-name="T35">acollit/da </text:span></text:p></draw:text-box></draw:frame><draw:frame draw:style-name="gr8" draw:text-style-name="P115" svg:width="4.927cm" svg:height="1.714cm" svg:x="13.014cm" svg:y="12.511cm"><draw:text-box><text:p text:style-name="P114"><text:span text:style-name="T35">Alumne/a amb </text:span></text:p><text:p text:style-name="P114"><text:span text:style-name="T35">Títol de Tècnic en</text:span></text:p><text:p text:style-name="P114"><text:span text:style-name="T35">Grau Mitjà o Superior </text:span></text:p></draw:text-box></draw:frame><draw:frame draw:style-name="gr9" draw:text-style-name="P115" svg:width="0.623cm" svg:height="0.74cm" svg:x="7.167cm" svg:y="0.944cm"><draw:text-box><text:p text:style-name="P114"><text:span text:style-name="T35"><text:s/></text:span></text:p></draw:text-box></draw:frame><draw:frame draw:style-name="gr10" draw:text-style-name="P115" svg:width="0.623cm" svg:height="0.74cm" svg:x="12.665cm" svg:y="0.945cm"><draw:text-box><text:p text:style-name="P114"><text:span text:style-name="T35"><text:s/></text:span></text:p></draw:text-box></draw:frame><draw:connector draw:style-name="gr11" draw:text-style-name="P110" draw:type="lines" svg:x1="10.493cm" svg:y1="0.965cm" svg:x2="10.467cm" svg:y2="1.702cm" draw:start-shape="id1" draw:start-glue-point="8" draw:end-shape="id2" svg:d="m10493 965v501l-26-267v503" svg:viewBox="0 0 28 739"><text:p/></draw:connector><draw:custom-shape draw:style-name="gr6" draw:text-style-name="P113" svg:width="2.758cm" svg:height="1.31cm" svg:x="3.983cm" svg:y="5.464cm"><text:p text:style-name="P111"><text:span text:style-name="T34">ACTIVITATS </text:span></text:p><text:p text:style-name="P111"><text:span text:style-name="T34">D'ORIENTACIÓ I </text:span></text:p><text:p text:style-name="P111"><text:span text:style-name="T34">COHESIÓ</text:span></text:p><text:p text:style-name="P111"><text:span text:style-name="T34">ALUMNES/GRU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13" xml:id="id4" draw:id="id4" svg:width="2.758cm" svg:height="0.874cm" svg:x="8.077cm" svg:y="5.662cm"><text:p text:style-name="P111"><text:span text:style-name="T34">RESOLUCIÓ DE </text:span></text:p><text:p text:style-name="P111"><text:span text:style-name="T34">CONFLICTES</text:span></text:p><text:p text:style-name="P111"><text:span text:style-name="T34">ALUMNES/GRUP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2" draw:text-style-name="P110" svg:x1="4.754cm" svg:y1="7.855cm" svg:x2="16.237cm" svg:y2="7.855cm"><text:p/></draw:line><draw:line draw:style-name="gr12" draw:text-style-name="P110" xml:id="id3" draw:id="id3" svg:x1="4.754cm" svg:y1="4.357cm" svg:x2="16.237cm" svg:y2="4.357cm"><text:p/></draw:line><draw:custom-shape draw:style-name="gr6" draw:text-style-name="P113" svg:width="2.756cm" svg:height="0.874cm" svg:x="14.443cm" svg:y="5.662cm"><text:p text:style-name="P111"><text:span text:style-name="T34">REUNIONS </text:span></text:p><text:p text:style-name="P111"><text:span text:style-name="T34">I SEGUIMENT </text:span></text:p><text:p text:style-name="P111"><text:span text:style-name="T34">EQUIP DOC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1" draw:text-style-name="P110" xml:id="id7" draw:id="id7" draw:type="lines" svg:x1="10.467cm" svg:y1="2.575cm" svg:x2="10.495cm" svg:y2="4.357cm" draw:start-shape="id2" draw:start-glue-point="2" draw:end-shape="id3" svg:d="m10467 2575v501l28 730v551" svg:viewBox="0 0 30 1783"><text:p/></draw:connector><draw:connector draw:style-name="gr13" draw:text-style-name="P110" svg:x1="6.812cm" svg:y1="6.121cm" svg:x2="8.077cm" svg:y2="6.098cm" draw:end-shape="id4" draw:end-glue-point="3" svg:d="m6812 6121h381v-23h884" svg:viewBox="0 0 1266 25"><text:p/></draw:connector><draw:line draw:style-name="gr14" draw:text-style-name="P110" svg:x1="5.212cm" svg:y1="4.357cm" svg:x2="5.229cm" svg:y2="5.501cm"><text:p/></draw:line><draw:line draw:style-name="gr14" draw:text-style-name="P110" svg:x1="9.385cm" svg:y1="4.357cm" svg:x2="9.347cm" svg:y2="5.667cm"><text:p/></draw:line><draw:line draw:style-name="gr14" draw:text-style-name="P110" svg:x1="12.47cm" svg:y1="4.357cm" svg:x2="12.432cm" svg:y2="5.667cm"><text:p/></draw:line><draw:line draw:style-name="gr14" draw:text-style-name="P110" svg:x1="15.772cm" svg:y1="4.357cm" svg:x2="15.734cm" svg:y2="5.667cm"><text:p/></draw:line><draw:line draw:style-name="gr14" draw:text-style-name="P110" svg:x1="15.674cm" svg:y1="6.557cm" svg:x2="15.636cm" svg:y2="7.867cm"><text:p/></draw:line><draw:line draw:style-name="gr14" draw:text-style-name="P110" svg:x1="12.466cm" svg:y1="6.556cm" svg:x2="12.428cm" svg:y2="7.866cm"><text:p/></draw:line><draw:line draw:style-name="gr14" draw:text-style-name="P110" svg:x1="9.331cm" svg:y1="6.556cm" svg:x2="9.293cm" svg:y2="7.866cm"><text:p/></draw:line><draw:line draw:style-name="gr14" draw:text-style-name="P110" svg:x1="5.212cm" svg:y1="6.981cm" svg:x2="5.216cm" svg:y2="7.867cm"><text:p/></draw:line><draw:custom-shape draw:style-name="gr6" draw:text-style-name="P113" svg:width="2.756cm" svg:height="0.876cm" svg:x="6.848cm" svg:y="8.756cm"><text:p text:style-name="P111"><text:span text:style-name="T34">ENTREVISTA</text:span></text:p><text:p text:style-name="P111"><text:span text:style-name="T34">ALUMNE/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4" draw:text-style-name="P110" svg:x1="8.246cm" svg:y1="7.855cm" svg:x2="8.163cm" svg:y2="8.765cm"><text:p/></draw:line><draw:line draw:style-name="gr14" draw:text-style-name="P110" svg:x1="12.804cm" svg:y1="7.855cm" svg:x2="12.721cm" svg:y2="8.765cm"><text:p/></draw:line><draw:connector draw:style-name="gr13" draw:text-style-name="P110" svg:x1="9.777cm" svg:y1="9.243cm" svg:x2="11.044cm" svg:y2="9.222cm" svg:d="m9777 9243h633v-21h634" svg:viewBox="0 0 1268 23"><text:p/></draw:connector><draw:custom-shape draw:style-name="gr15" draw:text-style-name="P113" xml:id="id6" draw:id="id6" svg:width="2.692cm" svg:height="2.059cm" svg:x="-0.675cm" svg:y="5.974cm"><text:p text:style-name="P111"><text:span text:style-name="T34">FINALITZA</text:span></text:p><text:p text:style-name="P111"><text:span text:style-name="T34">EL CURS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11" draw:text-style-name="P110" svg:x1="3.094cm" svg:y1="7.056cm" svg:x2="2.016cm" svg:y2="7.004cm" draw:start-shape="id5" draw:start-glue-point="3" draw:end-shape="id6" draw:end-glue-point="7" svg:d="m3094 7056h-538v-52h-540" svg:viewBox="0 0 1080 53"><text:p/></draw:connector><draw:connector draw:style-name="gr11" draw:text-style-name="P110" svg:x1="0.67cm" svg:y1="5.974cm" svg:x2="10.481cm" svg:y2="3.441cm" draw:start-shape="id6" draw:start-glue-point="4" draw:end-shape="id7" draw:end-glue-point="0" svg:d="m670 5974v-2533h9811" svg:viewBox="0 0 9813 2535"><text:p/></draw:connector><draw:custom-shape draw:style-name="gr6" draw:text-style-name="P112" xml:id="id9" draw:id="id9" svg:width="2.756cm" svg:height="0.874cm" svg:x="-0.746cm" svg:y="10.456cm"><text:p text:style-name="P111"><text:span text:style-name="T36"><text:s/></text:span><text:span text:style-name="T34">AVALUACIÓ </text:span></text:p><text:p text:style-name="P111"><text:span text:style-name="T34">FINAL DE C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12" xml:id="id8" draw:id="id8" svg:width="2.756cm" svg:height="0.874cm" svg:x="3.323cm" svg:y="10.423cm"><text:p text:style-name="P111"><text:span text:style-name="T36"><text:s/></text:span><text:span text:style-name="T36">FC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1" draw:text-style-name="P110" svg:x1="3.323cm" svg:y1="10.858cm" svg:x2="2.009cm" svg:y2="10.891cm" draw:start-shape="id8" draw:start-glue-point="3" draw:end-shape="id9" draw:end-glue-point="1" svg:d="m3323 10858h-656v33h-658" svg:viewBox="0 0 1316 35"><text:p/></draw:connector><draw:connector draw:style-name="gr11" draw:text-style-name="P110" svg:x1="0.671cm" svg:y1="8.033cm" svg:x2="0.632cm" svg:y2="10.456cm" draw:start-shape="id6" draw:start-glue-point="6" draw:end-shape="id9" draw:end-glue-point="0" svg:d="m671 8033v1212h-39v1211" svg:viewBox="0 0 41 2425"><text:p/></draw:connector><draw:custom-shape draw:style-name="gr15" draw:text-style-name="P113" xml:id="id10" draw:id="id10" svg:width="2.692cm" svg:height="1.805cm" svg:x="-0.677cm" svg:y="12.053cm"><text:p text:style-name="P111"><text:span text:style-name="T34">APROVA I </text:span></text:p><text:p text:style-name="P111"><text:span text:style-name="T34">PROMOCIONA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5" draw:text-style-name="P113" xml:id="id12" draw:id="id12" svg:width="2.169cm" svg:height="1.283cm" svg:x="3.902cm" svg:y="12.342cm"><text:p text:style-name="P111"><text:span text:style-name="T34">ÚLTIM </text:span></text:p><text:p text:style-name="P111"><text:span text:style-name="T34">CURS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112" xml:id="id11" draw:id="id11" svg:width="2.756cm" svg:height="0.652cm" svg:x="3.577cm" svg:y="14.88cm"><text:p text:style-name="P111"><text:span text:style-name="T36"><text:s/></text:span><text:span text:style-name="T34">MATRICULACI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1" draw:text-style-name="P110" svg:x1="0.632cm" svg:y1="11.329cm" svg:x2="0.67cm" svg:y2="12.053cm" draw:start-shape="id9" draw:start-glue-point="2" draw:end-shape="id10" draw:end-glue-point="4" svg:d="m632 11329v362h38v362" svg:viewBox="0 0 39 725"><text:p/></draw:connector><draw:connector draw:style-name="gr11" draw:text-style-name="P110" draw:type="lines" svg:x1="0.669cm" svg:y1="13.857cm" svg:x2="3.577cm" svg:y2="15.205cm" draw:start-shape="id10" draw:start-glue-point="6" draw:end-shape="id11" draw:end-glue-point="3" svg:d="m669 13857v501l2407 847h501" svg:viewBox="0 0 2910 1349"><text:p/></draw:connector><draw:custom-shape draw:style-name="gr6" draw:text-style-name="P113" xml:id="id13" draw:id="id13" svg:width="2.756cm" svg:height="0.872cm" svg:x="7.816cm" svg:y="12.529cm"><text:p text:style-name="P111"><text:span text:style-name="T34"><text:s/></text:span><text:span text:style-name="T34">TRAMITACIÓ</text:span></text:p><text:p text:style-name="P111"><text:span text:style-name="T34">DE TÍTO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1" draw:text-style-name="P110" svg:x1="2.014cm" svg:y1="12.956cm" svg:x2="3.902cm" svg:y2="12.982cm" draw:start-shape="id10" draw:start-glue-point="7" draw:end-shape="id12" draw:end-glue-point="5" svg:d="m2014 12956h944v26h944" svg:viewBox="0 0 1889 28"><text:p/></draw:connector><draw:connector draw:style-name="gr11" draw:text-style-name="P110" svg:x1="4.985cm" svg:y1="13.624cm" svg:x2="4.955cm" svg:y2="14.88cm" draw:start-shape="id12" draw:end-shape="id11" draw:end-glue-point="0" svg:d="m4985 13624v628h-30v628" svg:viewBox="0 0 32 1258"><text:p/></draw:connector><draw:connector draw:style-name="gr11" draw:text-style-name="P110" svg:x1="6.07cm" svg:y1="12.982cm" svg:x2="7.816cm" svg:y2="12.965cm" draw:start-shape="id12" draw:start-glue-point="7" draw:end-shape="id13" draw:end-glue-point="3" svg:d="m6070 12982h873v-17h873" svg:viewBox="0 0 1748 19"><text:p/></draw:connector><draw:connector draw:style-name="gr11" draw:text-style-name="P110" svg:x1="10.571cm" svg:y1="12.965cm" svg:x2="12.315cm" svg:y2="12.97cm" draw:start-shape="id13" draw:start-glue-point="1" draw:end-shape="id14" draw:end-glue-point="3" svg:d="m10571 12965h873v5h871" svg:viewBox="0 0 1746 7"><text:p/></draw:connector><draw:frame draw:style-name="gr16" draw:text-style-name="P116" svg:width="1.408cm" svg:height="0.74cm" svg:x="-0.663cm" svg:y="8.304cm"><draw:text-box><text:p text:style-name="P114"><text:span text:style-name="T37">si</text:span></text:p></draw:text-box></draw:frame><draw:frame draw:style-name="gr17" draw:text-style-name="P116" svg:width="1.146cm" svg:height="0.74cm" svg:x="1.632cm" svg:y="15.252cm"><draw:text-box><text:p text:style-name="P114"><text:span text:style-name="T37">no</text:span></text:p></draw:text-box></draw:frame><draw:frame draw:style-name="gr17" draw:text-style-name="P116" svg:width="1.486cm" svg:height="0.74cm" svg:x="-0.663cm" svg:y="5.062cm"><draw:text-box><text:p text:style-name="P114"><text:span text:style-name="T37">no</text:span></text:p></draw:text-box></draw:frame><draw:frame draw:style-name="gr17" draw:text-style-name="P116" svg:width="1.301cm" svg:height="0.74cm" svg:x="5.022cm" svg:y="13.663cm"><draw:text-box><text:p text:style-name="P114"><text:span text:style-name="T37">no</text:span></text:p></draw:text-box></draw:frame><draw:frame draw:style-name="gr18" draw:text-style-name="P116" svg:width="1.059cm" svg:height="0.74cm" svg:x="2.089cm" svg:y="13.088cm"><draw:text-box><text:p text:style-name="P114"><text:span text:style-name="T37">si</text:span></text:p></draw:text-box></draw:frame><draw:frame draw:style-name="gr19" draw:text-style-name="P116" svg:width="1.262cm" svg:height="0.74cm" svg:x="6.331cm" svg:y="12.441cm"><draw:text-box><text:p text:style-name="P114"><text:span text:style-name="T37">si</text:span></text:p></draw:text-box></draw:frame><draw:frame draw:style-name="gr20" draw:text-style-name="P115" svg:width="4.871cm" svg:height="0.74cm" svg:x="12.247cm" svg:y="3.148cm"><draw:text-box><text:p text:style-name="P114"><text:span text:style-name="T35">Seguiment trimestral</text:span></text:p></draw:text-box></draw:frame></draw:g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6.1 Elecció de delegats/grup.</text:p>
      <text:p text:style-name="P19"><text:tab/><text:tab/><text:span text:style-name="T21">Responsabilitat: Tutor</text:span></text:p>
      <text:p text:style-name="P22"><text:tab/><text:tab/>Lloc: Aula del grup</text:p>
      <text:p text:style-name="P45">Data: Abans del mes de novembre</text:p>
      <text:p text:style-name="P22"><text:tab/><text:tab/>Informació de referència:</text:p>
      <text:list xml:id="list1029264711" text:style-name="L13">
        <text:list-item>
          <text:p text:style-name="P62">Llistes definitives alumnes grup </text:p>
        </text:list-item>
        <text:list-item>
          <text:p text:style-name="P62">NOFC</text:p>
        </text:list-item>
        <text:list-item>
          <text:p text:style-name="P62">Calendari ( elecció de delegats)</text:p>
          <text:p text:style-name="P92">Registre:</text:p>
        </text:list-item>
        <text:list-item>
          <text:p text:style-name="P58"><text:span text:style-name="T31">Acta d'elecció de delegat </text:span><text:a xlink:type="simple" xlink:href="http://elpuig.xeill.net/el-centre/qualitat/processos/pe08/docs/pe04-3-1_elecciodelegat/at_download/file"><text:span text:style-name="T31">PE04.3.1_EleccioDelegat</text:span></text:a></text:p>
        </text:list-item>
      </text:list>
      <text:p text:style-name="P22"/>
      <text:p text:style-name="P19">6..2<text:span text:style-name="T21"> </text:span>Activitats de cohesió alumnes grup</text:p>
      <text:p text:style-name="P46"><text:span text:style-name="T21">Responsabilitat: </text:span><text:span text:style-name="T21">Tutor</text:span></text:p>
      <text:list xml:id="list1170409261" text:style-name="L14">
        <text:list-item>
          <text:p text:style-name="P93">Informar sobre les sortides i activitats que es realitzin a l'institut</text:p>
        </text:list-item>
        <text:list-item>
          <text:p text:style-name="P94">Promoure la participació de l'alumnat</text:p>
        </text:list-item>
        <text:list-item>
          <text:p text:style-name="P94">Afavorir la creació de lligams al grup</text:p>
        </text:list-item>
        <text:list-item>
          <text:p text:style-name="P94">Afavorir la difusió del coneixement a dins de la classe</text:p>
        </text:list-item>
      </text:list>
      <text:p text:style-name="P19"/>
      <text:p text:style-name="P19">6.3 Activitats orientació alumnes grup</text:p>
      <text:p text:style-name="P19"><text:tab/><text:tab/><text:span text:style-name="T21">Responsabilitat: Tutor</text:span></text:p>
      <text:list xml:id="list189821302" text:style-name="L15">
        <text:list-item>
          <text:p text:style-name="P63">Informar sobre les possibles opcions acadèmiques i professionals en acabar el cicle (abans del mes d'abril)</text:p>
        </text:list-item>
        <text:list-item>
          <text:p text:style-name="P63">Informació de les PAU segons es vagi publicant en el cas dels alumnes d'últim curs de grau superior</text:p>
        </text:list-item>
        <text:list-item>
          <text:p text:style-name="P63">Informació de les possibles incompatibilitats de les PAU amb la convocatòria de juny en el cas dels alumnes d'últim curs de grau superior (a començament de curs)</text:p>
        </text:list-item>
        <text:list-item>
          <text:p text:style-name="P63">Detectar les necessitats individuals de l'alumnat; al grau mitjà, en el cas dels menors d'edat, acompanyant-se de la família</text:p>
        </text:list-item>
      </text:list>
      <text:p text:style-name="P22"><text:tab/><text:tab/><text:span text:style-name="T30">Registre: I</text:span><text:span text:style-name="T27">nforme d'actuacions amb alumnes</text:span></text:p>
      <text:list xml:id="list1667000029" text:continue-list="list1029264711" text:style-name="L13">
        <text:list-header>
          <text:p text:style-name="P95"/>
          <text:p text:style-name="P96"><text:span text:style-name="T6">6.</text:span><text:span text:style-name="T6">4</text:span><text:span text:style-name="T7"> </text:span><text:span text:style-name="T6">Resolució de conflictes alumnes grup </text:span></text:p>
        </text:list-header>
      </text:list>
      <text:list xml:id="list1596655378" text:style-name="L16">
        <text:list-item>
          <text:list>
            <text:list-item>
              <text:list>
                <text:list-header>
                  <text:p text:style-name="P64">Responsabilitat: Tutor</text:p>
                  <text:p text:style-name="P64">Informació de referència:</text:p>
                </text:list-header>
              </text:list>
            </text:list-item>
          </text:list>
        </text:list-item>
      </text:list>
      <text:list xml:id="list710624330" text:style-name="L17">
        <text:list-item>
          <text:p text:style-name="P97">NOFC</text:p>
        </text:list-item>
        <text:list-item>
          <text:p text:style-name="P100">PS21.1 Resolució de conflictes i mediació</text:p>
        </text:list-item>
      </text:list>
      <text:list xml:id="list391192106" text:continue-list="list1596655378" text:style-name="L16">
        <text:list-item>
          <text:list>
            <text:list-item>
              <text:list>
                <text:list-header>
                  <text:p text:style-name="P65">Documents adjunts:</text:p>
                </text:list-header>
              </text:list>
            </text:list-item>
          </text:list>
        </text:list-item>
      </text:list>
      <text:list xml:id="list396379020" text:style-name="L18">
        <text:list-item>
          <text:p text:style-name="P104"><text:span text:style-name="T32">Justificant d'assistència a examen </text:span><text:a xlink:type="simple" xlink:href="http://elpuig.xeill.net/el-centre/qualitat/processos/pe08/docs/pe04-3-2_assistenciaexamen/at_download/file"><text:span text:style-name="T32">PE04.3.2_AssistenciaExamen</text:span></text:a><text:span text:style-name="T32"><office:annotation><dc:creator>Unknown Author</dc:creator><dc:date>2015-01-13T19:01:57</dc:date><text:p text:style-name="P108"><text:span text:style-name="T33">Quina és la relació amb els conflictes alumnes grup?</text:span></text:p></office:annotation></text:span></text:p>
        </text:list-item>
        <text:list-item>
          <text:p text:style-name="P105"><text:span text:style-name="T31">Justificant falta per vaga d'alumnes </text:span><text:a xlink:type="simple" xlink:href="http://elpuig.xeill.net/el-centre/qualitat/processos/pe08/docs/pe04-3-3_justificantvaga/at_download/file"><text:span text:style-name="T31">PE04.3.3_JustificantVaga</text:span></text:a></text:p>
          <text:p text:style-name="P106"/>
        </text:list-item>
      </text:list>
      <text:p text:style-name="P19"><text:soft-page-break/>6.5 Reunions de seguiment equip docent i sessions d'avaluació.</text:p>
      <text:p text:style-name="P19"><text:tab/><text:tab/><text:span text:style-name="T21">Responsabilitat: Tutor</text:span></text:p>
      <text:list xml:id="list1942735580" text:continue-list="list391192106" text:style-name="L16">
        <text:list-item>
          <text:list>
            <text:list-item>
              <text:list>
                <text:list-header>
                  <text:p text:style-name="P64"><text:span text:style-name="T3">Presidir les Reunions de seguiment de l'equip docent i les sessions d'avaluació.</text:span> </text:p>
                </text:list-header>
              </text:list>
            </text:list-item>
          </text:list>
          <text:p text:style-name="P107"><text:span text:style-name="T20">Aixecar acta d</text:span><text:span text:style-name="T20">e cada reunió </text:span><text:span text:style-name="T20">i lliurar-la al cap d'estudis adjunt</text:span><text:span text:style-name="T16">.</text:span></text:p>
          <text:list>
            <text:list-item>
              <text:list>
                <text:list-header>
                  <text:p text:style-name="P64">Informació de referència:</text:p>
                </text:list-header>
              </text:list>
            </text:list-item>
          </text:list>
        </text:list-item>
      </text:list>
      <text:list xml:id="list2083425638" text:style-name="L19">
        <text:list-item>
          <text:p text:style-name="P98">NOFC</text:p>
        </text:list-item>
        <text:list-item>
          <text:p text:style-name="P101">PC12.3 Seguiment, orientació, avaluació i qualificació de l’alumnat.</text:p>
        </text:list-item>
        <text:list-item>
          <text:p text:style-name="P101">Calendari ( sessions d'avaluació)</text:p>
        </text:list-item>
      </text:list>
      <text:p text:style-name="P19"/>
      <text:p text:style-name="P19">6.6 Entrevista pares.</text:p>
      <text:p text:style-name="P19"><text:tab/><text:tab/><text:span text:style-name="T21">Responsabilitat: Tutor </text:span><text:span text:style-name="T21">de grau mitjà</text:span></text:p>
      <text:p text:style-name="P46"><text:span text:style-name="T21">I</text:span><text:span text:style-name="T21">nformar a les famílies en el cas dels menors d'edat del rendiments acadèmic, l'actitud a l'aula i l'assistència al centre de l'alumne.</text:span></text:p>
      <text:p text:style-name="P43"><text:span text:style-name="T21">Detec</text:span><text:span text:style-name="T21">t</text:span><text:span text:style-name="T21">a</text:span><text:span text:style-name="T21">r</text:span><text:span text:style-name="T21"> possibles problemes originats al si del nucli familiar.</text:span></text:p>
      <text:p text:style-name="P44">Coordinar amb la família l'adopció de mesures de millora.</text:p>
      <text:p text:style-name="P22"><text:tab/><text:tab/>Informació de referència:</text:p>
      <text:list xml:id="list1536885518" text:continue-list="list1667000029" text:style-name="L13">
        <text:list-item>
          <text:p text:style-name="P62">Seguiment de les activitats d'ensenyament/aprenentatge </text:p>
        </text:list-item>
        <text:list-item>
          <text:p text:style-name="P62">Registre de qualificacions</text:p>
        </text:list-item>
        <text:list-item>
          <text:p text:style-name="P62">Registre d'assistència</text:p>
        </text:list-item>
        <text:list-item>
          <text:p text:style-name="P62">Acta de reunió equip docent</text:p>
          <text:p text:style-name="P92">Registre:</text:p>
        </text:list-item>
        <text:list-item>
          <text:p text:style-name="P73">Informe d'actuacions amb pares.</text:p>
        </text:list-item>
      </text:list>
      <text:p text:style-name="P19"/>
      <text:p text:style-name="P19">6.7 Avaluació final de curs.</text:p>
      <text:p text:style-name="P19"><text:tab/><text:span text:style-name="T4"><text:tab/>Responsabilitat: Tutor</text:span></text:p>
      <text:list xml:id="list447480678" text:continue-list="list1942735580" text:style-name="L16">
        <text:list-item>
          <text:list>
            <text:list-item>
              <text:list>
                <text:list-header>
                  <text:p text:style-name="P64"><text:span text:style-name="T3">Presidir l</text:span><text:span text:style-name="T3">a sessió d'avaluació, aixecar l'acta i lliurar-la al cap d'estudis.</text:span></text:p>
                  <text:p text:style-name="P64">Informació de referència:</text:p>
                </text:list-header>
              </text:list>
            </text:list-item>
          </text:list>
        </text:list-item>
      </text:list>
      <text:list xml:id="list1089187823" text:style-name="L20">
        <text:list-item>
          <text:p text:style-name="P99">NOFC</text:p>
        </text:list-item>
        <text:list-item>
          <text:p text:style-name="P102">PC12.3 Seguiment, orientació, avaluació i qualificació de l’alumnat.</text:p>
        </text:list-item>
        <text:list-item>
          <text:p text:style-name="P103">Calendari ( sessions d'avaluació)</text:p>
        </text:list-item>
      </text:list>
      <text:p text:style-name="P33"/>
      <text:p text:style-name="P23"><text:span text:style-name="T1">6.</text:span><text:span text:style-name="T1">8</text:span><text:span text:style-name="T1"> FCT.</text:span></text:p>
      <text:p text:style-name="P19"><text:tab/><text:tab/><text:span text:style-name="T21">Responsabilitat: Tutor</text:span></text:p>
      <text:p text:style-name="P47">Coordinar-se amb el Coordinador FP/ Tutor Pràctiques respecte al seguiment i avaluació del FCT</text:p>
      <text:p text:style-name="P22"><text:tab/><text:tab/>Responsabilitat: <text:s/>Coordinador FP/ Tutor Pràctiques</text:p>
      <text:p text:style-name="P22"><text:tab/><text:tab/><text:span text:style-name="T19">PC12.4 Desenvolupament de l'FCT.</text:span><text:span text:style-name="T17"> </text:span></text:p>
      <text:p text:style-name="P22"><text:tab/><text:tab/></text:p>
      <text:p text:style-name="P19">6.9 Matriculació.</text:p>
      <text:p text:style-name="P19"><text:tab/><text:tab/><text:span text:style-name="T21">Responsabilitat: Tutor</text:span></text:p>
      <text:p text:style-name="P48"><text:soft-page-break/>Informar i assessorar a l'alumne del procés de matriculació pel curs vinent segons instruccions provinents de Secretaria i de la junta d'avaluació</text:p>
      <text:p text:style-name="P49"/>
      <text:p text:style-name="P22"><text:tab/><text:tab/>Informació de referència:</text:p>
      <text:list xml:id="list75794792" text:style-name="L21">
        <text:list-item>
          <text:p text:style-name="P79"><text:a xlink:type="simple" xlink:href="http://elpuig.xeill.net/el-centre/qualitat/processos/pc11/pc11-3-matricular/at_download/file"><text:span text:style-name="T9">PC11.3 Matricular</text:span></text:a><text:span text:style-name="T22"> </text:span></text:p>
        </text:list-item>
      </text:list>
      <text:p text:style-name="P37"/>
      <text:p text:style-name="P19">6.10 Obtenció del títol.</text:p>
      <text:p text:style-name="P19"><text:tab/><text:tab/><text:span text:style-name="T21">Responsabilitat: Tutor</text:span></text:p>
      <text:p text:style-name="P50">Informar i assessorar a l'alumne del procés de tramitació de títols <text:s/>segons instruccions provinents de Secretaria</text:p>
      <text:p text:style-name="P22"><text:tab/><text:tab/>Responsabilitat: Secretaria</text:p>
      <text:p text:style-name="P37"><text:tab/><text:tab/><text:span text:style-name="T23">PS22.3 Tramitació de títols</text:span></text:p>
      <text:p text:style-name="P31"/>
      <text:p text:style-name="P35"/>
      <text:list xml:id="list373262702" text:continue-list="list1174844699" text:style-name="L2">
        <text:list-item>
          <text:p text:style-name="P66">REGISTRE.</text:p>
          <text:p text:style-name="P66"/>
        </text:list-item>
      </text:list>
      <text:list xml:id="list2020414594" text:style-name="L22">
        <text:list-item>
          <text:p text:style-name="P76">Actes de les reunions de tutors. Format. TUTyyyy-mm-dd.odt</text:p>
        </text:list-item>
        <text:list-item>
          <text:p text:style-name="P72">Informe d'actuacions amb pares.</text:p>
        </text:list-item>
        <text:list-item>
          <text:p text:style-name="P72">Informe d'actuacions amb alumnes.</text:p>
          <text:p text:style-name="P72"/>
        </text:list-item>
      </text:list>
      <text:list xml:id="list1184507240" text:continue-list="list373262702" text:style-name="L2">
        <text:list-item>
          <text:p text:style-name="P66">ANNEXOS.</text:p>
          <text:p text:style-name="P54">N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Ubuntu" svg:font-family="Ubuntu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1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4.C1" style:family="table-cell">
      <style:table-cell-properties style:vertical-align="middle"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4" style:family="paragraph" style:parent-style-name="Table_20_Contents">
      <style:paragraph-properties fo:text-align="center" style:justify-single-word="false"/>
      <style:text-properties style:font-name="Arial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-0.143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" style:font-size-complex="14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7" style:family="text">
      <style:text-properties style:use-window-font-color="true" style:font-name="Arial" fo:language="ca" fo:country="ES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21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C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10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E04.3v02 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02/07/14 <text:s/></text:p>
            </table:table-cell>
            <table:table-cell table:style-name="Taula1.E1" table:number-rows-spanned="2" office:value-type="string">
              <text:p text:style-name="MP9">Pàgina <text:page-number text:select-page="current">11</text:page-number> de <text:page-count style:num-format="1">11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479356563" text:style-name="ML1">
                <text:list-header>
                  <text:p text:style-name="MP10"><text:span text:style-name="MT5">PE04.3 <text:s/>Planificació i seguiment de l’acció tutorial a la FP</text:span><text:span text:style-name="MT6"> </text:span><text:s/>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5-02-26T11:58:29">26/02/15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7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5-01-27T19:28:45</dc:date>
    <meta:editing-duration>PT14H2M</meta:editing-duration>
    <meta:editing-cycles>183</meta:editing-cycles>
    <meta:generator>LibreOffice/3.5$Linux_X86_64 LibreOffice_project/350m1$Build-2</meta:generator>
    <dc:creator>usuari </dc:creator>
    <meta:document-statistic meta:table-count="4" meta:image-count="1" meta:object-count="0" meta:page-count="11" meta:paragraph-count="212" meta:word-count="2028" meta:character-count="13329" meta:non-whitespace-character-count="11483"/>
  </office:meta>
</office:document-meta>
</file>