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fo:color="#000000" style:font-name="ARIAL"/>
    </style:style>
    <style:style style:name="P4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5" style:family="paragraph" style:parent-style-name="Table_20_Contents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21" style:family="paragraph" style:parent-style-name="Standard">
      <style:text-properties fo:color="#000000" style:font-name="ARI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1" fo:font-size="12pt" fo:font-weight="bold" style:font-size-asian="12pt" style:language-asian="ca" style:country-asian="ES" style:font-weight-asian="bold" style:font-name-complex="Arial1" style:font-size-complex="12pt" style:font-style-complex="italic" style:font-weight-complex="normal"/>
    </style:style>
    <style:style style:name="P25" style:family="paragraph" style:parent-style-name="Standard">
      <style:text-properties fo:color="#000000" style:font-name="Arial1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break-before="page"/>
      <style:text-properties style:font-name="ARIAL"/>
    </style:style>
    <style:style style:name="P28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fo:color="#000000" style:font-name="Arial1" fo:font-size="12pt" style:font-size-asian="12pt" style:language-asian="ca" style:country-asian="ES" style:font-name-complex="Arial1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30" style:family="paragraph" style:parent-style-name="Standard" style:list-style-name="L2">
      <style:text-properties style:font-name="ARIAL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3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6" style:family="paragraph" style:parent-style-name="Standard">
      <style:text-properties style:font-name="ARIAL"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8" style:family="paragraph" style:parent-style-name="Standard" style:list-style-name="L6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9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0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1"/>
    </style:style>
    <style:style style:name="P43" style:family="paragraph" style:parent-style-name="Standard" style:list-style-name="L2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 style:list-style-name="L2">
      <style:paragraph-properties fo:text-align="justify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fo:color="#000000"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46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7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0.5pt" style:font-weight-asian="normal" style:font-size-complex="12pt" style:font-weight-complex="normal"/>
    </style:style>
    <style:style style:name="P49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50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ARIAL" fo:font-size="40pt" style:font-size-asian="40pt" style:font-size-complex="40pt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3" style:family="paragraph" style:parent-style-name="Standard" style:list-style-name="L9">
      <style:paragraph-properties fo:text-align="justify" style:justify-single-word="false" style:text-autospace="none">
        <style:tab-stops/>
      </style:paragraph-properties>
      <style:text-properties fo:color="#800000" style:font-name="ARIAL" fo:font-size="8pt" fo:font-style="italic" fo:font-weight="bold" style:font-size-asian="8pt" style:language-asian="ca" style:country-asian="ES" style:font-style-asian="italic" style:font-weight-asian="bold" style:font-name-complex="Arial1" style:font-size-complex="8pt" style:font-style-complex="italic" style:font-weight-complex="bold"/>
    </style:style>
    <style:style style:name="P54" style:family="paragraph" style:parent-style-name="Standard" style:list-style-name="L6">
      <style:paragraph-properties fo:text-align="justify" style:justify-single-word="false"/>
      <style:text-properties fo:color="#8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5" style:family="paragraph" style:parent-style-name="Standard" style:list-style-name="L8">
      <style:paragraph-properties fo:text-align="justify" style:justify-single-word="false"/>
      <style:text-properties fo:color="#8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6" style:family="paragraph" style:parent-style-name="Standard" style:list-style-name="L9">
      <style:paragraph-properties fo:text-align="justify" style:justify-single-word="false"/>
      <style:text-properties fo:color="#8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800000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8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color="#800000" style:font-name="arial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59" style:family="paragraph" style:parent-style-name="Standard" style:list-style-name="L6"/>
    <style:style style:name="P60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 style:list-style-name="L2">
      <style:paragraph-properties fo:text-align="justify" style:justify-single-word="false" fo:break-before="pag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62" style:family="paragraph" style:parent-style-name="Standard" style:list-style-name="L2">
      <style:paragraph-properties fo:break-befor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4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5" style:family="paragraph" style:parent-style-name="Standard" style:list-style-name="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2pt" fo:language="ca" fo:country="ES" fo:font-weight="normal" style:font-size-asian="12pt" style:font-weight-asian="normal" style:font-name-complex="Arial1" style:font-size-complex="12pt" style:language-complex="ar" style:country-complex="SA" style:font-weight-complex="normal"/>
    </style:style>
    <style:style style:name="P66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67" style:family="paragraph">
      <style:paragraph-properties fo:text-align="center" style:writing-mode="lr-tb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style:paragraph-properties fo:margin-left="0cm" fo:margin-right="0cm" fo:margin-top="0cm" fo:margin-bottom="0cm" fo:line-height="100%" fo:text-align="center" fo:text-indent="0cm"/>
    </style:style>
    <style:style style:name="P7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indent="0cm"/>
    </style:style>
    <style:style style:name="P7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letter-kerning="true" style:font-name-asian="Droid Sans Fallback" style:font-size-asian="8pt" style:font-style-asian="italic" style:font-weight-asian="normal" style:font-name-complex="Lohit Hindi" style:font-size-complex="8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/>
    </style:style>
    <style:style style:name="T5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style:use-window-font-color="true" style:font-name="Arial1" fo:language="ca" fo:country="ES" style:font-name-complex="Arial1"/>
    </style:style>
    <style:style style:name="T9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T11" style:family="text">
      <style:text-properties style:font-name="Arial1" style:font-size-asian="12pt" style:font-name-complex="Arial1"/>
    </style:style>
    <style:style style:name="T12" style:family="text"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8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4" style:family="text">
      <style:text-properties fo:color="#008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fo:font-size="48pt" fo:font-weight="bold" style:font-size-asian="48pt" style:font-weight-asian="bold" style:font-size-complex="48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800000"/>
    </style:style>
    <style:style style:name="T19" style:family="text">
      <style:text-properties fo:color="#800000" fo:font-size="9pt" fo:font-style="italic" style:font-size-asian="9pt" style:font-style-asian="italic" style:font-size-complex="9pt" style:font-style-complex="italic"/>
    </style:style>
    <style:style style:name="T20" style:family="text">
      <style:text-properties fo:color="#8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1" style:family="tex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Lohit Hindi" style:font-size-complex="1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letter-kerning="true" style:font-name-asian="Droid Sans Fallback" style:font-size-asian="8pt" style:font-style-asian="italic" style:font-weight-asian="normal" style:font-name-complex="Lohit Hindi" style:font-size-complex="8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52cm" fo:text-indent="-0.635cm" fo:margin-left="3.7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52cm" fo:text-indent="-0.635cm" fo:margin-left="3.7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84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05cm" draw:shadow-offset-y="0.305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102cm" svg:stroke-color="#000000" draw:marker-start="" draw:marker-start-width="0.457cm" draw:marker-start-center="false" draw:marker-end="" draw:marker-end-width="0.457cm" draw:marker-end-center="false" draw:fill="solid" draw:fill-color="#99ccff" draw:textarea-horizontal-align="center" draw:textarea-vertical-align="middle" fo:padding-top="0.176cm" fo:padding-bottom="0.176cm" fo:padding-left="0.302cm" fo:padding-right="0.302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.7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1.3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3cm" draw:marker-start-center="false" draw:marker-end="Line_20_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84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1">PS22.6<text:span text:style-name="T16"> </text:span></text:p>
      <text:p text:style-name="P51"><text:span text:style-name="T15">Gestió d’exempcions i convalidacions</text:span></text:p>
      <text:p text:style-name="P34"/>
      <text:p text:style-name="P16"/>
      <text:p text:style-name="P14"/>
      <text:p text:style-name="P27"/>
      <text:p text:style-name="P17">ÍNDEX</text:p>
      <text:p text:style-name="P13"/>
      <text:list xml:id="list621676272" text:style-name="L2">
        <text:list-item>
          <text:p text:style-name="P29">GESTIÓ DEL DOCUMENT. </text:p>
        </text:list-item>
        <text:list-item>
          <text:p text:style-name="P30">OBJECTE</text:p>
        </text:list-item>
        <text:list-item>
          <text:p text:style-name="P30">ABAST </text:p>
        </text:list-item>
        <text:list-item>
          <text:p text:style-name="P30">UBICACIÓ </text:p>
        </text:list-item>
        <text:list-item>
          <text:p text:style-name="P30">REFERÈNCIES </text:p>
        </text:list-item>
        <text:list-item>
          <text:p text:style-name="P30">RESPONSABILITATS </text:p>
        </text:list-item>
        <text:list-item>
          <text:p text:style-name="P30">DESCRIPCIÓ </text:p>
        </text:list-item>
        <text:list-item>
          <text:p text:style-name="P31">REGISTRES.</text:p>
        </text:list-item>
        <text:list-item>
          <text:p text:style-name="P31">ANNEXOS</text:p>
        </text:list-item>
      </text:list>
      <text:p text:style-name="P15"/>
      <text:p text:style-name="P15"/>
      <text:p text:style-name="P15"/>
      <text:p text:style-name="P15"/>
      <text:list xml:id="list167723068" text:continue-list="list621676272" text:style-name="L2">
        <text:list-item text:start-value="0">
          <text:p text:style-name="P60">GESTIÓ DEL DOCUMENT.</text:p>
        </text:list-item>
      </text:list>
      <text:p text:style-name="P21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Joan Anton Pérez</text:p>
          </table:table-cell>
          <table:table-cell table:style-name="Taula2.A2" office:value-type="string">
            <text:p text:style-name="P5">Joan Anton Pérez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Qualitat</text:p>
          </table:table-cell>
          <table:table-cell table:style-name="Taula2.A2" office:value-type="string">
            <text:p text:style-name="P5">Coordinador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21"/>
      <text:p text:style-name="P21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ú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12/07/2014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21"/>
      <text:p text:style-name="P21"/>
      <text:p text:style-name="P25"/>
      <text:list xml:id="list203359373" text:continue-numbering="true" text:style-name="L2">
        <text:list-item>
          <text:p text:style-name="P62">OBJECTE.</text:p>
          <text:p text:style-name="P63"/>
          <text:p text:style-name="P46">Establir les activitats necessàries per tal que l’alumne pugui realitzar la convalidació de determinades Unitats Formatives, i si s'escau de Mòduls sencers, que pertanyen al currículum dels estudis en els que s'ha matriculat a partir de la formació anterior i realitzada per ell mateix en altres cicles formatius i/o universitaris.</text:p>
          <text:p text:style-name="P39"/>
        </text:list-item>
        <text:list-item>
          <text:p text:style-name="P43">ABAST.</text:p>
          <text:p text:style-name="P64"/>
          <text:p text:style-name="P40"><text:span text:style-name="T4">Aquest procediment està determinat per als alumnes de Cicles Formatius de Grau Mitjà i de Grau Superior.</text:span></text:p>
          <text:p text:style-name="P40"><text:span text:style-name="T4"/></text:p>
          <text:p text:style-name="P40">Aquest procediment abasta tot el procés per fer la tasca que figura com a objecte al punt 1 .</text:p>
        </text:list-item>
      </text:list>
      <text:p text:style-name="P22"/>
      <text:list xml:id="list821207010" text:continue-numbering="true" text:style-name="L2">
        <text:list-item>
          <text:p text:style-name="P44">UBICACIÓ </text:p>
        </text:list-item>
      </text:list>
      <text:p text:style-name="P23"/>
      <text:p text:style-name="P26"><text:span text:style-name="T12">Aquest procediment PC22.6 forma part del procés PC22, “Realitzar la gestió administrativa</text:span><text:span text:style-name="T11">” </text:span></text:p>
      <text:p text:style-name="P22"/>
      <text:list xml:id="list1209634042" text:continue-numbering="true" text:style-name="L2">
        <text:list-item>
          <text:p text:style-name="P44">REFERÈNCIES</text:p>
        </text:list-item>
      </text:list>
      <text:p text:style-name="P22"/>
      <text:p text:style-name="P22">Projecte Educatiu del Centre </text:p>
      <text:p text:style-name="P22">Normes d'Organització i Funcionament del Centre. </text:p>
      <text:p text:style-name="P22">PCC-FP</text:p>
      <text:p text:style-name="P22">Programació Curricular del Departament.</text:p>
      <text:p text:style-name="P22"/>
      <text:list xml:id="list440474150" text:continue-numbering="true" text:style-name="L2">
        <text:list-item>
          <text:p text:style-name="P44">RESPONSABILITATS.</text:p>
        </text:list-item>
      </text:list>
      <text:p text:style-name="P28">L’elaboració, revisió i actualització d’aquest document correspon al Secretari/a del centre. El manteniment i distribució és responsabilitat del Coordinador de Qualitat i l’aprovació és responsabilitat de la direcció. . </text:p>
      <text:p text:style-name="P28"/>
      <text:list xml:id="list646022450" text:continue-numbering="true" text:style-name="L2">
        <text:list-item>
          <text:p text:style-name="P45">DESCRIPCIÓ DEL PROCEDIMENT </text:p>
        </text:list-item>
      </text:list>
      <text:p text:style-name="P24"/>
      <text:p text:style-name="P47">La convalidació d'unitats formatives dels alumnes de Cicles Formatius es realitza durant les primeres setmanes de curs.</text:p>
      <text:p text:style-name="P47">La planificació d’aquest procediment està determinada d’acord amb el PCC de Cicles Formatius.</text:p>
      <text:p text:style-name="P41">Un cop els alumnes han estat informats, en la sessió d'acollida, de les possibilitats de convalidació d'unitats formatives a partir d'estudis previs el tutor aquest recull les diferents sol·licituds. <text:span text:style-name="T18">( degut a que aquest procediment cal adequar-lo a que secretaria és tancada </text:span><text:soft-page-break/><text:span text:style-name="T18">durant la tarda i la tasca de recollida la centralitza el tutor.)</text:span></text:p>
      <text:p text:style-name="P41"/>
      <text:p text:style-name="P42">La seqüenciació d'activitats es descriu en el següent diagrama:</text:p>
      <text:p text:style-name="P42"/>
      <text:p text:style-name="P42"><draw:g text:anchor-type="char" draw:z-index="14" draw:style-name="gr2"><draw:custom-shape draw:style-name="gr3" draw:text-style-name="P68" xml:id="id6" draw:id="id6" svg:width="0.306cm" svg:height="0.304cm" svg:x="0.668cm" svg:y="3.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4" xml:id="id9" draw:id="id9"><draw:custom-shape draw:style-name="gr5" draw:text-style-name="P68" svg:width="0.636cm" svg:height="0.548cm" svg:x="0.051cm" svg:y="13.1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68" svg:width="0.306cm" svg:height="0.264cm" svg:x="0.217cm" svg:y="13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7" draw:text-style-name="P68" xml:id="id1" draw:id="id1" svg:width="1.273cm" svg:height="1.271cm" svg:x="13.633cm" svg:y="4.90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8" draw:text-style-name="P70" xml:id="id4" draw:id="id4" svg:width="2.177cm" svg:height="1.271cm" svg:x="6.763cm" svg:y="2.697cm"><text:p text:style-name="P69"><text:span text:style-name="T21">Revisió </text:span></text:p><text:p text:style-name="P69"><text:span text:style-name="T21">sol·licituds </text:span></text:p><text:p text:style-name="P69"><text:span text:style-name="T21">convalidaci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70" xml:id="id5" draw:id="id5" svg:width="2.054cm" svg:height="1.271cm" svg:x="9.835cm" svg:y="2.696cm"><text:p text:style-name="P69"><text:span text:style-name="T21">Registre </text:span></text:p><text:p text:style-name="P69"><text:span text:style-name="T21">sol·licitud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70" xml:id="id2" draw:id="id2" svg:width="2.364cm" svg:height="1.271cm" svg:x="16.635cm" svg:y="4.908cm"><text:p text:style-name="P69"><text:span text:style-name="T21">Resoluci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1" draw:text-style-name="P72" svg:width="3.132cm" svg:height="1.957cm" svg:x="0.123cm" svg:y="3.534cm"><draw:text-box><text:p text:style-name="P71"><text:span text:style-name="T22">Alumne/a </text:span></text:p><text:p text:style-name="P71"><text:span text:style-name="T22">amb Mòduls/UF</text:span></text:p><text:p text:style-name="P71"><text:span text:style-name="T22">pendents </text:span></text:p><text:p text:style-name="P71"><text:span text:style-name="T22">de convalidar</text:span><text:span text:style-name="T23"> </text:span></text:p></draw:text-box></draw:frame><draw:frame draw:style-name="gr12" draw:text-style-name="P72" svg:width="2.671cm" svg:height="0.74cm" svg:x="9.624cm" svg:y="0.535cm"><draw:text-box><text:p text:style-name="P71"><text:span text:style-name="T23">Secretaria </text:span></text:p></draw:text-box></draw:frame><draw:frame draw:style-name="gr13" draw:text-style-name="P72" svg:width="3.047cm" svg:height="1.227cm" svg:x="6.323cm" svg:y="0.535cm"><draw:text-box><text:p text:style-name="P71"><text:span text:style-name="T23">Cap </text:span></text:p><text:p text:style-name="P71"><text:span text:style-name="T23">departament</text:span></text:p></draw:text-box></draw:frame><draw:connector draw:style-name="gr14" draw:text-style-name="P68" svg:x1="14.905cm" svg:y1="5.539cm" svg:x2="16.635cm" svg:y2="5.542cm" draw:start-shape="id1" draw:start-glue-point="7" draw:end-shape="id2" svg:d="m14905 5539h866v3h864"><text:p/></draw:connector><draw:connector draw:style-name="gr15" draw:text-style-name="P68" svg:x1="14.311cm" svg:y1="3.966cm" svg:x2="14.27cm" svg:y2="4.905cm" draw:start-shape="id3" draw:start-glue-point="2" draw:end-shape="id1" draw:end-glue-point="4" svg:d="m14311 3966v471h-41v468"><text:p/></draw:connector><draw:line draw:style-name="gr16" draw:text-style-name="P68" svg:x1="13.336cm" svg:y1="9.968cm" svg:x2="18.799cm" svg:y2="9.923cm"><text:p/></draw:line><draw:connector draw:style-name="gr17" draw:text-style-name="P68" svg:x1="8.939cm" svg:y1="3.333cm" svg:x2="9.835cm" svg:y2="3.331cm" draw:start-shape="id4" draw:start-glue-point="1" draw:end-shape="id5" draw:end-glue-point="3" svg:d="m8939 3333h449v-2h447"><text:p/></draw:connector><draw:connector draw:style-name="gr18" draw:text-style-name="P68" draw:type="lines" svg:x1="0.974cm" svg:y1="3.382cm" svg:x2="3.763cm" svg:y2="3.331cm" draw:start-shape="id6" draw:start-glue-point="10" draw:end-shape="id7" draw:end-glue-point="3" svg:d="m974 3382h501l1787-51h501"><text:p/></draw:connector><draw:frame draw:style-name="gr19" draw:text-style-name="P73" svg:width="1.255cm" svg:height="0.902cm" svg:x="14.436cm" svg:y="4.608cm"><draw:text-box><text:p text:style-name="P71"><text:span text:style-name="T24">Altres</text:span></text:p><text:p text:style-name="P71"><text:span text:style-name="T24"><text:s/></text:span><text:span text:style-name="T24">UFs</text:span></text:p></draw:text-box></draw:frame><draw:frame draw:style-name="gr20" draw:text-style-name="P73" svg:width="1.826cm" svg:height="0.902cm" svg:x="12.658cm" svg:y="6.01cm"><draw:text-box><text:p text:style-name="P71"><text:span text:style-name="T24">UFs </text:span></text:p><text:p text:style-name="P71"><text:span text:style-name="T24">FOL, EiE</text:span></text:p></draw:text-box></draw:frame><draw:line draw:style-name="gr21" draw:text-style-name="P68" svg:x1="17.828cm" svg:y1="6.139cm" svg:x2="17.828cm" svg:y2="9.949cm"><text:p/></draw:line><draw:connector draw:style-name="gr22" draw:text-style-name="P68" svg:x1="10.816cm" svg:y1="12.378cm" svg:x2="0.686cm" svg:y2="13.396cm" draw:start-shape="id8" draw:start-glue-point="2" draw:end-shape="id9" draw:end-glue-point="1" svg:d="m10816 12378v1018h-10130"><text:p/></draw:connector><draw:line draw:style-name="gr23" draw:text-style-name="P68" svg:x1="6.364cm" svg:y1="0.424cm" svg:x2="6.364cm" svg:y2="16.934cm"><text:p/></draw:line><draw:line draw:style-name="gr24" draw:text-style-name="P68" svg:x1="9.465cm" svg:y1="0.424cm" svg:x2="9.465cm" svg:y2="16.934cm"><text:p/></draw:line><draw:custom-shape draw:style-name="gr25" draw:text-style-name="P70" xml:id="id3" draw:id="id3" svg:width="2.352cm" svg:height="1.271cm" svg:x="13.136cm" svg:y="2.696cm"><text:p text:style-name="P69"><text:span text:style-name="T21">Autorització</text:span></text:p><text:p text:style-name="P69"><text:span text:style-name="T21">sol·licitu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26" draw:text-style-name="P68" svg:x1="11.888cm" svg:y1="3.331cm" svg:x2="13.135cm" svg:y2="3.331cm" draw:start-shape="id5" draw:start-glue-point="1" draw:end-shape="id3" draw:end-glue-point="3" svg:d="m11888 3331h1247"><text:p/></draw:connector><draw:line draw:style-name="gr27" draw:text-style-name="P68" svg:x1="12.364cm" svg:y1="0.422cm" svg:x2="12.364cm" svg:y2="16.932cm"><text:p/></draw:line><draw:frame draw:style-name="gr28" draw:text-style-name="P72" svg:width="2.246cm" svg:height="0.74cm" svg:x="13.121cm" svg:y="0.535cm"><draw:text-box><text:p text:style-name="P71"><text:span text:style-name="T23">Director </text:span></text:p></draw:text-box></draw:frame><draw:frame draw:style-name="gr29" draw:text-style-name="P72" svg:width="2.851cm" svg:height="1.227cm" svg:x="15.922cm" svg:y="0.537cm"><draw:text-box><text:p text:style-name="P71"><text:span text:style-name="T23">Direcció </text:span></text:p><text:p text:style-name="P71"><text:span text:style-name="T23">General FP </text:span></text:p></draw:text-box></draw:frame><draw:custom-shape draw:style-name="gr30" draw:text-style-name="P70" xml:id="id10" draw:id="id10" svg:width="2.2cm" svg:height="1.271cm" svg:x="13.136cm" svg:y="7.407cm"><text:p text:style-name="P69"><text:span text:style-name="T21">Resoluci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31" draw:text-style-name="P68" svg:x1="14.269cm" svg:y1="6.174cm" svg:x2="14.234cm" svg:y2="7.407cm" draw:start-shape="id1" draw:start-glue-point="6" draw:end-shape="id10" draw:end-glue-point="0" svg:d="m14269 6174v617h-35v616"><text:p/></draw:connector><draw:line draw:style-name="gr32" draw:text-style-name="P68" svg:x1="15.862cm" svg:y1="0.421cm" svg:x2="15.862cm" svg:y2="16.931cm"><text:p/></draw:line><draw:connector draw:style-name="gr33" draw:text-style-name="P68" svg:x1="14.286cm" svg:y1="8.663cm" svg:x2="14.263cm" svg:y2="9.898cm" svg:d="m14286 8663v618h-23v617"><text:p/></draw:connector><draw:custom-shape draw:style-name="gr34" draw:text-style-name="P70" xml:id="id8" draw:id="id8" svg:width="2.363cm" svg:height="1.271cm" svg:x="9.636cm" svg:y="11.108cm"><text:p text:style-name="P69"><text:span text:style-name="T21">Registre</text:span></text:p><text:p text:style-name="P69"><text:span text:style-name="T21">UFs</text:span></text:p><text:p text:style-name="P69"><text:span text:style-name="T21"><text:s/></text:span><text:span text:style-name="T21">convalidad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5" draw:text-style-name="P68" svg:x1="15.336cm" svg:y1="9.968cm" svg:x2="12.036cm" svg:y2="11.668cm"><text:p/></draw:line><draw:custom-shape draw:style-name="gr36" draw:text-style-name="P70" xml:id="id7" draw:id="id7" svg:width="2.177cm" svg:height="1.273cm" svg:x="3.762cm" svg:y="2.696cm"><text:p text:style-name="P69"><text:span text:style-name="T21">Recollida </text:span></text:p><text:p text:style-name="P69"><text:span text:style-name="T21">sol·licituds </text:span></text:p><text:p text:style-name="P69"><text:span text:style-name="T21">convalidaci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37" draw:text-style-name="P68" svg:x1="5.939cm" svg:y1="3.331cm" svg:x2="6.763cm" svg:y2="3.333cm" draw:start-shape="id7" draw:start-glue-point="1" draw:end-shape="id4" draw:end-glue-point="3" svg:d="m5939 3331h413v2h411"><text:p/></draw:connector><draw:line draw:style-name="gr38" draw:text-style-name="P68" svg:x1="3.063cm" svg:y1="0.422cm" svg:x2="3.063cm" svg:y2="16.932cm"><text:p/></draw:line><draw:frame draw:style-name="gr39" draw:text-style-name="P72" svg:width="1.557cm" svg:height="1.135cm" svg:x="4.124cm" svg:y="0.535cm"><draw:text-box><text:p text:style-name="P71"><text:span text:style-name="T23">Tutor</text:span></text:p></draw:text-box></draw:frame></draw:g></text:p>
      <text:p text:style-name="P42"/>
      <text:p text:style-name="P42"/>
      <text:p text:style-name="P42"/>
      <text:p text:style-name="P42"/>
      <text:p text:style-name="P42"/>
      <text:p text:style-name="P19"/>
      <text:list xml:id="list146457948" text:style-name="L3">
        <text:list-header>
          <text:p text:style-name="P49"/>
        </text:list-header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35">5.2.1 Sol·licitud Convalidació.</text:p>
      <text:p text:style-name="P35"><text:tab/><text:tab/><text:span text:style-name="T17">Responsabilitat: Secretaria</text:span></text:p>
      <text:p text:style-name="P37"><text:tab/><text:tab/>Informació de referència: <text:span text:style-name="T19">URL web de l'institut on s'informa de les convalidacions<text:tab/><text:tab/></text:span></text:p>
      <text:p text:style-name="P37"><text:tab/><text:tab/>Registre:</text:p>
      <text:list xml:id="list782994743" text:style-name="L6">
        <text:list-item>
          <text:list>
            <text:list-item>
              <text:p text:style-name="P59"><text:span text:style-name="T6">CFGM Gestió Administrativa </text:span><text:a xlink:type="simple" xlink:href="http://elpuig.xeill.net/el-centre/qualitat/convalidacions/sol-licituds/fullconvalidacionsga/at_download/file"><text:span text:style-name="T13">FullConvalidacionsGA</text:span></text:a></text:p>
            </text:list-item>
            <text:list-item>
              <text:p text:style-name="P59"><text:span text:style-name="T6">CFGM Sistemes Microinformàtics i Xarxes <text:s/></text:span><text:span text:style-name="T20"><text:s/></text:span><text:a xlink:type="simple" xlink:href="http://elpuig.xeill.net/el-centre/qualitat/convalidacions/sol-licituds/fullconvalidacionssmx/at_download/file"><text:span text:style-name="T13">FullConvalidacionsSM</text:span></text:a></text:p>
            </text:list-item>
            <text:list-item>
              <text:p text:style-name="P59"><text:span text:style-name="T6">CFGS Administració i Finances </text:span><text:a xlink:type="simple" xlink:href="http://elpuig.xeill.net/el-centre/qualitat/convalidacions/sol-licituds/fullconvalidacionsaf/at_download/file"><text:span text:style-name="T13">FullConvalidacionsAF</text:span></text:a><text:a xlink:type="simple" xlink:href="http://elpuig.xeill.net/el-centre/qualitat/convalidacions/sol-licituds/fullconvalidacionsaf/at_download/file"><text:span text:style-name="T20"> </text:span></text:a></text:p>
            </text:list-item>
            <text:list-item>
              <text:p text:style-name="P59"><text:span text:style-name="T6">CFGS Administració de Sistemes Informàtics </text:span><text:span text:style-name="T20"><text:s/></text:span><text:a xlink:type="simple" xlink:href="http://elpuig.xeill.net/el-centre/qualitat/convalidacions/sol-licituds/fullconvalidacionsasix/at_download/file"><text:span text:style-name="T13">FullConvalidacionsAS</text:span></text:a></text:p>
            </text:list-item>
            <text:list-item>
              <text:p text:style-name="P38"><text:span text:style-name="T9">CFGS Desenvolupament d'Aplicacions Multiplataforma </text:span><text:a xlink:type="simple" xlink:href="http://elpuig.xeill.net/el-centre/qualitat/convalidacions/sol-licituds/fullconvalidacionsdam/at_download/file"><text:span text:style-name="T14">FullConvalidacionsDM</text:span></text:a><text:span text:style-name="T10"> </text:span></text:p>
            </text:list-item>
          </text:list>
        </text:list-item>
      </text:list>
      <text:p text:style-name="P57">Pendent de corregir documents conval a efectes FCT</text:p>
      <text:p text:style-name="P37"/>
      <text:p text:style-name="P35">5.2.2<text:span text:style-name="T17"> </text:span>Valoració sol·licitud</text:p>
      <text:p text:style-name="P35"><text:tab/><text:tab/><text:span text:style-name="T17">Responsabilitat: Cap d'estudis/Cap departament?</text:span></text:p>
      <text:p text:style-name="P37"><text:tab/><text:tab/>Informació de referència:</text:p>
      <text:p text:style-name="P37"><text:tab/><text:tab/>Registre:</text:p>
      <text:list xml:id="list727550340" text:continue-numbering="true" text:style-name="L6">
        <text:list-item>
          <text:p text:style-name="P54">Cal realitzar algun document per tal d'informar a direcció? Si s'escau cal model</text:p>
        </text:list-item>
      </text:list>
      <text:p text:style-name="P52"/>
      <text:p text:style-name="P52"/>
      <text:p text:style-name="P35">5.2.3 Autorització sol·licitud.</text:p>
      <text:p text:style-name="P35"><text:tab/><text:tab/><text:span text:style-name="T17">Responsabilitat: Direcció</text:span></text:p>
      <text:p text:style-name="P37"><text:tab/><text:tab/>Informació de referència: <text:span text:style-name="T19"><text:tab/><text:tab/></text:span></text:p>
      <text:p text:style-name="P37"><text:tab/><text:tab/>Registre:</text:p>
      <text:list xml:id="list2142568105" text:style-name="L8">
        <text:list-item>
          <text:p text:style-name="P55">Cal realitzar algun document per tal de sol·licitar la convalidació a Direcció General FP? Si s'escau cal model</text:p>
        </text:list-item>
      </text:list>
      <text:p text:style-name="P36"/>
      <text:p text:style-name="P35">5.2.4 Resolució sol·licitud.</text:p>
      <text:p text:style-name="P35"><text:tab/><text:tab/><text:span text:style-name="T17">Responsabilitat: Direcció / Direcció general FP</text:span></text:p>
      <text:p text:style-name="P37"><text:tab/><text:tab/>Informació de referència: <text:span text:style-name="T19"><text:tab/><text:tab/></text:span></text:p>
      <text:p text:style-name="P37"><text:tab/><text:tab/>Registre:</text:p>
      <text:list xml:id="list2049321602" text:style-name="L9">
        <text:list-item>
          <text:p text:style-name="P56">Existeix algun document on el director realitzi la resolució de la convalidació proposada? Si s'escau cal model</text:p>
        </text:list-item>
      </text:list>
      <text:list xml:id="list1398636056" text:continue-list="list727550340" text:style-name="L6">
        <text:list-header>
          <text:p text:style-name="P66"/>
        </text:list-header>
      </text:list>
      <text:p text:style-name="P35"/>
      <text:p text:style-name="P35">5.2.5 Registre resolució convalidació.</text:p>
      <text:p text:style-name="P35"><text:tab/><text:tab/><text:span text:style-name="T17">Responsabilitat: Secretaria</text:span></text:p>
      <text:p text:style-name="P37"><text:tab/><text:tab/>Informació de referència: <text:span text:style-name="T19"><text:tab/><text:tab/></text:span></text:p>
      <text:p text:style-name="P37"><text:tab/><text:tab/>Registre:</text:p>
      <text:list xml:id="list792945881" text:continue-list="list2049321602" text:style-name="L9">
        <text:list-item>
          <text:p text:style-name="P56">SAGA</text:p>
        </text:list-item>
        <text:list-item>
          <text:p text:style-name="P53">Existeix algun document que s'utilitzi per tal de comunicar a l'alumne la resolució de la convalidació proposada? Si s'escau cal model</text:p>
        </text:list-item>
      </text:list>
      <text:p text:style-name="P20"/>
      <text:p text:style-name="P20"/>
      <text:p text:style-name="P18"/>
      <text:list xml:id="list163045465" text:continue-list="list646022450" text:style-name="L2">
        <text:list-item>
          <text:p text:style-name="P61">REGISTRE.</text:p>
          <text:p text:style-name="P33"/>
        </text:list-item>
      </text:list>
      <text:list xml:id="list1676891263" text:style-name="L4">
        <text:list-item>
          <text:p text:style-name="P58">??????????????</text:p>
        </text:list-item>
      </text:list>
      <text:list xml:id="list86108988" text:continue-list="list163045465" text:style-name="L2">
        <text:list-header>
          <text:p text:style-name="P50"/>
        </text:list-header>
        <text:list-item>
          <text:p text:style-name="P33">ANNEXOS.</text:p>
          <text:p text:style-name="P32">N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163cm" draw:dots2="1" draw:dots2-length="0.163cm" draw:distance="0.163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4.C1" style:family="table-cell">
      <style:table-cell-properties style:vertical-align="middle"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2pt" fo:language="ca" fo:country="ES" fo:font-weight="normal" style:font-size-asian="12pt" style:font-weight-asian="normal" style:font-name-complex="Arial1" style:font-size-complex="12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6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3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C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6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C22.6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12/07/14 <text:s/></text:p>
            </table:table-cell>
            <table:table-cell table:style-name="Taula1.E1" table:number-rows-spanned="2" office:value-type="string">
              <text:p text:style-name="MP9">Pàgina <text:page-number text:select-page="current">7</text:page-number> de <text:page-count style:num-format="1">7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714670020" text:style-name="ML1">
                <text:list-header>
                  <text:p text:style-name="MP10"><text:span text:style-name="MT5">PS22.6 Gestió d’exempcions i convalidacions.</text:span> 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4-07-12T10:01:06.99">12/07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6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4-07-12T10:01:06</dc:date>
    <dc:creator>joan </dc:creator>
    <meta:editing-duration>PT11H15M1S</meta:editing-duration>
    <meta:editing-cycles>100</meta:editing-cycles>
    <meta:generator>LibreOffice/3.5$Linux_X86_64 LibreOffice_project/350m1$Build-2</meta:generator>
    <meta:document-statistic meta:table-count="4" meta:image-count="1" meta:object-count="0" meta:page-count="7" meta:paragraph-count="100" meta:word-count="545" meta:character-count="3577" meta:non-whitespace-character-count="3386"/>
  </office:meta>
</office:document-meta>
</file>