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style:writing-mode="lr-tb"/>
      <style:text-properties style:font-name="ARIAL" fo:font-size="12pt" fo:font-weight="normal" style:font-weight-asian="normal" style:font-weight-complex="normal"/>
    </style:style>
    <style:style style:name="P8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9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11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2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25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/>
    </style:style>
    <style:style style:name="P2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break-before="page"/>
      <style:text-properties style:font-name="ARIAL"/>
    </style:style>
    <style:style style:name="P30" style:family="paragraph" style:parent-style-name="Standard">
      <style:paragraph-properties fo:margin-left="0.097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" fo:font-size="12pt" style:font-size-asian="12pt" style:language-asian="ca" style:country-asian="ES" style:font-name-complex="Arial" style:font-size-complex="12pt"/>
    </style:style>
    <style:style style:name="P31" style:family="paragraph" style:parent-style-name="Standard">
      <style:paragraph-properties fo:margin-left="0.097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32" style:family="paragraph" style:parent-style-name="Text_20_body_20_indent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34" style:family="paragraph" style:parent-style-name="Standard" style:list-style-name="L1">
      <style:text-properties style:font-name="ARIAL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3" style:font-size-complex="12pt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3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bold" style:font-size-asian="12pt" style:language-asian="ca" style:country-asian="ES" style:font-weight-asian="bold" style:font-name-complex="Arial3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2" fo:font-size="12pt" fo:font-style="italic" fo:font-weight="normal" style:font-size-asian="12pt" style:language-asian="ca" style:country-asian="ES" style:font-style-asian="italic" style:font-weight-asian="normal" style:font-name-complex="Arial3" style:font-size-complex="12pt" style:font-weight-complex="normal"/>
    </style:style>
    <style:style style:name="P44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45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1pt" fo:font-weight="normal" style:font-size-asian="11pt" style:language-asian="ca" style:country-asian="ES" style:font-weight-asian="normal" style:font-name-complex="Ari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1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1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 style:list-style-name="L1">
      <style:paragraph-properties fo:margin-left="0.048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Standard" style:list-style-name="L1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" fo:font-size="12pt" style:font-size-asian="12pt" style:language-asian="ca" style:country-asian="ES" style:font-name-complex="Arial" style:font-size-complex="12pt"/>
    </style:style>
    <style:style style:name="P52" style:family="paragraph" style:parent-style-name="Text_20_body_20_indent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" fo:language="ca" fo:country="ES" style:font-name-complex="Arial"/>
    </style:style>
    <style:style style:name="T6" style:family="text">
      <style:text-properties fo:font-size="12pt"/>
    </style:style>
    <style:style style:name="T7" style:family="text">
      <style:text-properties fo:font-weight="normal" style:font-size-asian="12pt" style:language-asian="ca" style:country-asian="ES" style:font-weight-asian="normal" style:font-name-complex="Arial3" style:font-size-complex="12pt" style:font-weight-complex="normal"/>
    </style:style>
    <style:style style:name="T8" style:family="text">
      <style:text-properties style:font-name="Arial2" fo:font-style="italic" style:language-asian="ca" style:country-asian="ES" style:font-style-asian="italic" style:font-name-complex="Arial3"/>
    </style:style>
    <style:style style:name="T9" style:family="text">
      <style:text-properties style:font-name="Arial2" style:language-asian="ca" style:country-asian="ES" style:font-name-complex="Arial3"/>
    </style:style>
    <style:style style:name="T10" style:family="text">
      <style:text-properties style:font-name-complex="Arial3"/>
    </style:style>
    <style:style style:name="T11" style:family="text">
      <style:text-properties style:use-window-font-color="true" style:text-outline="false" style:text-line-through-style="none" style:text-position="0% 100%" style:font-name="Ubuntu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1">PS23.5</text:p>
      <text:p text:style-name="P23">CONTROLAR LES ACCIONS CORRECTIVES i PREVENTIVES</text:p>
      <text:p text:style-name="P21"/>
      <text:p text:style-name="P17"/>
      <text:p text:style-name="P29"/>
      <text:p text:style-name="P22">ÍNDEX</text:p>
      <text:p text:style-name="P16"/>
      <text:list xml:id="list9130876002" text:style-name="L1">
        <text:list-item>
          <text:p text:style-name="P33">GESTIÓ DEL DOCUMENT. </text:p>
        </text:list-item>
        <text:list-item>
          <text:p text:style-name="P34">OBJECTE</text:p>
        </text:list-item>
        <text:list-item>
          <text:p text:style-name="P34">ABAST </text:p>
        </text:list-item>
        <text:list-item>
          <text:p text:style-name="P34">UBICACIÓ </text:p>
        </text:list-item>
        <text:list-item>
          <text:p text:style-name="P34">REFERÈNCIES </text:p>
        </text:list-item>
        <text:list-item>
          <text:p text:style-name="P34">RESPONSABILITATS </text:p>
        </text:list-item>
        <text:list-item>
          <text:p text:style-name="P34">DESCRIPCIÓ </text:p>
        </text:list-item>
        <text:list-item>
          <text:p text:style-name="P35">REGISTRES.</text:p>
        </text:list-item>
        <text:list-item>
          <text:p text:style-name="P35">ANNEXOS</text:p>
        </text:list-item>
      </text:list>
      <text:p text:style-name="P18"/>
      <text:p text:style-name="P18"/>
      <text:p text:style-name="P18"/>
      <text:p text:style-name="P18"/>
      <text:list xml:id="list211582444" text:continue-list="list9130876002" text:style-name="L1">
        <text:list-item text:start-value="0">
          <text:p text:style-name="P46">GESTIÓ DEL DOCUMENT.</text:p>
        </text:list-item>
      </text:list>
      <text:p text:style-name="P16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6">Coomissió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6"/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05/02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6"/>
      <text:p text:style-name="P16"/>
      <text:p text:style-name="P25"/>
      <text:list xml:id="list404566432" text:continue-numbering="true" text:style-name="L1">
        <text:list-item>
          <text:p text:style-name="P47">OBJECTE.</text:p>
        </text:list-item>
      </text:list>
      <text:p text:style-name="P32"><text:span text:style-name="T6">Definir de guies d’actuació a l’equip humà de l’organització responsable de l’operativa de control de les accions correctives per tal de prendre accions que eliminin </text:span><text:span text:style-name="T6">les causes que provoquen no conformitats, i per tant no tornin a passar. </text:span></text:p>
      <text:p text:style-name="P52"/>
      <text:list xml:id="list1736443814" text:continue-numbering="true" text:style-name="L1">
        <text:list-header>
          <text:p text:style-name="P48"/>
        </text:list-header>
        <text:list-item>
          <text:p text:style-name="P37">ABAST.</text:p>
          <text:p text:style-name="P49"/>
          <text:p text:style-name="P50">Totes les accions correctives definides en el Sistema de Gestió de la Qualitat que té implantat l’Institut. </text:p>
        </text:list-item>
      </text:list>
      <text:p text:style-name="P19"/>
      <text:list xml:id="list1581645934" text:continue-numbering="true" text:style-name="L1">
        <text:list-item>
          <text:p text:style-name="P38">UBICACIÓ </text:p>
        </text:list-item>
      </text:list>
      <text:p text:style-name="P19">El present procediment pertany al procés PS23 “Gestionar el sistema de gestió de la Qualitat”. </text:p>
      <text:p text:style-name="P19"/>
      <text:list xml:id="list2175434074" text:continue-numbering="true" text:style-name="L1">
        <text:list-item>
          <text:p text:style-name="P38">REFERÈNCIES</text:p>
        </text:list-item>
      </text:list>
      <text:p text:style-name="P19">Aquest Procediment operatiu ha estat elaborat d’acord amb el Manual de Gestió de la Qualitat (MGQ), </text:p>
      <text:p text:style-name="P19"/>
      <text:p text:style-name="P19"/>
      <text:list xml:id="list121237346" text:continue-numbering="true" text:style-name="L1">
        <text:list-item>
          <text:p text:style-name="P38">RESPONSABILITATS.</text:p>
          <text:p text:style-name="P51"/>
        </text:list-item>
      </text:list>
      <text:p text:style-name="P30">L’elaboració, manteniment i distribució d’aquest procediment és del Coordinador de Qualitat. La revisió és responsabilitat de la Comissió de Qualitat i l’aprovació és responsabilitat de la direcció. </text:p>
      <text:p text:style-name="P30"/>
      <text:p text:style-name="P40">El seguiment de l’acció correctiva correspon al Coordinador/a de Qualitat. </text:p>
      <text:p text:style-name="P27"><text:span text:style-name="T7">El tancament d’una acció correctiva correspon a la Coordinació de Qualitat.</text:span> </text:p>
      <text:p text:style-name="P31"/>
      <text:list xml:id="list1007537790" text:continue-numbering="true" text:style-name="L1">
        <text:list-item>
          <text:p text:style-name="P39">VOCABULARI</text:p>
        </text:list-item>
      </text:list>
      <text:p text:style-name="P20"/>
      <text:p text:style-name="P7">NO CONFORMITAT: Incompliment d’un requisit</text:p>
      <text:p text:style-name="P7">REQUISIT: Necessitat o expectativa establerta, generalment implícit i obligatori.</text:p>
      <text:p text:style-name="P7">ACCIÓ CORRECTIVA (AC) : Acció presa per eliminar la causa que provoca una no conformitat u altra situació no desitjable.</text:p>
      <text:p text:style-name="P7">ACCIÓ PREVENTIVA (AP) : Acció presa per eliminar la causa d’una no conformitat potencial i/o situació potencialment no desitjable.</text:p>
      <text:p text:style-name="P24"/>
      <text:list xml:id="list1328124225" text:continue-numbering="true" text:style-name="L1">
        <text:list-item>
          <text:p text:style-name="P39"><text:soft-page-break/>DESCRIPCIÓ DEL PROCEDIMENT </text:p>
        </text:list-item>
      </text:list>
      <text:p text:style-name="P40"/>
      <text:p text:style-name="P40">A) OBERTURA D’UNA ACCIÓ CORRECTIVA /PREVENTIVA</text:p>
      <text:p text:style-name="P40"/>
      <text:p text:style-name="P40">L’acció correctiva comença amb la comunicació al Coordinador/a de Qualitat , a la </text:p>
      <text:p text:style-name="P40">Comissió de Qualitat, a l'Equip Directiu, o també mitjançant la detecció de la No Conformitat per part d’aquesta Comissió i/o per comunicació de l’Auditoria. </text:p>
      <text:p text:style-name="P40"/>
      <text:p text:style-name="P40">La Comissió de Qualitat a través del Coordinador/a de Qualitat, inicia la gestió de </text:p>
      <text:p text:style-name="P40">documentar l’acció correctiva amb la descripció de la desviació o incompliment del requisit. </text:p>
      <text:p text:style-name="P40">Proposa al departament/s, persona/es, responsables de realitzar-ho. . Tot això es documenta a l’informe d’acció correctiva/preventiva </text:p>
      <text:p text:style-name="P40"/>
      <text:p text:style-name="P40">Les dades que s’han de reflectir són: </text:p>
      <text:p text:style-name="P40"/>
      <text:list xml:id="list20608494421" text:style-name="L2">
        <text:list-item>
          <text:p text:style-name="P41">Tipus d’acció correctiva/preventiva. </text:p>
        </text:list-item>
        <text:list-item>
          <text:p text:style-name="P41">Número d’acció correctiva </text:p>
        </text:list-item>
        <text:list-item>
          <text:p text:style-name="P41">Data d’inici u obertura </text:p>
        </text:list-item>
        <text:list-item>
          <text:p text:style-name="P41">Número d’informe d’auditoria si procedeix </text:p>
        </text:list-item>
        <text:list-item>
          <text:p text:style-name="P41">Descripció del problema o no conformitat detectada </text:p>
        </text:list-item>
        <text:list-item>
          <text:p text:style-name="P41">Causa que provoca la no conformitat, si es coneix </text:p>
        </text:list-item>
        <text:list-item>
          <text:p text:style-name="P41">Acció correctiva proposada </text:p>
        </text:list-item>
        <text:list-item>
          <text:p text:style-name="P41">Responsable de l’execució i control </text:p>
        </text:list-item>
        <text:list-item>
          <text:p text:style-name="P41">Termini d’aplicació </text:p>
        </text:list-item>
        <text:list-item>
          <text:p text:style-name="P41">Descripció de la solució adoptada per evitar que es torni a repetir la no conformitat </text:p>
        </text:list-item>
        <text:list-item>
          <text:p text:style-name="P41">En aquells casos que no es puguin tancar les accions correctives en el termini d’aplicació es realitzarà i documentarà mensualment el seguiment de la implantació de l’acció. </text:p>
        </text:list-item>
        <text:list-item>
          <text:p text:style-name="P41">Comprovació de l’eficàcia de la/les mesura/es aplicades i tancament de l’acció correctiva. </text:p>
        </text:list-item>
      </text:list>
      <text:p text:style-name="P40"/>
      <text:p text:style-name="P40">B) SEGUIMENT I TANCAMENT D’UNA ACCIÓ CORRECTIVA /PREVENTIVA </text:p>
      <text:p text:style-name="P40"/>
      <text:p text:style-name="P40">Degut als anàlisis que realitzen els departaments i/o coordinacions, es poden detectar desviacions i/o accions de millora dintre dels diferents departaments i/o coordinacions que quedaran reflectides en les seves actes. Aquestes desviacions i/o accions de millora poden no generar l’obertura de una acció preventiva o correctiva però poden derivar en la creació d’un equip de millora. </text:p>
      <text:p text:style-name="P40"/>
      <text:p text:style-name="P26"><text:span text:style-name="T10">Aquest equip de millora es reunirà periòdicament i deixarà constància de les seves </text:span><text:soft-page-break/><text:span text:style-name="T10">actuacions, acords presos i accions de millora posades en marxa en les actes. </text:span></text:p>
      <text:p text:style-name="P40"/>
      <text:p text:style-name="P40">La Comissió de Qualitat arxiva l’informe i distribueix còpia als caps dels departaments i/o coordinadors afectats.</text:p>
      <text:p text:style-name="P42"/>
      <text:list xml:id="list307220718" text:continue-list="list1328124225" text:style-name="L1">
        <text:list-item>
          <text:p text:style-name="P39">REGISTRE.</text:p>
        </text:list-item>
      </text:list>
      <text:p text:style-name="P43">llista de control d’accions preventives i correctives. </text:p>
      <text:p text:style-name="P28"><text:span text:style-name="T8">Informe d’acció correctiva i preventiva. </text:span><text:span text:style-name="T9"><office:annotation><dc:creator>joan </dc:creator><dc:date>2015-02-05T13:00:04</dc:date><text:p text:style-name="P53"><text:span text:style-name="T11"/></text:p></office:annotation></text:span></text:p>
      <text:list xml:id="list1337176551" text:continue-numbering="true" text:style-name="L1">
        <text:list-header>
          <text:p text:style-name="P44"/>
          <text:p text:style-name="P45"/>
        </text:list-header>
        <text:list-item>
          <text:p text:style-name="P39">ANNEXOS.</text:p>
          <text:p text:style-name="P36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1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7cm" fo:margin-right="0cm" fo:margin-top="0cm" fo:margin-bottom="0cm" fo:text-align="justify" style:justify-single-word="false" fo:text-indent="0cm" style:auto-text-indent="false"/>
      <style:text-properties style:font-name="Arial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27cm" fo:margin-right="0cm" fo:margin-top="0cm" fo:margin-bottom="0cm" fo:line-height="150%" fo:text-align="justify" style:justify-single-word="false" fo:text-indent="1.228cm" style:auto-text-indent="false"/>
      <style:text-properties style:font-name="Arial2" style:font-name-complex="Arial3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line-height="150%" fo:text-indent="-0.021cm" style:auto-text-indent="false"/>
      <style:text-properties style:font-name="Arial" fo:language="zxx" fo:country="none" style:language-asian="zxx" style:country-asian="none" style:font-name-complex="Arial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S23.5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05/02/15 <text:s/></text:p>
            </table:table-cell>
            <table:table-cell table:style-name="Taula1.E1" table:number-rows-spanned="2" office:value-type="string">
              <text:p text:style-name="MP9">Pàgina <text:page-number text:select-page="current">3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p text:style-name="MP10">PS23.5 Controlar les accions correctives i preventives</text:p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2-26T10:21:03.99">26/02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2-26T10:21:04</dc:date>
    <dc:creator>joan </dc:creator>
    <meta:editing-duration>PT13H54M43S</meta:editing-duration>
    <meta:editing-cycles>98</meta:editing-cycles>
    <meta:generator>LibreOffice/3.5$Linux_X86_64 LibreOffice_project/350m1$Build-2</meta:generator>
    <meta:document-statistic meta:table-count="4" meta:image-count="1" meta:object-count="0" meta:page-count="6" meta:paragraph-count="91" meta:word-count="642" meta:character-count="4310" meta:non-whitespace-character-count="3729"/>
  </office:meta>
</office:document-meta>
</file>