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2" style:family="table">
      <style:table-properties style:width="13.94cm" table:align="center" style:writing-mode="lr-tb"/>
    </style:style>
    <style:style style:name="Taula2.A" style:family="table-column">
      <style:table-column-properties style:column-width="1.655cm"/>
    </style:style>
    <style:style style:name="Taula2.B" style:family="table-column">
      <style:table-column-properties style:column-width="1.028cm"/>
    </style:style>
    <style:style style:name="Taula2.C" style:family="table-column">
      <style:table-column-properties style:column-width="9.144cm"/>
    </style:style>
    <style:style style:name="Taula2.D" style:family="table-column">
      <style:table-column-properties style:column-width="0.469cm"/>
    </style:style>
    <style:style style:name="Taula2.E" style:family="table-column">
      <style:table-column-properties style:column-width="0.411cm"/>
    </style:style>
    <style:style style:name="Taula2.1" style:family="table-row">
      <style:table-row-properties style:row-height="0.55cm" fo:keep-together="auto"/>
    </style:style>
    <style:style style:name="Tau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D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E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3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3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4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5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6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7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8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9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9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0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1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1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2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3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4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5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6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B17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text-properties style:font-name="Arial" fo:font-size="2pt" fo:language="fr" fo:country="FR" style:font-size-asian="2pt" style:font-name-complex="Arial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1" style:family="paragraph" style:parent-style-name="Standard">
      <style:text-properties style:font-name="Arial" fo:font-size="8pt" fo:language="fr" fo:country="FR" style:font-size-asian="7pt" style:font-name-complex="Arial" style:font-size-complex="8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2pt" fo:language="fr" fo:country="FR" style:font-size-asian="2pt" style:font-name-complex="Arial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weight="bold" style:font-weight-asian="bold" style:font-name-complex="Arial" style:font-size-complex="9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8pt" fo:font-weight="bold" style:font-size-asian="7pt" style:font-weight-asian="bold" style:font-name-complex="Arial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7pt" style:font-size-complex="8pt"/>
    </style:style>
    <style:style style:name="P16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99pt solid #000000" fo:border-bottom="none">
        <style:tab-stops>
          <style:tab-stop style:position="10.502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17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Texto_20_independiente_20_2">
      <style:paragraph-properties fo:margin-left="0.019cm" fo:margin-right="0cm" fo:margin-top="0cm" fo:margin-bottom="0.106cm" fo:text-align="center" style:justify-single-word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9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0" style:family="paragraph" style:parent-style-name="Texto_20_independiente_20_2">
      <style:paragraph-properties fo:margin-left="0.019cm" fo:margin-right="0cm" fo:margin-top="0.199cm" fo:margin-bottom="0.199cm" fo:text-indent="0cm" style:auto-text-indent="false">
        <style:tab-stops>
          <style:tab-stop style:position="0.19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o_20_independiente_20_2">
      <style:paragraph-properties fo:margin-left="0.019cm" fo:margin-right="0cm" fo:margin-top="0.199cm" fo:margin-bottom="0.199cm" fo:text-align="justify" style:justify-single-word="false" fo:text-indent="0cm" style:auto-text-indent="false" fo:padding="0cm" fo:border="none" style:shadow="non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o_20_independiente_20_2">
      <style:paragraph-properties fo:margin-left="0.019cm" fo:margin-right="0cm" fo:margin-top="0.3cm" fo:margin-bottom="0cm" fo:text-indent="0cm" style:auto-text-indent="false">
        <style:tab-stops>
          <style:tab-stop style:position="0.194cm"/>
        </style:tab-stops>
      </style:paragraph-properties>
    </style:style>
    <style:style style:name="P23" style:family="paragraph" style:parent-style-name="Texto_20_independiente_20_2">
      <style:paragraph-properties fo:margin-top="0.199cm" fo:margin-bottom="0.199cm" fo:text-align="justify" style:justify-single-word="false" fo:padding="0cm" fo:border="none" style:shadow="none">
        <style:tab-stops>
          <style:tab-stop style:position="0.19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Texto_20_independiente_20_2">
      <style:paragraph-properties fo:margin-left="0cm" fo:margin-right="0cm" fo:margin-top="0cm" fo:margin-bottom="0.106cm" fo:text-align="end" style:justify-single-word="false" fo:text-indent="0cm" style:auto-text-indent="false">
        <style:tab-stops>
          <style:tab-stop style:position="0.058cm"/>
        </style:tab-stops>
      </style:paragraph-properties>
      <style:text-properties style:use-window-font-color="true" fo:font-size="8pt" fo:language="ca" fo:country="ES" fo:font-style="italic" fo:font-weight="normal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5" style:family="paragraph" style:parent-style-name="Texto_20_independiente_20_2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style:font-name="Verdana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style:snap-to-layout-grid="false"/>
      <style:text-properties style:font-name="Verdana" fo:font-size="8pt" fo:background-color="#23ff23" style:font-size-asian="8pt" style:font-size-complex="8pt"/>
    </style:style>
    <style:style style:name="P29" style:family="paragraph" style:parent-style-name="Table_20_Contents">
      <style:paragraph-properties style:snap-to-layout-grid="false"/>
      <style:text-properties style:text-outline="false" style:text-line-through-style="none" style:font-name="Arial" fo:font-size="8pt" fo:font-style="italic" fo:text-shadow="none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style:text-emphasize="none"/>
    </style:style>
    <style:style style:name="P30" style:family="paragraph" style:parent-style-name="Table_20_Contents">
      <style:paragraph-properties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32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language="fr" fo:country="FR" style:font-name-complex="Arial"/>
    </style:style>
    <style:style style:name="P33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01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3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>
        <style:tab-stops>
          <style:tab-stop style:position="14.19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37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/>
    </style:style>
    <style:style style:name="P38" style:family="paragraph" style:parent-style-name="Standard" style:list-style-name="L1">
      <style:paragraph-properties fo:margin-top="0.106cm" fo:margin-bottom="0cm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 style:font-size-complex="8pt"/>
    </style:style>
    <style:style style:name="P39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/>
    </style:style>
    <style:style style:name="P40" style:family="paragraph"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size-complex="8pt"/>
    </style:style>
    <style:style style:name="T7" style:family="text">
      <style:text-properties style:use-window-font-color="true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0pt" fo:language="ca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tyle="italic" style:font-style-asian="italic" style:font-size-complex="8pt" style:font-style-complex="italic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5">
      <number:number number:decimal-places="0" number:min-integer-digits="3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FULL CONVALIDACIONS: ASIX</text:p>
      <text:p text:style-name="P31">Cognoms:<text:tab/><text:tab/><text:tab/><text:tab/>Nom:</text:p>
      <text:p text:style-name="P35"/>
      <text:p text:style-name="P32">Dni:<text:tab/><text:span text:style-name="T7">Domicili</text:span><text:span text:style-name="T7">:</text:span></text:p>
      <text:p text:style-name="P35"/>
      <text:p text:style-name="P33">Població:<text:tab/>CP:<text:tab/><text:tab/><text:tab/>Telèfon:</text:p>
      <text:p text:style-name="P12"/>
      <text:p text:style-name="P9"/>
      <text:p text:style-name="P11"/>
      <text:p text:style-name="P13">Exposa</text:p>
      <text:list xml:id="list1627874921" text:style-name="L1">
        <text:list-item>
          <text:p text:style-name="P37">Que ha cursat i superat (totalment/parcial) els estudis : _________________________</text:p>
          <text:p text:style-name="P38">_____________________________________________________________________</text:p>
        </text:list-item>
        <text:list-item>
          <text:p text:style-name="P39"><text:span text:style-name="T6">Que està matriculat/ada en el cicle formatiu de grau superior d'</text:span><text:span text:style-name="T10">Administració de Sistemes Informàtics i Xarxes</text:span><text:span text:style-name="T6"> a l'</text:span><text:span text:style-name="T10">Institut Puig Castellar de Santa Coloma de Gramenet</text:span></text:p>
        </text:list-item>
      </text:list>
      <text:p text:style-name="P14"/>
      <text:p text:style-name="P13">Sol·licita:</text:p>
      <text:p text:style-name="P10"/>
      <text:p text:style-name="P34">Que li siguin convalidats els mòduls / unitats formatives: 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 table:number-columns-repeated="4"/>
        <table:table-row table:style-name="Taula2.1">
          <table:table-cell table:style-name="Taula2.A1" office:value-type="string">
            <text:p text:style-name="P26"/>
          </table:table-cell>
          <table:table-cell table:style-name="Taula2.A1" office:value-type="string">
            <text:p text:style-name="P26"/>
          </table:table-cell>
          <table:table-cell table:style-name="Taula2.A1" office:value-type="string">
            <text:p text:style-name="P26"/>
          </table:table-cell>
          <table:table-cell table:style-name="Taula2.D1" office:value-type="string">
            <text:p text:style-name="P27">M</text:p>
          </table:table-cell>
          <table:table-cell table:style-name="Taula2.E1" table:number-columns-spanned="4" office:value-type="string">
            <text:p text:style-name="P27">UF's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7" office:value-type="string">
            <text:p text:style-name="P30">CODI</text:p>
          </table:table-cell>
          <table:table-cell table:style-name="Taula2.B2" office:value-type="string">
            <text:p text:style-name="P30">SAGA</text:p>
          </table:table-cell>
          <table:table-cell table:style-name="Taula2.C17" office:value-type="string">
            <text:p text:style-name="P30">ASSIGNATURA</text:p>
          </table:table-cell>
          <table:table-cell table:style-name="Taula2.D17" office:value-type="string">
            <text:p text:style-name="P26"/>
          </table:table-cell>
          <table:table-cell table:style-name="Taula2.G17" office:value-type="string">
            <text:p text:style-name="P26">1</text:p>
          </table:table-cell>
          <table:table-cell table:style-name="Taula2.G17" office:value-type="string">
            <text:p text:style-name="P26">2</text:p>
          </table:table-cell>
          <table:table-cell table:style-name="Taula2.G17" office:value-type="string">
            <text:p text:style-name="P26">3</text:p>
          </table:table-cell>
          <table:table-cell table:style-name="Taula2.H17" office:value-type="string">
            <text:p text:style-name="P26">4</text:p>
          </table:table-cell>
        </table:table-row>
        <table:table-row table:style-name="Taula2.1">
          <table:table-cell table:style-name="Taula2.A17" office:value-type="string">
            <text:p text:style-name="P19">M01_ISO</text:p>
          </table:table-cell>
          <table:table-cell table:style-name="Taula2.B3" office:value-type="float" office:value="1">
            <text:p text:style-name="P18">001</text:p>
          </table:table-cell>
          <table:table-cell table:style-name="Taula2.C17" office:value-type="string">
            <text:p text:style-name="P29">Implantació de sistemes operatius.</text:p>
          </table:table-cell>
          <table:table-cell table:style-name="Taula2.D3">
            <text:p text:style-name="P26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28"/>
          </table:table-cell>
          <table:table-cell table:style-name="Taula2.E3" office:value-type="string">
            <text:p text:style-name="P17"/>
          </table:table-cell>
          <table:table-cell table:style-name="Taula2.H3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2_GBD</text:p>
          </table:table-cell>
          <table:table-cell table:style-name="Taula2.B4" office:value-type="float" office:value="2">
            <text:p text:style-name="P18">002</text:p>
          </table:table-cell>
          <table:table-cell table:style-name="Taula2.C17" office:value-type="string">
            <text:p text:style-name="P29">Gestió de bases de dades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H4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3_PGB</text:p>
          </table:table-cell>
          <table:table-cell table:style-name="Taula2.B5" office:value-type="float" office:value="3">
            <text:p text:style-name="P18">003</text:p>
          </table:table-cell>
          <table:table-cell table:style-name="Taula2.C17" office:value-type="string">
            <text:p text:style-name="P29">Programació bàsica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4_LMQ</text:p>
          </table:table-cell>
          <table:table-cell table:style-name="Taula2.B6" office:value-type="float" office:value="4">
            <text:p text:style-name="P18">004</text:p>
          </table:table-cell>
          <table:table-cell table:style-name="Taula2.C17" office:value-type="string">
            <text:p text:style-name="P29">Llenguatges de marques i Sistemes de gestió de la informació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5_FMQ</text:p>
          </table:table-cell>
          <table:table-cell table:style-name="Taula2.B7" office:value-type="float" office:value="5">
            <text:p text:style-name="P18">005</text:p>
          </table:table-cell>
          <table:table-cell table:style-name="Taula2.C17" office:value-type="string">
            <text:p text:style-name="P29">Fonaments de maquinari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6_ASO</text:p>
          </table:table-cell>
          <table:table-cell table:style-name="Taula2.B8" office:value-type="float" office:value="6">
            <text:p text:style-name="P18">006</text:p>
          </table:table-cell>
          <table:table-cell table:style-name="Taula2.C17" office:value-type="string">
            <text:p text:style-name="P29">Administració de Sistemes Operatius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7_PAX</text:p>
          </table:table-cell>
          <table:table-cell table:style-name="Taula2.B9" office:value-type="float" office:value="7">
            <text:p text:style-name="P18">007</text:p>
          </table:table-cell>
          <table:table-cell table:style-name="Taula2.C17" office:value-type="string">
            <text:p text:style-name="P29">Planificació i administració de xarxes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H9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8_SXI</text:p>
          </table:table-cell>
          <table:table-cell table:style-name="Taula2.B10" office:value-type="float" office:value="8">
            <text:p text:style-name="P18">008</text:p>
          </table:table-cell>
          <table:table-cell table:style-name="Taula2.C17" office:value-type="string">
            <text:p text:style-name="P29">Serveis de xarxa i Internet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H3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09_IAW</text:p>
          </table:table-cell>
          <table:table-cell table:style-name="Taula2.B11" office:value-type="float" office:value="9">
            <text:p text:style-name="P18">009</text:p>
          </table:table-cell>
          <table:table-cell table:style-name="Taula2.C17" office:value-type="string">
            <text:p text:style-name="P29">Implantació d'aplicacions web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G11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0_ABD</text:p>
          </table:table-cell>
          <table:table-cell table:style-name="Taula2.B12" office:value-type="float" office:value="10">
            <text:p text:style-name="P18">010</text:p>
          </table:table-cell>
          <table:table-cell table:style-name="Taula2.C17" office:value-type="string">
            <text:p text:style-name="P29">Administració de Sistemes Gestors de bases de dades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G11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1_SAD</text:p>
          </table:table-cell>
          <table:table-cell table:style-name="Taula2.B13" office:value-type="float" office:value="11">
            <text:p text:style-name="P18">011</text:p>
          </table:table-cell>
          <table:table-cell table:style-name="Taula2.C17" office:value-type="string">
            <text:p text:style-name="P29">Seguretat i alta disponibilitat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E3" office:value-type="string">
            <text:p text:style-name="P26"/>
          </table:table-cell>
          <table:table-cell table:style-name="Taula2.H3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2_FOL</text:p>
          </table:table-cell>
          <table:table-cell table:style-name="Taula2.B14" office:value-type="float" office:value="12">
            <text:p text:style-name="P18">012</text:p>
          </table:table-cell>
          <table:table-cell table:style-name="Taula2.C17" office:value-type="string">
            <text:p text:style-name="P29">Formació i orientació laboral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3_EIE</text:p>
          </table:table-cell>
          <table:table-cell table:style-name="Taula2.B15" office:value-type="float" office:value="13">
            <text:p text:style-name="P18">013</text:p>
          </table:table-cell>
          <table:table-cell table:style-name="Taula2.C17" office:value-type="string">
            <text:p text:style-name="P29">Empresa i iniciativa emprenedora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G11" office:value-type="string">
            <text:p text:style-name="P26"/>
          </table:table-cell>
          <table:table-cell table:style-name="Taula2.G11" office:value-type="string">
            <text:p text:style-name="P26"/>
          </table:table-cell>
          <table:table-cell table:style-name="Taula2.H9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4_PRJ</text:p>
          </table:table-cell>
          <table:table-cell table:style-name="Taula2.B16" office:value-type="float" office:value="14">
            <text:p text:style-name="P18">014</text:p>
          </table:table-cell>
          <table:table-cell table:style-name="Taula2.C17" office:value-type="string">
            <text:p text:style-name="P30">Projecte d'ASIX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  <table:table-row table:style-name="Taula2.1">
          <table:table-cell table:style-name="Taula2.A17" office:value-type="string">
            <text:p text:style-name="P19">M15_FCT</text:p>
          </table:table-cell>
          <table:table-cell table:style-name="Taula2.B17" office:value-type="float" office:value="15">
            <text:p text:style-name="P18">015</text:p>
          </table:table-cell>
          <table:table-cell table:style-name="Taula2.C17" office:value-type="string">
            <text:p text:style-name="P30">Formació en centres de treball.</text:p>
          </table:table-cell>
          <table:table-cell table:style-name="Taula2.D17" office:value-type="string">
            <text:p text:style-name="P17"/>
          </table:table-cell>
          <table:table-cell table:style-name="Taula2.E3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G17" office:value-type="string">
            <text:p text:style-name="P26"/>
          </table:table-cell>
          <table:table-cell table:style-name="Taula2.H17" office:value-type="string">
            <text:p text:style-name="P26"/>
          </table:table-cell>
        </table:table-row>
      </table:table>
      <text:p text:style-name="P15"/>
      <text:p text:style-name="P23">Per la qual cosa presenta la documentació següent: </text:p>
      <text:p text:style-name="P20"><draw:rect text:anchor-type="paragraph" draw:z-index="0" draw:style-name="gr1" draw:text-style-name="P40" svg:width="0.341cm" svg:height="0.359cm" draw:transform="rotate (-3.14159265358979) translate (0.469194444444444cm 0.409222222222222cm)"><text:p/></draw:rect><text:tab/> <text:s text:c="2"/><text:span text:style-name="T11"><text:s/>Fotocòpia compulsada del títol (o de la seva sol·licitud)</text:span></text:p>
      <text:p text:style-name="P21"><draw:rect text:anchor-type="paragraph" draw:z-index="1" draw:style-name="gr1" draw:text-style-name="P40" svg:width="0.341cm" svg:height="0.359cm" draw:transform="rotate (-3.14159265358979) translate (0.469194444444444cm 0.396875cm)"><text:p/></draw:rect> <text:s text:c="2"/>Certificat dels estudis realitzats, expedit per un centre autoritzat, en què consten els ensenyaments cursats amb la totalitat dels crèdits, durada i qualificació obtinguda.</text:p>
      <text:p text:style-name="P16"/>
      <text:p text:style-name="P24">Santa Coloma de Gramenet, ____ de ___________________ del 20___</text:p>
      <text:p text:style-name="P22"><text:span text:style-name="T8">Signatura alumne <text:s text:c="3"/><text:tab/> <text:s text:c="5"/></text:span><text:span text:style-name="T9"><text:s text:c="5"/></text:span></text:p>
      <text:p text:style-name="P25">Sr/a. Director/a de l'Institut Puig Castellar de Santa Coloma de Grame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2cm" fo:margin-left="-0.012cm" table:align="left" style:writing-mode="lr-tb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8.467cm"/>
    </style:style>
    <style:style style:name="Table2.C" style:family="table-column">
      <style:table-column-properties style:column-width="4.233cm"/>
    </style:style>
    <style:style style:name="Table2.D" style:family="table-column">
      <style:table-column-properties style:column-width="2.48cm"/>
    </style:style>
    <style:style style:name="Table2.1" style:family="table-row">
      <style:table-row-properties style:min-row-height="0.626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2.2" style:family="table-row">
      <style:table-row-properties style:min-row-height="0.552cm" fo:keep-together="always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89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1" text:anchor-type="char" svg:x="-0.358cm" svg:y="0.042cm" svg:width="1.062cm" svg:height="1.221cm" draw:z-index="2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3"><draw:image xlink:href="Pictures/1000000000000300000001EE5BFC0DBB.jpg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4"/>
            </table:table-cell>
            <table:table-cell table:style-name="Table2.B1" office:value-type="string">
              <text:p text:style-name="MP5"><text:span text:style-name="MT3">Codi doc.: </text:span><text:span text:style-name="MT4"><text:file-name text:display="name-and-extension">FullConvalidacionsASIX.odt</text:file-name></text:span></text:p>
            </table:table-cell>
            <table:table-cell table:style-name="Table2.B1" office:value-type="string">
              <text:p text:style-name="MP6">Data revisió: 11/09/13 <text:s/></text:p>
            </table:table-cell>
            <table:table-cell table:style-name="Table2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Convalidació de crèdits CFGS AS</text:p>
            </table:table-cell>
            <table:table-cell table:style-name="Table2.B2" office:value-type="string">
              <text:p text:style-name="MP5"><text:span text:style-name="MT3">Data impressió: </text:span><text:span text:style-name="MT3"><text:date style:data-style-name="N37" text:date-value="2013-09-17T11:03:38">17/09/13</text: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il</meta:initial-creator>
    <meta:creation-date>2011-07-04T17:37:00</meta:creation-date>
    <dc:creator>Joan Anton</dc:creator>
    <dc:date>2013-09-17T11:03:38</dc:date>
    <meta:editing-cycles>9</meta:editing-cycles>
    <meta:editing-duration>PT2H49M19S</meta:editing-duration>
    <meta:generator>LibreOffice/3.5$Linux_X86_64 LibreOffice_project/350m1$Build-2</meta:generator>
    <meta:printed-by>Adrià </meta:printed-by>
    <meta:print-date>2011-09-22T17:56:19</meta:print-date>
    <meta:document-statistic meta:table-count="2" meta:image-count="2" meta:object-count="0" meta:page-count="1" meta:paragraph-count="79" meta:word-count="263" meta:character-count="1854" meta:non-whitespace-character-count="1639"/>
    <meta:user-defined meta:name="Informació 1"/>
    <meta:user-defined meta:name="Informació 2"/>
    <meta:user-defined meta:name="Informació 3"/>
    <meta:user-defined meta:name="Informació 4"/>
  </office:meta>
</office:document-meta>
</file>