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B0000001EBD8DA72A.jpg" manifest:media-type="image/jpeg"/>
  <manifest:file-entry manifest:full-path="Pictures/1000020100000071000000503014EEC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800000" style:font-name="Arial"/>
    </style:style>
    <style:style style:name="P2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30pt" style:font-size-asian="30pt" style:font-size-complex="30pt"/>
    </style:style>
    <style:style style:name="P15" style:family="paragraph" style:parent-style-name="Standard">
      <style:paragraph-properties fo:text-align="justify" style:justify-single-word="false"/>
      <style:text-properties fo:color="#0000ff" style:font-name="ARIAL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10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ff" style:font-name="ARIAL" fo:font-weight="normal" style:font-weight-asian="normal" style:font-weight-complex="normal"/>
    </style:style>
    <style:style style:name="P33" style:family="paragraph" style:parent-style-name="Standard" style:list-style-name="L9">
      <style:paragraph-properties fo:text-align="justify" style:justify-single-word="false"/>
      <style:text-properties fo:color="#800000" style:font-name="ARIAL" fo:font-weight="normal" style:font-weight-asian="normal" style:font-weight-complex="normal"/>
    </style:style>
    <style:style style:name="P34" style:family="paragraph" style:parent-style-name="Standard" style:list-style-name="L9">
      <style:paragraph-properties fo:margin-left="2.5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5" style:family="paragraph" style:parent-style-name="Standard" style:list-style-name="L9">
      <style:paragraph-properties fo:margin-left="3.8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6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11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8" style:family="paragraph" style:parent-style-name="Standard" style:list-style-name="L12">
      <style:paragraph-properties fo:margin-left="3.872cm" fo:margin-right="0cm" fo:text-align="justify" style:justify-single-word="false" fo:text-indent="-0.626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9" style:family="paragraph" style:parent-style-name="Standard" style:list-style-name="L12">
      <style:paragraph-properties fo:margin-left="3.246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0" style:family="paragraph" style:parent-style-name="Standard" style:list-style-name="L12">
      <style:paragraph-properties fo:margin-left="3.921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ff"/>
    </style:style>
    <style:style style:name="T11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1cm" fo:min-width="1.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55cm" fo:min-width="4.2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46cm" fo:min-width="0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46cm" fo:min-width="0.0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Line_20_Arrow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3.67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/>
      <text:p text:style-name="P12">PLA D'ACCIÓ TUTORIAL</text:p>
      <text:p text:style-name="P13"><text:s/></text:p>
      <text:p text:style-name="P14">DE FORMACIÓ PROFESSIONAL</text:p>
      <text:p text:style-name="P11"/>
      <text:p text:style-name="P17">ÍNDEX</text:p>
      <text:p text:style-name="P9"/>
      <text:list xml:id="list1553201304" text:style-name="L1">
        <text:list-item>
          <text:p text:style-name="P19">GESTIÓ DEL PROCEDIMENT </text:p>
        </text:list-item>
        <text:list-item>
          <text:p text:style-name="P21"><text:span text:style-name="T9">L’acció tutorial a la formació professional específica</text:span> </text:p>
        </text:list-item>
        <text:list-item>
          <text:p text:style-name="P19">OBJECTE</text:p>
        </text:list-item>
        <text:list-item>
          <text:p text:style-name="P19">ABAST</text:p>
        </text:list-item>
        <text:list-item>
          <text:p text:style-name="P19">DOCUMENTACIÓ DE REFERÈNCIA</text:p>
        </text:list-item>
        <text:list-item>
          <text:p text:style-name="P19">RESPONSABILITAT</text:p>
        </text:list-item>
        <text:list-item>
          <text:p text:style-name="P19">ACTUACIÓ</text:p>
          <text:list>
            <text:list-item>
              <text:p text:style-name="P19">PLANIFICACIÓ</text:p>
            </text:list-item>
            <text:list-item>
              <text:p text:style-name="P19">REALITZACIÓ</text:p>
            </text:list-item>
          </text:list>
          <text:p text:style-name="P19"/>
          <text:p text:style-name="P19"/>
        </text:list-item>
      </text:list>
      <text:p text:style-name="P9"/>
      <text:p text:style-name="P9"/>
      <text:p text:style-name="P9"/>
      <text:p text:style-name="P18">0 GESTIÓ DEL PROCEDIMENT.</text:p>
      <text:p text:style-name="P9"/>
      <text:p text:style-name="P9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6">Realitzat per:</text:p>
          </table:table-cell>
          <table:table-cell table:style-name="Taula1.A1" office:value-type="string">
            <text:p text:style-name="P6">Revisat per:</text:p>
          </table:table-cell>
          <table:table-cell table:style-name="Taula1.D1" office:value-type="string">
            <text:p text:style-name="P6">Aprovat per:</text:p>
          </table:table-cell>
        </table:table-row>
        <table:table-row>
          <table:table-cell table:style-name="Taula1.A2" office:value-type="string">
            <text:p text:style-name="P6">Nom i cognom</text:p>
          </table:table-cell>
          <table:table-cell table:style-name="Taula1.A2" office:value-type="string">
            <text:p text:style-name="P7">Joan Anton Pérez</text:p>
          </table:table-cell>
          <table:table-cell table:style-name="Taula1.A2" office:value-type="string">
            <text:p text:style-name="P7">Joan Anton Pérez</text:p>
          </table:table-cell>
          <table:table-cell table:style-name="Taula1.D2" office:value-type="string">
            <text:p text:style-name="P7">Carles Gil</text:p>
          </table:table-cell>
        </table:table-row>
        <table:table-row>
          <table:table-cell table:style-name="Taula1.A2" office:value-type="string">
            <text:p text:style-name="P6">Càrrec</text:p>
          </table:table-cell>
          <table:table-cell table:style-name="Taula1.A2" office:value-type="string">
            <text:p text:style-name="P7">Coordinador Qualitat</text:p>
          </table:table-cell>
          <table:table-cell table:style-name="Taula1.A2" office:value-type="string">
            <text:p text:style-name="P7">Coordinador Qualitat</text:p>
          </table:table-cell>
          <table:table-cell table:style-name="Taula1.D2" office:value-type="string">
            <text:p text:style-name="P7">Director</text:p>
          </table:table-cell>
        </table:table-row>
        <table:table-row>
          <table:table-cell table:style-name="Taula1.A2" office:value-type="string">
            <text:p text:style-name="P6">Data</text:p>
          </table:table-cell>
          <table:table-cell table:style-name="Taula1.A2" office:value-type="string">
            <text:p text:style-name="P7">04/09/2013</text:p>
          </table:table-cell>
          <table:table-cell table:style-name="Taula1.A2" office:value-type="string">
            <text:p text:style-name="P7">04/09/2013</text:p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Signatura</text:p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D2" office:value-type="string">
            <text:p text:style-name="P5"/>
          </table:table-cell>
        </table:table-row>
      </table:table>
      <text:p text:style-name="P9"/>
      <text:p text:style-name="P9"/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6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6">Num Revisió</text:p>
          </table:table-cell>
          <table:table-cell table:style-name="Taula3.A2" office:value-type="string">
            <text:p text:style-name="P6">Data</text:p>
          </table:table-cell>
          <table:table-cell table:style-name="Taula3.A2" office:value-type="string">
            <text:p text:style-name="P6">Descripció de la modificació</text:p>
          </table:table-cell>
          <table:table-cell table:style-name="Taula3.D2" office:value-type="string">
            <text:p text:style-name="P6">Distribució</text:p>
          </table:table-cell>
        </table:table-row>
        <table:table-row>
          <table:table-cell table:style-name="Taula3.A2" office:value-type="string">
            <text:p text:style-name="P7">0</text:p>
          </table:table-cell>
          <table:table-cell table:style-name="Taula3.A2" office:value-type="string">
            <text:p text:style-name="P7">03/09/2013</text:p>
          </table:table-cell>
          <table:table-cell table:style-name="Taula3.A2" office:value-type="string">
            <text:p text:style-name="P7">Creació del document</text:p>
          </table:table-cell>
          <table:table-cell table:style-name="Taula3.D2" office:value-type="string">
            <text:p text:style-name="P7"/>
          </table:table-cell>
        </table:table-row>
        <table:table-row>
          <table:table-cell table:style-name="Taula3.A2" office:value-type="string">
            <text:p text:style-name="P7"/>
          </table:table-cell>
          <table:table-cell table:style-name="Taula3.A2" office:value-type="string">
            <text:p text:style-name="P7"/>
          </table:table-cell>
          <table:table-cell table:style-name="Taula3.A2" office:value-type="string">
            <text:p text:style-name="P7"/>
          </table:table-cell>
          <table:table-cell table:style-name="Taula3.D2" office:value-type="string">
            <text:p text:style-name="P7"/>
          </table:table-cell>
        </table:table-row>
        <table:table-row>
          <table:table-cell table:style-name="Taula3.A2" office:value-type="string">
            <text:p text:style-name="P7"/>
          </table:table-cell>
          <table:table-cell table:style-name="Taula3.A2" office:value-type="string">
            <text:p text:style-name="P7"/>
          </table:table-cell>
          <table:table-cell table:style-name="Taula3.A2" office:value-type="string">
            <text:p text:style-name="P7"/>
          </table:table-cell>
          <table:table-cell table:style-name="Taula3.D2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P18">1. L’acció tutorial a la formació professional específica </text:p>
      <text:p text:style-name="P10"/>
      <text:p text:style-name="P10">La funció tutorial posa al primer pla aquelles característiques de l’educació que fa que aquesta no es redueixi a un únic procés d’instrucció i es transformi en una educació personalitzada de la persona.</text:p>
      <text:p text:style-name="P10">L’acció tutorial està encaminada a desenvolupar per a l’alumnat: </text:p>
      <text:list xml:id="list544202567" text:style-name="L2">
        <text:list-item>
          <text:p text:style-name="P23">L’orientació personal. </text:p>
        </text:list-item>
        <text:list-item>
          <text:p text:style-name="P23">L’orientació acadèmica. </text:p>
        </text:list-item>
        <text:list-item>
          <text:p text:style-name="P23">L’orientació professional </text:p>
        </text:list-item>
      </text:list>
      <text:p text:style-name="P10"/>
      <text:p text:style-name="P10">Tots aquest aspectes s’han de treballar tant a nivell individual com de grup i per cadascun dels diferents àmbits implicats en l’acció educativa pròpia de la formació professional específica: </text:p>
      <text:list xml:id="list193030645" text:style-name="L3">
        <text:list-item>
          <text:p text:style-name="P24">L’alumnat </text:p>
        </text:list-item>
        <text:list-item>
          <text:p text:style-name="P24">Els equips de professors/es </text:p>
        </text:list-item>
        <text:list-item>
          <text:p text:style-name="P24">Les famílies </text:p>
        </text:list-item>
        <text:list-item>
          <text:p text:style-name="P24">Les empreses i entitats col·laboradores a l’FCT </text:p>
        </text:list-item>
      </text:list>
      <text:p text:style-name="P10"/>
      <text:p text:style-name="P10">L‛orientació personal pretén contribuir a la formació integral de l‛alumnat, facilitant-li el seu <text:s/>autoconeixement en l‛àmbit de les aptituds, personalitat i interessos, i col·laborant en el desenvolupament de criteris propis. </text:p>
      <text:p text:style-name="P10"/>
      <text:p text:style-name="P10">L‛orientació acadèmica pretén que l‛alumnat conegui la forma de dur a terme un millor aprenentatge dels continguts, tant teòrics com pràctics, que se li han impartit i possibilitar la coordinació i integració dels diferents aspectes que incideixen en el seu procés d‛aprenentatge.</text:p>
      <text:p text:style-name="P10"/>
      <text:p text:style-name="P10">L‛orientació professional pretén ajudar l‛alumnat a fer una elecció equilibrada de posteriors especialitzacions en la seva professió i també d’estudis futurs: </text:p>
      <text:list xml:id="list327525802" text:style-name="L4">
        <text:list-item>
          <text:p text:style-name="P25">Cicles formatius, del mateix grau, complementaris als cursats </text:p>
        </text:list-item>
        <text:list-item>
          <text:p text:style-name="P25">Cicles formatius de grau superior </text:p>
        </text:list-item>
        <text:list-item>
          <text:p text:style-name="P25">Estudis universitaris </text:p>
        </text:list-item>
        <text:list-item>
          <text:p text:style-name="P25">Cursos específics complementaris </text:p>
        </text:list-item>
      </text:list>
      <text:p text:style-name="P8"/>
      <text:p text:style-name="P8">1.1. El professorat – tutor </text:p>
      <text:p text:style-name="P8"/>
      <text:p text:style-name="P15">pendent de definir referències del RRI pel que fa a la figura del tutor</text:p>
      <text:p text:style-name="P8"/>
      <text:p text:style-name="P8"/>
      <text:p text:style-name="P8">2. Objecte del Pla d’Acció Tutorial. </text:p>
      <text:p text:style-name="P10"/>
      <text:p text:style-name="P10">El Pla d’Acció Tutorial de formació professional (PAT – FP) concreta els objectius i les activitats que ha de dur a terme el professorat - tutor dels cicles formatius. Ha de contribuir <text:soft-page-break/>al desenvolupament integral de la persona i a l’educació individualitzada. </text:p>
      <text:p text:style-name="P10"/>
      <text:p text:style-name="P10">El fet de tenir nivells ben diferenciats al centre, ESO, batxillerat i cicles formatius, però a la vegada, de formar part del mateix projecte educatiu, implica que hi ha temes, sessions i actuacions conjuntes per als esmentats nivells. Dintre del nivell dels cicles formatius encara podem considerar una subdivisió molt clara entre cicles de grau mitjà i cicles de grau superior i això farà que els ítems conjunts s’hagin d’enfocar d‛una manera diferent degut a l‛edat: orientació personal, acadèmica i professional, informacions sobre el funcionament del centre, la participació, etc. </text:p>
      <text:p text:style-name="P10"/>
      <text:p text:style-name="P10">El cap d'estudis d’FP durà a terme al llarg de cada curs acadèmic reunions periòdiques, amb tot el professorat – tutor de cicles formatius, amb la finalitat de col·laborar, recolzar i orientar a l’esmenta’t professorat en el desenvolupament de les seves funcions, facilitant la informació i el material que en cada moment sigui necessari. </text:p>
      <text:p text:style-name="P8"/>
      <text:p text:style-name="P8">2.1. Objectius del PAT- FP. </text:p>
      <text:p text:style-name="P8"/>
      <text:p text:style-name="P10">De forma general es poden concretar els objectius en: </text:p>
      <text:list xml:id="list1841986033" text:style-name="L5">
        <text:list-item>
          <text:p text:style-name="P26">Minimitzar l’abandó d’alumnes, especialment de grau mig (menors d’edat). </text:p>
        </text:list-item>
        <text:list-item>
          <text:p text:style-name="P26">Afrontar els conflictes de forma ràpida i efectiva. </text:p>
        </text:list-item>
        <text:list-item>
          <text:p text:style-name="P26">Millorar el rendiment acadèmic dels alumnes. </text:p>
        </text:list-item>
        <text:list-item>
          <text:p text:style-name="P26">Implicar a les famílies en el rendiment dels alumnes. </text:p>
        </text:list-item>
        <text:list-item>
          <text:p text:style-name="P26">Millorar la comunicació entre les famílies i l’Escola. </text:p>
        </text:list-item>
        <text:list-item>
          <text:p text:style-name="P26">Millorar l’orientació acadèmica, personal i professional de l’alumnat. </text:p>
        </text:list-item>
      </text:list>
      <text:p text:style-name="P8"/>
      <text:p text:style-name="P8">2.2. Mitjans per assolir els objectius: </text:p>
      <text:p text:style-name="P10">Per aconseguir els objectius indicats es marquen diverses línies d’actuació especificades a continuació: </text:p>
      <text:list xml:id="list572948960" text:style-name="L6">
        <text:list-item>
          <text:p text:style-name="P27">Aprofundir en les causes per les quals l’alumne deixa els estudis. </text:p>
        </text:list-item>
        <text:list-item>
          <text:p text:style-name="P27">Posar en marxa un seguir d’activitats que minimitzin o redueixin les causes. </text:p>
        </text:list-item>
        <text:list-item>
          <text:p text:style-name="P27">Realitzar el seguiment i millora contínua de les activitats dissenyades. </text:p>
        </text:list-item>
      </text:list>
      <text:list xml:id="list732457097" text:style-name="L7">
        <text:list-header>
          <text:p text:style-name="P22"/>
        </text:list-header>
      </text:list>
      <text:p text:style-name="P8"/>
      <text:p text:style-name="P8">3. ABAST </text:p>
      <text:p text:style-name="P9">Aquest procediment està determinat per als alumnes de Cicles Formatius de Grau Mitjà i de Grau Superior. </text:p>
      <text:p text:style-name="P8"/>
      <text:p text:style-name="P9"><text:span text:style-name="T1">4. DOCUMENTACIÓ DE REFERÈNCIA</text:span> </text:p>
      <text:p text:style-name="P9">Aquest procediment operatiu ha estat elaborat d’acord amb: </text:p>
      <text:list xml:id="list755510958" text:style-name="L8">
        <text:list-item>
          <text:p text:style-name="P20">El Projecte Educatiu de Centre. (PEC) </text:p>
        </text:list-item>
        <text:list-item>
          <text:p text:style-name="P20">El Projecte Curricular de Centre. (PCC) </text:p>
        </text:list-item>
        <text:list-item>
          <text:p text:style-name="P20">El Reglament de Règim Intern. (RRI) </text:p>
        </text:list-item>
        <text:list-item>
          <text:p text:style-name="P20"><text:soft-page-break/>Programació general de l’Institut. (PGI) </text:p>
        </text:list-item>
      </text:list>
      <text:p text:style-name="P9"/>
      <text:p text:style-name="P9"/>
      <text:p text:style-name="P8">5. RESPONSABILITAT </text:p>
      <text:p text:style-name="P9">L’elaboració, revisió i actualització d’aquest document és del <text:span text:style-name="T2">Cap d'Estudis Adjunt d’FP</text:span>. El manteniment i distribució és responsabilitat del <text:span text:style-name="T2">Coordinador de Qualitat</text:span> i l’aprovació és responsabilitat de la <text:span text:style-name="T2">direcció</text:span>. </text:p>
      <text:p text:style-name="P9"/>
      <text:p text:style-name="P9">L’aprovació del Projecte Curricular de Centre i els procediments associats és del Claustre de Professors. </text:p>
      <text:p text:style-name="P9"/>
      <text:p text:style-name="P9"/>
      <text:p text:style-name="P8">6. ACTUACIÓ </text:p>
      <text:p text:style-name="P10">Dins del marc general d’actuació del PAT-FP es planteja el següent mètode de treball: </text:p>
      <text:list xml:id="list1184552130" text:continue-list="list732457097" text:style-name="L7">
        <text:list-item>
          <text:p text:style-name="P28">Amb ajut de tutors identificar possibles causes de l’abandó dels alumnes. </text:p>
        </text:list-item>
        <text:list-item>
          <text:p text:style-name="P28">Treballar les causes d’abandó dels estudis per part dels alumnes per tal de solucionar-les o minimitzar-les. </text:p>
        </text:list-item>
        <text:list-item>
          <text:p text:style-name="P28">Presentar amb claredat les opcions d’estudi dins dels cicles formatius i les seves sortides professionals. </text:p>
        </text:list-item>
        <text:list-item>
          <text:p text:style-name="P28">Afavorir la integració dels alumnes en la comunitat educativa. </text:p>
        </text:list-item>
        <text:list-item>
          <text:p text:style-name="P28">Millorar el seguiment del funcionament de les llistes de curs i la inscripció en els grups desitjats pels alumnes, dins de les possibilitats organitzatives. </text:p>
        </text:list-item>
        <text:list-item>
          <text:p text:style-name="P28">Millorar el seguiment dels estudis amb periodicitat setmanal i afavorir la comunicació amb els pares per tal de motivar els/les alumnes en l’estudi. </text:p>
        </text:list-item>
        <text:list-item>
          <text:p text:style-name="P28">Millorar la coordinació amb la resta dels equips docents.</text:p>
        </text:list-item>
      </text:list>
      <text:p text:style-name="P9"/>
      <text:p text:style-name="P8">6.1 PLANIFICACIÓ </text:p>
      <text:p text:style-name="P9">La planificació d’aquest procediment està determinada d’acord amb el PCC de Cicles Formatius <text:s/></text:p>
      <text:p text:style-name="P9"/>
      <text:p text:style-name="P8"/>
      <text:p text:style-name="P18">6.2 REALITZACIÓ </text:p>
      <text:p text:style-name="P9"/>
      <text:p text:style-name="P9"/>
      <text:p text:style-name="P9"><draw:g text:anchor-type="paragraph" draw:z-index="20" draw:style-name="gr1"><draw:custom-shape draw:style-name="gr2" draw:text-style-name="P41" xml:id="id5" draw:id="id5" svg:width="14.537cm" svg:height="6.178cm" svg:x="3.884cm" svg:y="3.7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1" xml:id="id1" draw:id="id1" svg:width="0.221cm" svg:height="0.211cm" svg:x="11.172cm" svg:y="0.5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 xml:id="id14" draw:id="id14"><draw:custom-shape draw:style-name="gr2" draw:text-style-name="P41" svg:width="0.541cm" svg:height="0.516cm" svg:x="13.106cm" svg:y="12.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1" svg:width="0.26cm" svg:height="0.248cm" svg:x="13.247cm" svg:y="12.6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43" xml:id="id2" draw:id="id2" svg:width="2.758cm" svg:height="0.874cm" svg:x="9.879cm" svg:y="1.52cm"><text:p text:style-name="P42"><text:span text:style-name="T11">ELECCIÓ DE </text:span></text:p><text:p text:style-name="P42"><text:span text:style-name="T11">DELEGAT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4" svg:width="2.758cm" svg:height="0.872cm" svg:x="11.977cm" svg:y="5.482cm"><text:p text:style-name="P42"><text:span text:style-name="T11">SESSIONS </text:span></text:p><text:p text:style-name="P42"><text:span text:style-name="T11">D'AVALU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4" svg:width="2.758cm" svg:height="0.874cm" svg:x="11.977cm" svg:y="8.507cm"><text:p text:style-name="P42"><text:span text:style-name="T11">REUNIÓ </text:span></text:p><text:p text:style-name="P42"><text:span text:style-name="T11">PARES/MA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6" svg:width="2.528cm" svg:height="1.227cm" svg:x="8.541cm" svg:y="0.019cm"><draw:text-box><text:p text:style-name="P45"><text:span text:style-name="T12">Alumne/a </text:span></text:p><text:p text:style-name="P45"><text:span text:style-name="T12">acollit/da </text:span></text:p></draw:text-box></draw:frame><draw:frame draw:style-name="gr7" draw:text-style-name="P46" svg:width="4.927cm" svg:height="1.714cm" svg:x="13.804cm" svg:y="12.329cm"><draw:text-box><text:p text:style-name="P45"><text:span text:style-name="T12">Alumne/a amb </text:span></text:p><text:p text:style-name="P45"><text:span text:style-name="T12">Títol de Tècnic en</text:span></text:p><text:p text:style-name="P45"><text:span text:style-name="T12">Grau Mitjà o Superior </text:span></text:p></draw:text-box></draw:frame><draw:frame draw:style-name="gr8" draw:text-style-name="P46" svg:width="0.623cm" svg:height="0.74cm" svg:x="7.957cm" svg:y="0.762cm"><draw:text-box><text:p text:style-name="P45"><text:span text:style-name="T12"><text:s/></text:span></text:p></draw:text-box></draw:frame><draw:frame draw:style-name="gr9" draw:text-style-name="P46" svg:width="0.623cm" svg:height="0.74cm" svg:x="13.455cm" svg:y="0.763cm"><draw:text-box><text:p text:style-name="P45"><text:span text:style-name="T12"><text:s/></text:span></text:p></draw:text-box></draw:frame><draw:connector draw:style-name="gr10" draw:text-style-name="P41" draw:type="lines" svg:x1="11.284cm" svg:y1="0.783cm" svg:x2="11.257cm" svg:y2="1.52cm" draw:start-shape="id1" draw:start-glue-point="8" draw:end-shape="id2" svg:d="m11284 783v501l-27-266v502" svg:viewBox="0 0 28 739"><text:p/></draw:connector><draw:custom-shape draw:style-name="gr5" draw:text-style-name="P44" svg:width="2.758cm" svg:height="1.31cm" svg:x="4.773cm" svg:y="5.282cm"><text:p text:style-name="P42"><text:span text:style-name="T11">ACTIVITATS </text:span></text:p><text:p text:style-name="P42"><text:span text:style-name="T11">D'ORIENTACIÓ I </text:span></text:p><text:p text:style-name="P42"><text:span text:style-name="T11">COHESIÓ</text:span></text:p><text:p text:style-name="P42"><text:span text:style-name="T11">ALUMNE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4" xml:id="id4" draw:id="id4" svg:width="2.758cm" svg:height="0.874cm" svg:x="8.867cm" svg:y="5.48cm"><text:p text:style-name="P42"><text:span text:style-name="T11">RESOLUCIÓ DE </text:span></text:p><text:p text:style-name="P42"><text:span text:style-name="T11">CONFLICTES</text:span></text:p><text:p text:style-name="P42"><text:span text:style-name="T11">ALUMNES/GRU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1" draw:text-style-name="P41" svg:x1="5.544cm" svg:y1="7.671cm" svg:x2="17.027cm" svg:y2="7.671cm"><text:p/></draw:line><draw:line draw:style-name="gr11" draw:text-style-name="P41" xml:id="id3" draw:id="id3" svg:x1="5.544cm" svg:y1="4.177cm" svg:x2="17.027cm" svg:y2="4.177cm"><text:p/></draw:line><draw:custom-shape draw:style-name="gr5" draw:text-style-name="P44" svg:width="2.756cm" svg:height="0.874cm" svg:x="15.233cm" svg:y="5.48cm"><text:p text:style-name="P42"><text:span text:style-name="T11">REUNIONS </text:span></text:p><text:p text:style-name="P42"><text:span text:style-name="T11">I SEGUIMENT </text:span></text:p><text:p text:style-name="P42"><text:span text:style-name="T11">EQUIP DOC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0" draw:text-style-name="P41" xml:id="id7" draw:id="id7" draw:type="lines" svg:x1="11.257cm" svg:y1="2.393cm" svg:x2="11.285cm" svg:y2="4.178cm" draw:start-shape="id2" draw:start-glue-point="2" draw:end-shape="id3" svg:d="m11257 2393v501l28 732v552" svg:viewBox="0 0 30 1787"><text:p/></draw:connector><draw:connector draw:style-name="gr12" draw:text-style-name="P41" svg:x1="7.602cm" svg:y1="5.937cm" svg:x2="8.867cm" svg:y2="5.916cm" draw:end-shape="id4" draw:end-glue-point="3" svg:d="m7602 5937h381v-21h884" svg:viewBox="0 0 1266 23"><text:p/></draw:connector><draw:line draw:style-name="gr13" draw:text-style-name="P41" svg:x1="6.001cm" svg:y1="4.177cm" svg:x2="6.018cm" svg:y2="5.321cm"><text:p/></draw:line><draw:line draw:style-name="gr13" draw:text-style-name="P41" svg:x1="10.175cm" svg:y1="4.176cm" svg:x2="10.137cm" svg:y2="5.486cm"><text:p/></draw:line><draw:line draw:style-name="gr13" draw:text-style-name="P41" svg:x1="13.26cm" svg:y1="4.176cm" svg:x2="13.222cm" svg:y2="5.486cm"><text:p/></draw:line><draw:line draw:style-name="gr13" draw:text-style-name="P41" svg:x1="16.562cm" svg:y1="4.176cm" svg:x2="16.524cm" svg:y2="5.486cm"><text:p/></draw:line><draw:line draw:style-name="gr13" draw:text-style-name="P41" svg:x1="16.464cm" svg:y1="6.376cm" svg:x2="16.426cm" svg:y2="7.686cm"><text:p/></draw:line><draw:line draw:style-name="gr13" draw:text-style-name="P41" svg:x1="13.255cm" svg:y1="6.373cm" svg:x2="13.217cm" svg:y2="7.683cm"><text:p/></draw:line><draw:line draw:style-name="gr13" draw:text-style-name="P41" svg:x1="10.121cm" svg:y1="6.373cm" svg:x2="10.083cm" svg:y2="7.683cm"><text:p/></draw:line><draw:line draw:style-name="gr13" draw:text-style-name="P41" svg:x1="6.001cm" svg:y1="6.798cm" svg:x2="6.005cm" svg:y2="7.684cm"><text:p/></draw:line><draw:custom-shape draw:style-name="gr5" draw:text-style-name="P44" svg:width="2.756cm" svg:height="0.876cm" svg:x="7.638cm" svg:y="8.574cm"><text:p text:style-name="P42"><text:span text:style-name="T11">ENTREVISTA</text:span></text:p><text:p text:style-name="P42"><text:span text:style-name="T11">ALUMNE/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3" draw:text-style-name="P41" svg:x1="9.035cm" svg:y1="7.671cm" svg:x2="8.952cm" svg:y2="8.581cm"><text:p/></draw:line><draw:line draw:style-name="gr13" draw:text-style-name="P41" svg:x1="13.594cm" svg:y1="7.671cm" svg:x2="13.511cm" svg:y2="8.581cm"><text:p/></draw:line><draw:connector draw:style-name="gr12" draw:text-style-name="P41" svg:x1="10.567cm" svg:y1="9.059cm" svg:x2="11.834cm" svg:y2="9.04cm" svg:d="m10567 9059h634v-19h633" svg:viewBox="0 0 1268 21"><text:p/></draw:connector><draw:custom-shape draw:style-name="gr14" draw:text-style-name="P44" xml:id="id6" draw:id="id6" svg:width="2.692cm" svg:height="2.059cm" svg:x="0.115cm" svg:y="5.792cm"><text:p text:style-name="P42"><text:span text:style-name="T11">FINALITZA</text:span></text:p><text:p text:style-name="P42"><text:span text:style-name="T11">EL CUR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10" draw:text-style-name="P41" svg:x1="3.884cm" svg:y1="6.873cm" svg:x2="2.806cm" svg:y2="6.822cm" draw:start-shape="id5" draw:start-glue-point="3" draw:end-shape="id6" draw:end-glue-point="7" svg:d="m3884 6873h-538v-51h-540" svg:viewBox="0 0 1080 53"><text:p/></draw:connector><draw:connector draw:style-name="gr10" draw:text-style-name="P41" svg:x1="1.46cm" svg:y1="5.792cm" svg:x2="11.27cm" svg:y2="3.259cm" draw:start-shape="id6" draw:start-glue-point="4" draw:end-shape="id7" draw:end-glue-point="0" svg:d="m1460 5792v-2533h9810" svg:viewBox="0 0 9813 2535"><text:p/></draw:connector><draw:custom-shape draw:style-name="gr5" draw:text-style-name="P43" xml:id="id9" draw:id="id9" svg:width="2.756cm" svg:height="0.874cm" svg:x="0.044cm" svg:y="10.274cm"><text:p text:style-name="P42"><text:span text:style-name="T13"><text:s/></text:span><text:span text:style-name="T11">AVALUACIÓ </text:span></text:p><text:p text:style-name="P42"><text:span text:style-name="T11">FINAL DE C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3" xml:id="id8" draw:id="id8" svg:width="2.756cm" svg:height="0.874cm" svg:x="4.113cm" svg:y="10.241cm"><text:p text:style-name="P42"><text:span text:style-name="T13"><text:s/></text:span><text:span text:style-name="T13">FC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0" draw:text-style-name="P41" svg:x1="4.113cm" svg:y1="10.676cm" svg:x2="2.799cm" svg:y2="10.709cm" draw:start-shape="id8" draw:start-glue-point="3" draw:end-shape="id9" draw:end-glue-point="1" svg:d="m4113 10676h-656v33h-658" svg:viewBox="0 0 1316 35"><text:p/></draw:connector><draw:connector draw:style-name="gr10" draw:text-style-name="P41" svg:x1="1.461cm" svg:y1="7.851cm" svg:x2="1.422cm" svg:y2="10.275cm" draw:start-shape="id6" draw:start-glue-point="6" draw:end-shape="id9" draw:end-glue-point="0" svg:d="m1461 7851v1212h-39v1212" svg:viewBox="0 0 41 2425"><text:p/></draw:connector><draw:custom-shape draw:style-name="gr14" draw:text-style-name="P44" xml:id="id10" draw:id="id10" svg:width="2.692cm" svg:height="1.805cm" svg:x="0.113cm" svg:y="11.871cm"><text:p text:style-name="P42"><text:span text:style-name="T11">APROVA I </text:span></text:p><text:p text:style-name="P42"><text:span text:style-name="T11">PROMOCIONA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4" draw:text-style-name="P44" xml:id="id12" draw:id="id12" svg:width="2.169cm" svg:height="1.283cm" svg:x="4.692cm" svg:y="12.16cm"><text:p text:style-name="P42"><text:span text:style-name="T11">ÚLTIM </text:span></text:p><text:p text:style-name="P42"><text:span text:style-name="T11">CUR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43" xml:id="id11" draw:id="id11" svg:width="2.756cm" svg:height="0.652cm" svg:x="4.367cm" svg:y="14.698cm"><text:p text:style-name="P42"><text:span text:style-name="T13"><text:s/></text:span><text:span text:style-name="T11">MATRICUL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0" draw:text-style-name="P41" svg:x1="1.422cm" svg:y1="11.147cm" svg:x2="1.459cm" svg:y2="11.87cm" draw:start-shape="id9" draw:start-glue-point="2" draw:end-shape="id10" draw:end-glue-point="4" svg:d="m1422 11147v361h37v362" svg:viewBox="0 0 39 725"><text:p/></draw:connector><draw:connector draw:style-name="gr10" draw:text-style-name="P41" draw:type="lines" svg:x1="1.459cm" svg:y1="13.675cm" svg:x2="4.367cm" svg:y2="15.023cm" draw:start-shape="id10" draw:start-glue-point="6" draw:end-shape="id11" draw:end-glue-point="3" svg:d="m1459 13675v501l2407 847h501" svg:viewBox="0 0 2910 1349"><text:p/></draw:connector><draw:custom-shape draw:style-name="gr5" draw:text-style-name="P44" xml:id="id13" draw:id="id13" svg:width="2.756cm" svg:height="0.872cm" svg:x="8.606cm" svg:y="12.347cm"><text:p text:style-name="P42"><text:span text:style-name="T11"><text:s/></text:span><text:span text:style-name="T11">TRAMITACIÓ</text:span></text:p><text:p text:style-name="P42"><text:span text:style-name="T11">DE TÍTO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0" draw:text-style-name="P41" svg:x1="2.804cm" svg:y1="12.774cm" svg:x2="4.691cm" svg:y2="12.801cm" draw:start-shape="id10" draw:start-glue-point="7" draw:end-shape="id12" draw:end-glue-point="5" svg:d="m2804 12774h943v27h944" svg:viewBox="0 0 1889 28"><text:p/></draw:connector><draw:connector draw:style-name="gr10" draw:text-style-name="P41" svg:x1="5.775cm" svg:y1="13.442cm" svg:x2="5.745cm" svg:y2="14.697cm" draw:start-shape="id12" draw:end-shape="id11" draw:end-glue-point="0" svg:d="m5775 13442v628h-30v627" svg:viewBox="0 0 32 1258"><text:p/></draw:connector><draw:connector draw:style-name="gr10" draw:text-style-name="P41" svg:x1="6.86cm" svg:y1="12.801cm" svg:x2="8.606cm" svg:y2="12.783cm" draw:start-shape="id12" draw:start-glue-point="7" draw:end-shape="id13" draw:end-glue-point="3" svg:d="m6860 12801h873v-18h873" svg:viewBox="0 0 1748 19"><text:p/></draw:connector><draw:connector draw:style-name="gr10" draw:text-style-name="P41" svg:x1="11.361cm" svg:y1="12.783cm" svg:x2="13.106cm" svg:y2="12.788cm" draw:start-shape="id13" draw:start-glue-point="1" draw:end-shape="id14" draw:end-glue-point="3" svg:d="m11361 12783h873v5h872" svg:viewBox="0 0 1746 7"><text:p/></draw:connector><draw:frame draw:style-name="gr15" draw:text-style-name="P47" svg:width="1.408cm" svg:height="0.74cm" svg:x="0.127cm" svg:y="8.122cm"><draw:text-box><text:p text:style-name="P45"><text:span text:style-name="T14">si</text:span></text:p></draw:text-box></draw:frame><draw:frame draw:style-name="gr16" draw:text-style-name="P47" svg:width="1.146cm" svg:height="0.74cm" svg:x="2.422cm" svg:y="15.07cm"><draw:text-box><text:p text:style-name="P45"><text:span text:style-name="T14">no</text:span></text:p></draw:text-box></draw:frame><draw:frame draw:style-name="gr16" draw:text-style-name="P47" svg:width="1.486cm" svg:height="0.74cm" svg:x="0.127cm" svg:y="4.88cm"><draw:text-box><text:p text:style-name="P45"><text:span text:style-name="T14">no</text:span></text:p></draw:text-box></draw:frame><draw:frame draw:style-name="gr16" draw:text-style-name="P47" svg:width="1.301cm" svg:height="0.74cm" svg:x="5.812cm" svg:y="13.481cm"><draw:text-box><text:p text:style-name="P45"><text:span text:style-name="T14">no</text:span></text:p></draw:text-box></draw:frame><draw:frame draw:style-name="gr17" draw:text-style-name="P47" svg:width="1.059cm" svg:height="0.74cm" svg:x="2.879cm" svg:y="12.906cm"><draw:text-box><text:p text:style-name="P45"><text:span text:style-name="T14">si</text:span></text:p></draw:text-box></draw:frame><draw:frame draw:style-name="gr18" draw:text-style-name="P47" svg:width="1.262cm" svg:height="0.74cm" svg:x="7.121cm" svg:y="12.259cm"><draw:text-box><text:p text:style-name="P45"><text:span text:style-name="T14">si</text:span></text:p></draw:text-box></draw:frame><draw:frame draw:style-name="gr19" draw:text-style-name="P46" svg:width="4.871cm" svg:height="0.74cm" svg:x="13.037cm" svg:y="2.966cm"><draw:text-box><text:p text:style-name="P45"><text:span text:style-name="T12">Seguiment trimestral</text:span></text:p></draw:text-box></draw:frame></draw:g></text:p>
      <text:p text:style-name="P9"/>
      <text:p text:style-name="P9"/>
      <text:p text:style-name="P18"/>
      <text:p text:style-name="P8">6.2.1 Elecció de delegats/grup.</text:p>
      <text:p text:style-name="P8"><text:tab/><text:tab/><text:span text:style-name="T9">Responsabilitat: Tutor</text:span></text:p>
      <text:p text:style-name="P10"><text:tab/><text:tab/>Lloc: Aula del grup</text:p>
      <text:p text:style-name="P10"><text:tab/><text:tab/>Informació de referència:</text:p>
      <text:list xml:id="list189549669" text:style-name="L9">
        <text:list-item>
          <text:p text:style-name="P29">Llistes definitives alumnes grup </text:p>
        </text:list-item>
        <text:list-item>
          <text:p text:style-name="P29">RRI</text:p>
          <text:p text:style-name="P34">Registre:</text:p>
        </text:list-item>
        <text:list-item>
          <text:p text:style-name="P29">Acta d'elecció de delegat <text:a xlink:type="simple" xlink:href="http://elpuig.xeill.net/el-centre/qualitat/pat/documents/pat-fp-d01v01/at_download/file">PAT-FP-D01-v01.odt</text:a></text:p>
        </text:list-item>
      </text:list>
      <text:p text:style-name="P8"/>
      <text:p text:style-name="P8">6.2.2<text:span text:style-name="T9"> </text:span>Activitats de cohesió i orientació alumnes grup</text:p>
      <text:p text:style-name="P8"><text:tab/><text:tab/><text:span text:style-name="T9">Responsabilitat: Tutor</text:span></text:p>
      <text:p text:style-name="P10"><text:tab/><text:tab/></text:p>
      <text:p text:style-name="P10"><text:tab/><text:tab/></text:p>
      <text:list xml:id="list2134901275" text:continue-numbering="true" text:style-name="L9">
        <text:list-header>
          <text:p text:style-name="P35"/>
          <text:p text:style-name="P36"><text:span text:style-name="T8">6.2.3</text:span><text:span text:style-name="T7"> </text:span><text:span text:style-name="T8">Resolució de conflictes alumnes grup </text:span></text:p>
        </text:list-header>
      </text:list>
      <text:list xml:id="list1819658838" text:style-name="L10">
        <text:list-item>
          <text:list>
            <text:list-item>
              <text:list>
                <text:list-header>
                  <text:p text:style-name="P30">Responsabilitat: Tutor</text:p>
                  <text:p text:style-name="P30"/>
                  <text:p text:style-name="P30">Informació de referència:</text:p>
                </text:list-header>
              </text:list>
            </text:list-item>
          </text:list>
        </text:list-item>
      </text:list>
      <text:list xml:id="list1608544744" text:style-name="L11">
        <text:list-item>
          <text:p text:style-name="P37">RRI</text:p>
        </text:list-item>
      </text:list>
      <text:list xml:id="list814869859" text:continue-list="list1819658838" text:style-name="L10">
        <text:list-item>
          <text:list>
            <text:list-item>
              <text:list>
                <text:list-header>
                  <text:p text:style-name="P31">Registre:</text:p>
                </text:list-header>
              </text:list>
            </text:list-item>
          </text:list>
        </text:list-item>
      </text:list>
      <text:list xml:id="list1681237217" text:style-name="L12">
        <text:list-header>
          <text:p text:style-name="P39"/>
        </text:list-header>
        <text:list-item>
          <text:p text:style-name="P38">Justificant d'assistència a examen <text:a xlink:type="simple" xlink:href="http://elpuig.xeill.net/el-centre/qualitat/pat/documents/pat-fp-d02v01/at_download/file">PAT-FP-D02</text:a></text:p>
        </text:list-item>
        <text:list-item>
          <text:p text:style-name="P40">Justificant <text:tab/>falta per vaga alumnes <text:a xlink:type="simple" xlink:href="http://elpuig.xeill.net/el-centre/qualitat/pat/documents/pat-fp-d03v01/at_download/file">PAT-FP-D03</text:a></text:p>
        </text:list-item>
      </text:list>
      <text:p text:style-name="P8"/>
      <text:p text:style-name="P8">6.2.4 Reunions i seguiment equip docent.</text:p>
      <text:p text:style-name="P8"><text:tab/><text:tab/><text:span text:style-name="T9">Responsabilitat: Tutor/Equip docent</text:span></text:p>
      <text:p text:style-name="P10"><text:tab/><text:tab/></text:p>
      <text:p text:style-name="P10"><text:tab/><text:tab/>Informació de referència:</text:p>
      <text:list xml:id="list419190770" text:continue-list="list2134901275" text:style-name="L9">
        <text:list-item>
          <text:p text:style-name="P29">Seguiment de les activitats d'ensenyament/aprenentatge <text:s/></text:p>
        </text:list-item>
        <text:list-item>
          <text:p text:style-name="P29">RRI</text:p>
        </text:list-item>
        <text:list-item>
          <text:p text:style-name="P29">Registre d'assistència</text:p>
          <text:p text:style-name="P34">Registre:</text:p>
        </text:list-item>
        <text:list-item>
          <text:p text:style-name="P33">Acta de reunió d'equip docent??</text:p>
        </text:list-item>
      </text:list>
      <text:p text:style-name="P8"/>
      <text:p text:style-name="P8">6.2.5 Sessions d'avaluació.</text:p>
      <text:p text:style-name="P8"><text:tab/><text:tab/><text:span text:style-name="T9">Responsabilitat: Tutor/Junta d'avaluació</text:span></text:p>
      <text:p text:style-name="P10"><text:tab/><text:tab/></text:p>
      <text:p text:style-name="P10"><text:tab/><text:tab/>Informació de referència:</text:p>
      <text:list xml:id="list1951473418" text:continue-numbering="true" text:style-name="L9">
        <text:list-item>
          <text:p text:style-name="P29">Seguiment de les activitats d'ensenyament/aprenentatge </text:p>
        </text:list-item>
        <text:list-item>
          <text:p text:style-name="P29">Registre de qualificacions</text:p>
        </text:list-item>
        <text:list-item>
          <text:p text:style-name="P29">Registre d'assistència: </text:p>
          <text:p text:style-name="P34"><text:soft-page-break/>Registre:</text:p>
        </text:list-item>
        <text:list-item>
          <text:p text:style-name="P29">SAGA</text:p>
        </text:list-item>
        <text:list-item>
          <text:p text:style-name="P29">Acta d'avaluació</text:p>
        </text:list-item>
        <text:list-item>
          <text:p text:style-name="P29">Butlletins de qualificacions</text:p>
        </text:list-item>
      </text:list>
      <text:p text:style-name="P8">6.2.6 Entrevista alumne/a.</text:p>
      <text:p text:style-name="P8"><text:tab/><text:tab/><text:span text:style-name="T9">Responsabilitat: Tutor</text:span></text:p>
      <text:p text:style-name="P10"><text:tab/><text:tab/></text:p>
      <text:p text:style-name="P10"><text:tab/><text:tab/>Informació de referència:</text:p>
      <text:list xml:id="list1760421060" text:continue-numbering="true" text:style-name="L9">
        <text:list-item>
          <text:p text:style-name="P29">Seguiment de les activitats d'ensenyament/aprenentatge </text:p>
        </text:list-item>
        <text:list-item>
          <text:p text:style-name="P29">Registre de qualificacions</text:p>
        </text:list-item>
        <text:list-item>
          <text:p text:style-name="P29">Registre d'assistència</text:p>
        </text:list-item>
        <text:list-item>
          <text:p text:style-name="P29">Acta reunió equip docent</text:p>
          <text:p text:style-name="P34">Registre:</text:p>
        </text:list-item>
        <text:list-item>
          <text:p text:style-name="P29"/>
        </text:list-item>
      </text:list>
      <text:p text:style-name="P8"/>
      <text:p text:style-name="P8">6.2.7 Entrevista pares.</text:p>
      <text:p text:style-name="P8"><text:tab/><text:tab/><text:span text:style-name="T9">Responsabilitat: Tutor</text:span></text:p>
      <text:p text:style-name="P10"><text:tab/><text:tab/></text:p>
      <text:p text:style-name="P10"><text:tab/><text:tab/>Informació de referència:</text:p>
      <text:list xml:id="list2131821161" text:continue-numbering="true" text:style-name="L9">
        <text:list-item>
          <text:p text:style-name="P29">Seguiment de les activitats d'ensenyament/aprenentatge </text:p>
        </text:list-item>
        <text:list-item>
          <text:p text:style-name="P29">Registre de qualificacions</text:p>
        </text:list-item>
        <text:list-item>
          <text:p text:style-name="P29">Registre d'assistència</text:p>
        </text:list-item>
        <text:list-item>
          <text:p text:style-name="P29">Acta de reunió equip docent</text:p>
          <text:p text:style-name="P34">Registre:</text:p>
        </text:list-item>
        <text:list-item>
          <text:p text:style-name="P29"/>
        </text:list-item>
      </text:list>
      <text:p text:style-name="P8"/>
      <text:p text:style-name="P8">6.2.8 Avaluació final de curs.</text:p>
      <text:p text:style-name="P8"><text:tab/><text:tab/><text:span text:style-name="T9">Responsabilitat: Tutor/Junta d'avaluació</text:span></text:p>
      <text:p text:style-name="P10"><text:tab/><text:tab/></text:p>
      <text:p text:style-name="P10"><text:tab/><text:tab/>Informació de referència:</text:p>
      <text:list xml:id="list1567718217" text:continue-numbering="true" text:style-name="L9">
        <text:list-item>
          <text:p text:style-name="P29">Seguiment de les activitats d'ensenyament/aprenentatge </text:p>
        </text:list-item>
        <text:list-item>
          <text:p text:style-name="P29">Registre de qualificacions</text:p>
        </text:list-item>
        <text:list-item>
          <text:p text:style-name="P29">Registre d'assistència</text:p>
        </text:list-item>
        <text:list-item>
          <text:p text:style-name="P29">FCT</text:p>
          <text:p text:style-name="P34">Registre:</text:p>
        </text:list-item>
        <text:list-item>
          <text:p text:style-name="P29">SAGA</text:p>
        </text:list-item>
        <text:list-item>
          <text:p text:style-name="P29">Acta d'avaluació final</text:p>
        </text:list-item>
        <text:list-item>
          <text:p text:style-name="P29">Butlletins de qualificacions</text:p>
        </text:list-item>
      </text:list>
      <text:p text:style-name="P9"/>
      <text:p text:style-name="P8">6.2.9 FCT.</text:p>
      <text:p text:style-name="P8"><text:tab/><text:tab/><text:span text:style-name="T9">Responsabilitat: Coordinador FP/ Tutor Pràctiques</text:span></text:p>
      <text:p text:style-name="P10"><text:soft-page-break/><text:tab/><text:tab/><text:span text:style-name="T10">Aquest procediment està pendent d'implementar</text:span> </text:p>
      <text:p text:style-name="P10"><text:tab/><text:tab/></text:p>
      <text:p text:style-name="P8">6.2.10 Matriculació.</text:p>
      <text:p text:style-name="P8"><text:tab/><text:tab/><text:span text:style-name="T9">Responsabilitat: Secretaria</text:span></text:p>
      <text:p text:style-name="P10"><text:tab/><text:tab/><text:span text:style-name="T10">Aquest procediment està pendent d'implementar</text:span></text:p>
      <text:p text:style-name="P32"/>
      <text:p text:style-name="P8">6.2.11 Obtenció del títol.</text:p>
      <text:p text:style-name="P8"><text:tab/><text:tab/><text:span text:style-name="T9">Responsabilitat: Secretaria</text:span></text:p>
      <text:p text:style-name="P32"><text:tab/><text:tab/>Aquest procediment està pendent d'implementar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6.976cm" style:rel-column-width="26892*"/>
    </style:style>
    <style:style style:name="Taula2.B" style:family="table-column">
      <style:table-column-properties style:column-width="4.357cm" style:rel-column-width="16795*"/>
    </style:style>
    <style:style style:name="Taula2.C" style:family="table-column">
      <style:table-column-properties style:column-width="5.667cm" style:rel-column-width="2184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color="#800000" style:font-name="Arial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Table_20_Contents">
      <style:text-properties style:font-name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>
            <table:table-cell table:style-name="Taula2.A1" table:number-rows-spanned="4" office:value-type="string">
              <text:p text:style-name="Table_20_Contents"><draw:frame draw:style-name="Mfr1" draw:name="gràfics2" text:anchor-type="paragraph" svg:width="5.971cm" svg:height="0.76cm" draw:z-index="19"><draw:image xlink:href="Pictures/10000000000000EB0000001EBD8DA72A.jpg" xlink:type="simple" xlink:show="embed" xlink:actuate="onLoad"/></draw:frame></text:p>
              <text:p text:style-name="Table_20_Contents"/>
              <text:p text:style-name="MP1">Institut Nacional de Secundària</text:p>
              <text:p text:style-name="MP2"/>
              <text:p text:style-name="MP2">Puig Castellar</text:p>
            </table:table-cell>
            <table:table-cell table:style-name="Taula2.A1" table:number-rows-spanned="4" office:value-type="string">
              <text:p text:style-name="MP3">PLA D'ACCIÓ TUTORIAL DE <text:s/>FORMACIÓ PROFESSIONAL</text:p>
            </table:table-cell>
            <table:table-cell table:style-name="Taula2.C1" office:value-type="string">
              <text:p text:style-name="MP4"><text:span text:style-name="MT1">CODI:</text:span> <text:span text:style-name="MT2">PAT-FP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4"><text:span text:style-name="MT1">REVISIÓ:</text:span> <text:span text:style-name="MT2">0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4"><text:span text:style-name="MT1">DATA: </text:span><text:span text:style-name="MT2">04-09-2013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4"><text:span text:style-name="MT1">PÀGINA</text:span><text:span text:style-name="MT3"> </text:span><text:span text:style-name="MT2"><text:page-number text:select-page="current">8</text:page-number></text:span><text:span text:style-name="MT2"> de </text:span><text:span text:style-name="MT2"><text:page-count>10</text:page-count></text:span></text:p>
            </table:table-cell>
          </table:table-row>
        </table:table>
        <text:p text:style-name="Header"/>
      </style:header>
      <style:footer>
        <text:p text:style-name="Footnote"><draw:frame draw:style-name="Mfr2" draw:name="gràfics1" text:anchor-type="paragraph" svg:x="0.182cm" svg:y="-0.333cm" svg:width="2.99cm" svg:height="2.11cm" draw:z-index="9"><draw:image xlink:href="Pictures/1000020100000071000000503014EEC9.png" xlink:type="simple" xlink:show="embed" xlink:actuate="onLoad"/></draw:frame><text:tab/><text:span text:style-name="MT4">Aquest document podria esdevenir obsolet un cop imprès</text:span><text:span text:style-name="MT5"><text:tab/></text:span><text:span text:style-name="MT6">Fitxer:</text:span><text:span text:style-name="MT5"> PAT-FP-R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3-10-21T13:15:24</dc:date>
    <meta:editing-duration>PT4H8M31S</meta:editing-duration>
    <meta:editing-cycles>27</meta:editing-cycles>
    <meta:generator>LibreOffice/3.5$Linux_X86_64 LibreOffice_project/350m1$Build-2</meta:generator>
    <meta:document-statistic meta:table-count="3" meta:image-count="2" meta:object-count="0" meta:page-count="10" meta:paragraph-count="184" meta:word-count="1178" meta:character-count="8083" meta:non-whitespace-character-count="7019"/>
  </office:meta>
</office:document-meta>
</file>