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background-color="transparent" fo:keep-together="auto">
        <style:background-image/>
      </style:table-row-properties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ula3.4" style:family="table-row">
      <style:table-row-properties style:min-row-height="1.51cm" fo:keep-together="auto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5" style:family="table-row">
      <style:table-row-properties style:min-row-height="1.51cm" fo:keep-together="auto"/>
    </style:style>
    <style:style style:name="Taula3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6" style:family="table-row">
      <style:table-row-properties style:min-row-height="1.51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7" style:family="table-row">
      <style:table-row-properties style:min-row-height="1.51cm" fo:keep-together="auto"/>
    </style:style>
    <style:style style:name="Taula3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4" style:family="table">
      <style:table-properties style:width="16.886cm" fo:margin-left="-0.199cm" table:align="left" style:writing-mode="lr-tb"/>
    </style:style>
    <style:style style:name="Taula4.A" style:family="table-column">
      <style:table-column-properties style:column-width="11.444cm"/>
    </style:style>
    <style:style style:name="Taula4.B" style:family="table-column">
      <style:table-column-properties style:column-width="5.442cm"/>
    </style:style>
    <style:style style:name="Taula4.1" style:family="table-row">
      <style:table-row-properties style:min-row-height="0.854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1cm" fo:keep-together="auto"/>
    </style:style>
    <style:style style:name="Taula4.4" style:family="table-row">
      <style:table-row-properties style:min-row-height="0.857cm" fo:keep-together="auto"/>
    </style:style>
    <style:style style:name="Taula4.6" style:family="table-row">
      <style:table-row-properties style:min-row-height="0.88cm" fo:keep-together="auto"/>
    </style:style>
    <style:style style:name="Taula4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6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7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8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9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0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1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2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14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5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16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17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18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19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20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21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2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3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4" style:family="paragraph" style:parent-style-name="Standard">
      <style:text-properties fo:color="#c0c0c0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1" fo:language="ca" fo:country="ES" style:font-name-complex="Arial1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2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T1">CICLE FORMATIU DE GRAU MIG<text:tab/>NOM: <text:s/>Gestió Administrativa <text:s text:c="4"/>CODI:</text:span> GA</text:p>
      <text:p text:style-name="P11"><text:span text:style-name="T1">Curs:</text:span><text:span text:style-name="T9"> 1r</text:span><text:span text:style-name="T1"><text:tab/></text:span><text:span text:style-name="T7">Grup:</text:span><text:span text:style-name="T8"> B</text:span><text:span text:style-name="T7"> </text:span><text:span text:style-name="T1"><text:tab/><text:tab/></text:span> <text:span text:style-name="T1"><text:s/>Tutor:</text:span><text:span text:style-name="T9"> Pau Español</text:span><text:span text:style-name="T1"><text:tab/>Durada:</text:span><text:span text:style-name="T9"> 99</text:span>0<text:span text:style-name="T1"><text:tab/>hores</text:span></text:p>
      <text:p text:style-name="P9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16"/>
          </table:table-cell>
          <table:table-cell table:style-name="Taula3.B1" office:value-type="string">
            <text:p text:style-name="P15">Dilluns</text:p>
          </table:table-cell>
          <table:table-cell table:style-name="Taula3.B1" office:value-type="string">
            <text:p text:style-name="P15">Dimarts</text:p>
          </table:table-cell>
          <table:table-cell table:style-name="Taula3.B1" office:value-type="string">
            <text:p text:style-name="P15">Dimecres</text:p>
          </table:table-cell>
          <table:table-cell table:style-name="Taula3.B1" office:value-type="string">
            <text:p text:style-name="P15">Dijous</text:p>
          </table:table-cell>
          <table:table-cell table:style-name="Taula3.F1" office:value-type="string">
            <text:p text:style-name="P15">Divendres</text:p>
          </table:table-cell>
        </table:table-row>
        <table:table-row table:style-name="Taula3.2">
          <table:table-cell table:style-name="Taula3.A2" office:value-type="string">
            <text:p text:style-name="P14">8:20</text:p>
            <text:p text:style-name="P14">9:20</text:p>
          </table:table-cell>
          <table:table-cell table:style-name="Taula3.B2" office:value-type="string">
            <text:p text:style-name="P13">*MP02</text:p>
            <text:p text:style-name="P13">(AiF)</text:p>
          </table:table-cell>
          <table:table-cell table:style-name="Taula3.C2" office:value-type="string">
            <text:p text:style-name="P13">*MP02</text:p>
            <text:p text:style-name="P13">(AiF)</text:p>
          </table:table-cell>
          <table:table-cell table:style-name="Taula3.D2" office:value-type="string">
            <text:p text:style-name="P13">*MP02</text:p>
            <text:p text:style-name="P13">(AiF)</text:p>
          </table:table-cell>
          <table:table-cell table:style-name="Taula3.E2" office:value-type="string">
            <text:p text:style-name="P13">*MP02</text:p>
            <text:p text:style-name="P13">(AiF)</text:p>
          </table:table-cell>
          <table:table-cell table:style-name="Taula3.F2" office:value-type="string">
            <text:p text:style-name="P13">*MP02</text:p>
            <text:p text:style-name="P13">(AiF)</text:p>
          </table:table-cell>
        </table:table-row>
        <table:table-row table:style-name="Taula3.2">
          <table:table-cell table:style-name="Taula3.A3" office:value-type="string">
            <text:p text:style-name="P14">9:20</text:p>
            <text:p text:style-name="P14">10:20</text:p>
          </table:table-cell>
          <table:table-cell table:style-name="Taula3.B3" office:value-type="string">
            <text:p text:style-name="P13">*MP01</text:p>
            <text:p text:style-name="P13">(GA)</text:p>
          </table:table-cell>
          <table:table-cell table:style-name="Taula3.C3" office:value-type="string">
            <text:p text:style-name="P13">*MP010</text:p>
            <text:p text:style-name="P13">(GA)</text:p>
          </table:table-cell>
          <table:table-cell table:style-name="Taula3.D3" office:value-type="string">
            <text:p text:style-name="P13">*MP010</text:p>
            <text:p text:style-name="P13">(GA)</text:p>
          </table:table-cell>
          <table:table-cell table:style-name="Taula3.E3" office:value-type="string">
            <text:p text:style-name="P13">*MP010</text:p>
            <text:p text:style-name="P13">(GA)</text:p>
          </table:table-cell>
          <table:table-cell table:style-name="Taula3.F3" office:value-type="string">
            <text:p text:style-name="P13">*MP01</text:p>
            <text:p text:style-name="P13">(GA)</text:p>
          </table:table-cell>
        </table:table-row>
        <table:table-row table:style-name="Taula3.4">
          <table:table-cell table:style-name="Taula3.A4" office:value-type="string">
            <text:p text:style-name="P12">10:20</text:p>
            <text:p text:style-name="P12">11:20</text:p>
          </table:table-cell>
          <table:table-cell table:style-name="Taula3.B4" office:value-type="string">
            <text:p text:style-name="P13">*MP07UF2</text:p>
            <text:p text:style-name="P13">(AiF)</text:p>
          </table:table-cell>
          <table:table-cell table:style-name="Taula3.C4" office:value-type="string">
            <text:p text:style-name="P13">MP03</text:p>
            <text:p text:style-name="P13">(AiF)</text:p>
          </table:table-cell>
          <table:table-cell table:style-name="Taula3.D4" office:value-type="string">
            <text:p text:style-name="P13">*MP07</text:p>
            <text:p text:style-name="P13">(AiF)</text:p>
          </table:table-cell>
          <table:table-cell table:style-name="Taula3.E4" office:value-type="string">
            <text:p text:style-name="P13">*MP07</text:p>
            <text:p text:style-name="P13">(AiF)</text:p>
          </table:table-cell>
          <table:table-cell table:style-name="Taula3.F4" office:value-type="string">
            <text:p text:style-name="P13">MP10</text:p>
            <text:p text:style-name="P13">(AiF)</text:p>
          </table:table-cell>
        </table:table-row>
        <table:table-row table:style-name="Taula3.5">
          <table:table-cell table:style-name="Taula3.A5" office:value-type="string">
            <text:p text:style-name="P12">11:50</text:p>
            <text:p text:style-name="P12">12:50</text:p>
          </table:table-cell>
          <table:table-cell table:style-name="Taula3.B5" office:value-type="string">
            <text:p text:style-name="P13">*MP05</text:p>
            <text:p text:style-name="P13">(TAC)</text:p>
          </table:table-cell>
          <table:table-cell table:style-name="Taula3.C5" office:value-type="string">
            <text:p text:style-name="P13">MP05</text:p>
            <text:p text:style-name="P13">(AiF)</text:p>
          </table:table-cell>
          <table:table-cell table:style-name="Taula3.D5" office:value-type="string">
            <text:p text:style-name="P13">*MP05</text:p>
            <text:p text:style-name="P13">(TAC)</text:p>
          </table:table-cell>
          <table:table-cell table:style-name="Taula3.E5" office:value-type="string">
            <text:p text:style-name="P13">*MP05</text:p>
            <text:p text:style-name="P13">(TAC)</text:p>
          </table:table-cell>
          <table:table-cell table:style-name="Taula3.F5" office:value-type="string">
            <text:p text:style-name="P13">MP05</text:p>
            <text:p text:style-name="P13">(AiF)</text:p>
          </table:table-cell>
        </table:table-row>
        <table:table-row table:style-name="Taula3.6">
          <table:table-cell table:style-name="Taula3.A4" office:value-type="string">
            <text:p text:style-name="P12">12:50</text:p>
            <text:p text:style-name="P12">13:50</text:p>
          </table:table-cell>
          <table:table-cell table:style-name="Taula3.B6" office:value-type="string">
            <text:p text:style-name="P13">MP10</text:p>
            <text:p text:style-name="P13">(AiF)</text:p>
          </table:table-cell>
          <table:table-cell table:style-name="Taula3.C6" office:value-type="string">
            <text:p text:style-name="P13">MP12</text:p>
            <text:p text:style-name="P13">(AiF)</text:p>
          </table:table-cell>
          <table:table-cell table:style-name="Taula3.D6" office:value-type="string">
            <text:p text:style-name="P13">MP01</text:p>
            <text:p text:style-name="P13">(AiF)</text:p>
          </table:table-cell>
          <table:table-cell table:style-name="Taula3.E6" office:value-type="string">
            <text:p text:style-name="P13">MP12</text:p>
            <text:p text:style-name="P13">(AiF)</text:p>
          </table:table-cell>
          <table:table-cell table:style-name="Taula3.F6" office:value-type="string">
            <text:p text:style-name="P13">MP12</text:p>
            <text:p text:style-name="P13">(AiF)</text:p>
          </table:table-cell>
        </table:table-row>
        <table:table-row table:style-name="Taula3.7">
          <table:table-cell table:style-name="Taula3.A7" office:value-type="string">
            <text:p text:style-name="P12">13:50</text:p>
            <text:p text:style-name="P12">14:50</text:p>
          </table:table-cell>
          <table:table-cell table:style-name="Taula3.B7" office:value-type="string">
            <text:p text:style-name="P13">MP03</text:p>
            <text:p text:style-name="P13">(AiF)</text:p>
          </table:table-cell>
          <table:table-cell table:style-name="Taula3.C7" office:value-type="string">
            <text:p text:style-name="P13">MP09</text:p>
            <text:p text:style-name="P13">(AiF)</text:p>
          </table:table-cell>
          <table:table-cell table:style-name="Taula3.D7" office:value-type="string">
            <text:p text:style-name="P13">MP03</text:p>
            <text:p text:style-name="P13">(AiF)</text:p>
          </table:table-cell>
          <table:table-cell table:style-name="Taula3.E7" office:value-type="string">
            <text:p text:style-name="P13">MP09</text:p>
            <text:p text:style-name="P13">(AiF)</text:p>
          </table:table-cell>
          <table:table-cell table:style-name="Taula3.F7" office:value-type="string">
            <text:p text:style-name="P13">MP09</text:p>
            <text:p text:style-name="P13">(AiF)</text:p>
          </table:table-cell>
        </table:table-row>
      </table:table>
      <text:p text:style-name="P17">Entre parèntesi s'indica l'aula. Els * indiquen classes desdoblades.</text:p>
      <text:p text:style-name="P8">Mòduls professionals<text:tab/>Professorat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6"><text:span text:style-name="T2">MP01</text:span> Comunicació empresarial i atenció al client</text:p>
          </table:table-cell>
          <table:table-cell table:style-name="Taula4.B1" office:value-type="string">
            <text:p text:style-name="P7">Pau Español</text:p>
          </table:table-cell>
        </table:table-row>
        <table:table-row table:style-name="Taula4.2">
          <table:table-cell table:style-name="Taula4.A1" office:value-type="string">
            <text:p text:style-name="P6"><text:span text:style-name="T2">MP02</text:span> Operacions administratives de compravenda</text:p>
          </table:table-cell>
          <table:table-cell table:style-name="Taula4.B1" office:value-type="string">
            <text:p text:style-name="P7">Xavier Cruz</text:p>
          </table:table-cell>
        </table:table-row>
        <table:table-row table:style-name="Taula4.1">
          <table:table-cell table:style-name="Taula4.A1" office:value-type="string">
            <text:p text:style-name="P6"><text:span text:style-name="T2">MP03</text:span> Operacions administratives de recursos humans</text:p>
          </table:table-cell>
          <table:table-cell table:style-name="Taula4.B1" office:value-type="string">
            <text:p text:style-name="P7">Pau Español</text:p>
          </table:table-cell>
        </table:table-row>
        <table:table-row table:style-name="Taula4.4">
          <table:table-cell table:style-name="Taula4.A1" office:value-type="string">
            <text:p text:style-name="P6"><text:span text:style-name="T2">MP05</text:span> Tècnica comptable</text:p>
          </table:table-cell>
          <table:table-cell table:style-name="Taula4.B1" office:value-type="string">
            <text:p text:style-name="P7">Xavier Fernández</text:p>
          </table:table-cell>
        </table:table-row>
        <table:table-row table:style-name="Taula4.1">
          <table:table-cell table:style-name="Taula4.A1" office:value-type="string">
            <text:p text:style-name="P6"><text:span text:style-name="T2">MP07</text:span> Tractament informàtic de la informació <text:s/>UF1 UF6</text:p>
          </table:table-cell>
          <table:table-cell table:style-name="Taula4.B1" office:value-type="string">
            <text:p text:style-name="P7">Xavier Cruz</text:p>
          </table:table-cell>
        </table:table-row>
        <table:table-row table:style-name="Taula4.6">
          <table:table-cell table:style-name="Taula4.A1" office:value-type="string">
            <text:p text:style-name="P6"><text:span text:style-name="T2">MP07</text:span> Tractament informàtic de la informació <text:s/>UF2 </text:p>
          </table:table-cell>
          <table:table-cell table:style-name="Taula4.B1" office:value-type="string">
            <text:p text:style-name="P7">Francesc Palanca</text:p>
          </table:table-cell>
        </table:table-row>
        <table:table-row table:style-name="Taula4.6">
          <table:table-cell table:style-name="Taula4.A7" office:value-type="string">
            <text:p text:style-name="P6"><text:span text:style-name="T2">MP09</text:span> Anglès</text:p>
          </table:table-cell>
          <table:table-cell table:style-name="Taula4.B7" office:value-type="string">
            <text:p text:style-name="P7">Merche Muñoz</text:p>
          </table:table-cell>
        </table:table-row>
        <table:table-row table:style-name="Taula4.6">
          <table:table-cell table:style-name="Taula4.A7" office:value-type="string">
            <text:p text:style-name="P6"><text:span text:style-name="T2">MP10</text:span> Empresa i Administració</text:p>
          </table:table-cell>
          <table:table-cell table:style-name="Taula4.B7" office:value-type="string">
            <text:p text:style-name="P7">Pau Español</text:p>
          </table:table-cell>
        </table:table-row>
        <table:table-row table:style-name="Taula4.6">
          <table:table-cell table:style-name="Taula4.A7" office:value-type="string">
            <text:p text:style-name="P6"><text:span text:style-name="T2">MP12</text:span> Formació i orientació laboral.</text:p>
          </table:table-cell>
          <table:table-cell table:style-name="Taula4.B7" office:value-type="string">
            <text:p text:style-name="P7">Sonia Martínez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471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08GA1Bv02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1/0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Horari classes GA 1r B i distribució aules </text:p>
            </table:table-cell>
            <table:table-cell table:style-name="Taula11.B2" office:value-type="string">
              <text:p text:style-name="MP6">Data impressió: <text:date style:data-style-name="N37" text:date-value="2013-09-13T20:47:55">13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111" meta:word-count="219" meta:character-count="1400" meta:non-whitespace-character-count="1274"/>
    <meta:user-defined meta:name="Info 1"/>
    <meta:user-defined meta:name="Info 2"/>
    <meta:user-defined meta:name="Info 3"/>
    <meta:user-defined meta:name="Info 4"/>
  </office:meta>
</office:document-meta>
</file>