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Arial1" fo:font-size="16pt" fo:language="ca" fo:country="ES" style:font-size-asian="16pt" style:font-size-complex="16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 style:language-complex="ar" style:country-complex="SA"/>
    </style:style>
    <style:style style:name="P7" style:family="paragraph" style:parent-style-name="Text_20_body">
      <style:paragraph-properties fo:line-height="100%"/>
      <style:text-properties fo:color="#000000" style:font-name="Arial2" fo:font-size="12pt" fo:language="ca" fo:country="ES" style:font-size-asian="12pt" style:font-size-complex="12pt" style:language-complex="ar" style:country-complex="SA"/>
    </style:style>
    <style:style style:name="P8" style:family="paragraph" style:parent-style-name="Text_20_body">
      <style:paragraph-properties fo:line-height="100%" fo:text-align="center" style:justify-single-word="false"/>
      <style:text-properties fo:color="#000000" style:font-name="Arial2" fo:font-size="12pt" fo:language="ca" fo:country="ES" style:font-size-asian="12pt" style:font-size-complex="12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Arial2" fo:font-size="12pt" fo:language="ca" fo:country="ES" style:font-size-asian="12pt" style:language-asian="ca" style:country-asian="ES" style:font-name-complex="Arial1" style:font-size-complex="12pt" style:language-complex="ar" style:country-complex="SA"/>
    </style:style>
    <style:style style:name="P10" style:family="paragraph" style:parent-style-name="Text_20_body">
      <style:paragraph-properties fo:line-height="100%"/>
      <style:text-properties fo:color="#000000" style:font-name="Arial2" fo:font-size="12pt" fo:language="ca" fo:country="ES" style:font-size-asian="12pt" style:language-asian="ca" style:country-asian="ES" style:font-name-complex="Arial1" style:font-size-complex="12pt" style:language-complex="ar" style:country-complex="SA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Arial2" fo:font-size="12pt" fo:language="ca" fo:country="ES" style:font-size-asian="12pt" style:language-asian="ca" style:country-asian="ES" style:font-name-complex="Arial1" style:font-size-complex="12pt" style:language-complex="ar" style:country-complex="SA"/>
    </style:style>
    <style:style style:name="P12" style:family="paragraph" style:parent-style-name="Text_20_body">
      <style:paragraph-properties fo:line-height="100%"/>
      <style:text-properties fo:color="#000000" style:font-name="Arial2" fo:font-size="12pt" fo:language="ca" fo:country="ES" fo:font-weight="bold" style:font-size-asian="12pt" style:language-asian="ca" style:country-asian="ES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Numbering_20_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2" fo:font-size="12pt" fo:language="ca" fo:country="ES" style:font-size-asian="12pt" style:font-size-complex="12pt" style:language-complex="ar" style:country-complex="SA"/>
    </style:style>
    <style:style style:name="P14" style:family="paragraph" style:parent-style-name="Numbering_20_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2" fo:font-size="12pt" fo:language="ca" fo:country="ES" style:font-size-asian="12pt" style:language-asian="ca" style:country-asian="ES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top="0.212cm" fo:margin-bottom="0.212cm" fo:line-height="100%" fo:text-align="justify" style:justify-single-word="false"/>
      <style:text-properties fo:color="#000000" style:font-name="Arial2" fo:font-size="12pt" fo:language="ca" fo:country="ES" style:text-underline-style="none" fo:font-weight="normal" style:font-size-asian="12pt" style:language-asian="ca" style:country-asian="ES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.212cm" fo:margin-bottom="0.212cm" fo:line-height="100%" fo:text-align="justify" style:justify-single-word="false"/>
      <style:text-properties fo:color="#000000" style:font-name="Arial2" fo:font-size="12pt" fo:language="ca" fo:country="ES" fo:font-weight="bold" style:font-size-asian="12pt" style:language-asian="ca" style:country-asian="ES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Text_20_body">
      <style:paragraph-properties fo:line-height="100%" fo:break-before="page"/>
      <style:text-properties fo:color="#000000" style:font-name="Arial2" fo:font-size="12pt" fo:language="ca" fo:country="ES" fo:font-weight="bold" style:font-size-asian="12pt" style:language-asian="ca" style:country-asian="ES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 style:master-page-name="Standard">
      <style:paragraph-properties fo:margin-left="0cm" fo:margin-right="0cm" fo:line-height="100%" fo:text-align="center" style:justify-single-word="false" fo:text-indent="1.251cm" style:auto-text-indent="false" style:page-number="auto"/>
      <style:text-properties fo:color="#000000" style:font-name="Arial1" fo:font-size="20pt" fo:language="ca" fo:country="ES" style:font-size-asian="20pt" style:font-size-complex="20pt" style:language-complex="ar" style:country-complex="SA"/>
    </style:style>
    <style:style style:name="P19" style:family="paragraph" style:parent-style-name="Standard">
      <style:text-properties fo:color="#c0c0c0"/>
    </style:style>
    <style:style style:name="P20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21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2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3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4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ca" style:country-asian="ES" style:font-weight-asian="bold" style:font-name-complex="Arial1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1" fo:language="ca" fo:country="ES" style:font-name-complex="Arial1"/>
    </style:style>
    <style:style style:name="T7" style:family="text">
      <style:text-properties style:language-asian="ca" style:country-asian="ES" style:font-name-complex="Arial1"/>
    </style:style>
    <style:style style:name="T8" style:family="text">
      <style:text-properties style:text-underline-style="none" fo:font-weight="normal" style:language-asian="ca" style:country-asian="ES" style:font-weight-asian="normal" style:font-name-complex="Arial1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1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RTA DE COMPROMÍS EDUCATIU</text:p>
      <text:p text:style-name="P5">CICLE FORMATIU DE GRAU MIG </text:p>
      <text:p text:style-name="P5"/>
      <text:p text:style-name="P6"/>
      <text:p text:style-name="P9">Les persones sotasignades: el director del lnstitut Puig Castellar, i ___________________ _____________________________ pare, mare, tutor o tutora de l'alumne <text:s/>____________ _____________________________ conscients que I'educació de I'alumnat implica I'acció conjunta de la família i de l'Institut, signem aquesta carta de compromís educatiu, la qual comporta els següents: </text:p>
      <text:p text:style-name="P15"/>
      <text:p text:style-name="P8"><text:span text:style-name="T2">COMPROMISOS</text:span><text:span text:style-name="T7"> </text:span></text:p>
      <text:p text:style-name="P11"/>
      <text:p text:style-name="P12">Per part del centre </text:p>
      <text:p text:style-name="P12"/>
      <text:p text:style-name="P13"><text:span text:style-name="T7">1.<text:tab/>Facilitar una formació que contribueixi al desenvolupament </text:span><text:span text:style-name="T8">i la maduresa de </text:span><text:span text:style-name="T7">I'alumne o alumna. </text:span></text:p>
      <text:p text:style-name="P14">2.<text:tab/>Vetllar per fer efectius els drets de I'alumne o alumna en I'àmbit escolar. </text:p>
      <text:p text:style-name="P13"><text:span text:style-name="T7">3.<text:tab/>Respectar el dret a la intimitat, a la llibertat de consciència </text:span><text:span text:style-name="T8">i d'expressió </text:span><text:span text:style-name="T7">de I'alumnat, dintre del marc legislatiu vigent. </text:span></text:p>
      <text:p text:style-name="P13"><text:span text:style-name="T7">4.<text:tab/>Informar la fa</text:span><text:span text:style-name="T7">mília de les normes d'organització </text:span><text:span text:style-name="T8">i funcionament </text:span><text:span text:style-name="T7">del centre i posar a la seva disposició el projecte educatiu i els documents </text:span><text:span text:style-name="T8">normatius </text:span><text:span text:style-name="T7">d'ús intern. </text:span></text:p>
      <text:p text:style-name="P13"><text:span text:style-name="T7">5.<text:tab/>Explicar a I'alumnat els criteris que s'aplicaran per avaluar el seu rendiment </text:span><text:span text:style-name="T8">i informar la família dels resultats acadèmics</text:span><text:span text:style-name="T7">, fer-ne una valoració objectiva de les avaluacions. </text:span></text:p>
      <text:p text:style-name="P13"><text:span text:style-name="T7">6.<text:tab/>Adoptar les mesures educatives alternatives o complementaries adients per </text:span><text:span text:style-name="T8">atendre les necessitats específiques </text:span><text:span text:style-name="T7">de I'alumnat i mantenir-ne informada la família. </text:span></text:p>
      <text:p text:style-name="P13"><text:span text:style-name="T7">7.<text:tab/>Mantenir comunicació regular amb la família des deis primers dies de classe </text:span><text:span text:style-name="T8">per informar-la de I'evolució acadèmica i personal de I'alumne/a. </text:span></text:p>
      <text:p text:style-name="P14">8.<text:tab/>Comunicar a la família les faltes d'assistència no justificades i les faltes contràries a la normativa. </text:p>
      <text:p text:style-name="P13"><text:span text:style-name="T7">9.<text:tab/>Atendre en un termini raonable les peticions d'entrevista </text:span><text:span text:style-name="T8">o de comunicació </text:span><text:span text:style-name="T7">que formuli la família amb el tutor o qualsevol membre de I'equip docent i de </text:span><text:span text:style-name="T8">I'equip directiu. </text:span></text:p>
      <text:p text:style-name="P14">10.<text:tab/>Mantenir en bon estat d'ús les instal·lacions del institut. </text:p>
      <text:p text:style-name="P14">11.<text:tab/>Afavorir la resolució de conflictes mitjançant la mediació. </text:p>
      <text:p text:style-name="P14">12.<text:tab/>Revisar periòdicament el compliment d'aquests compromisos i atendre raonablement els suggeriments que ens facin arribar les famílies i I'alumnat. </text:p>
      <text:p text:style-name="P16"/>
      <text:p text:style-name="P17">Per part de la família </text:p>
      <text:p text:style-name="P12"/>
      <text:p text:style-name="P14">1.<text:tab/>Reconèixer I'autoritat del professorat, del director i de I'equip directiu. </text:p>
      <text:p text:style-name="P13"><text:span text:style-name="T7">2.<text:tab/>Responsabilitzar-se de I'educació del fill o filla i col· laborar amb el centre per </text:span><text:span text:style-name="T8">aconseguir el millar comportament humà i la millor actitud envers I'estudi. </text:span></text:p>
      <text:p text:style-name="P13"><text:span text:style-name="T7">3.<text:tab/>Conèixer la normativa del centre i instar el fill o filla a respectar les normes </text:span><text:span text:style-name="T8">de funcionament, en particular les que afecten la convivència escolar i el desenvolupament normal de les classes. </text:span></text:p>
      <text:p text:style-name="P13"><text:span text:style-name="T7">4.<text:tab/>Vetllar perquè el fill o filla compleixi el deure bàsic de I'estudi i de Inassistència</text:span><text:span text:style-name="T8"> regular i puntual a les activitats acadèmiques, i també perquè faci les tasques encomanades a casa pel professorat. </text:span></text:p>
      <text:p text:style-name="P13"><text:span text:style-name="T7">5.<text:tab/>Ajudar el fill o filla a organitzar el temps d'estudi a casa i a preparar el </text:span><text:span text:style-name="T8">material per a I'activitat escolar. </text:span></text:p>
      <text:p text:style-name="P13"><text:span text:style-name="T7">6.<text:tab/>Adreçar-se directament al centre per contrastar les discrepàncies, coincidències</text:span><text:span text:style-name="T8"> o suggeriments en relació amb I'aplicació del projecte educatiu en la formació del fill o filla. </text:span></text:p>
      <text:p text:style-name="P13"><text:span text:style-name="T7">7.<text:tab/>Facilitar al centre les informacions del fill o filla que siguin rellevants per al </text:span><text:span text:style-name="T8">procés d'aprenentatge. </text:span></text:p>
      <text:p text:style-name="P13"><text:span text:style-name="T7">8.<text:tab/>Atendre en un termini raonable les peticions d'entrevista o de comunicació </text:span><text:span text:style-name="T8">que formuli el centre. </text:span></text:p>
      <text:p text:style-name="P13"><text:span text:style-name="T7">9.<text:tab/>Col·laborar amb el centre en les tasques i activitats que contribueixin a </text:span><text:span text:style-name="T8">millorar la convivència escolar. </text:span></text:p>
      <text:p text:style-name="P13"><text:span text:style-name="T7">10.<text:tab/>Fer arribar els suggeriments que es considerin necessaris perquè es </text:span><text:span text:style-name="T8">compleixin aquests compromisos. </text:span></text:p>
      <text:p text:style-name="P10"/>
      <text:p text:style-name="P10"/>
      <text:p text:style-name="P10"/>
      <text:p text:style-name="P10">I, perquè així consti, signem aquesta carta de compromís educatiu. </text:p>
      <text:p text:style-name="P10"/>
      <text:p text:style-name="P10"/>
      <text:p text:style-name="P10"/>
      <text:p text:style-name="P7"><text:span text:style-name="T8">El director <text:tab/><text:tab/><text:tab/><text:tab/></text:span><text:span text:style-name="T7">La família <text:s text:c="36"/>L'alumne/a</text:span></text:p>
      <text:p text:style-name="P10"><text:tab/><text:tab/><text:tab/><text:tab/> <text:s/>(pare, mare o tutor/a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anta Coloma de Gramenet a _____ de setembre de 20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4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12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2</text:page-number> de <text:page-count style:num-format="1">2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Carta de compromís educatiu </text:p>
            </table:table-cell>
            <table:table-cell table:style-name="Taula11.B2" office:value-type="string">
              <text:p text:style-name="MP6">Data impressió: <text:date style:data-style-name="N37" text:date-value="2013-09-17T11:57:19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2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1" meta:image-count="1" meta:object-count="0" meta:page-count="2" meta:paragraph-count="44" meta:word-count="583" meta:character-count="3914" meta:non-whitespace-character-count="3293"/>
    <meta:user-defined meta:name="Info 1"/>
    <meta:user-defined meta:name="Info 2"/>
    <meta:user-defined meta:name="Info 3"/>
    <meta:user-defined meta:name="Info 4"/>
  </office:meta>
</office:document-meta>
</file>